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Heading_20_2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 style:list-style-name="WW8Num2">
      <style:paragraph-properties fo:margin-left="2.54cm" fo:margin-right="0cm" fo:line-height="150%" fo:text-indent="-0.635cm" style:auto-text-indent="false"/>
      <style:text-properties style:font-name="Arial"/>
    </style:style>
    <style:style style:name="P7" style:family="paragraph" style:parent-style-name="Standard" style:list-style-name="WW8Num1">
      <style:paragraph-properties fo:margin-left="2.54cm" fo:margin-right="0cm" fo:line-height="150%" fo:text-indent="-0.635cm" style:auto-text-indent="false"/>
      <style:text-properties style:font-name="Arial"/>
    </style:style>
    <style:style style:name="P8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Arial"/>
    </style:style>
    <style:style style:name="P9" style:family="paragraph" style:parent-style-name="Text_20_body_20_indent">
      <style:text-properties style:font-name="Arial"/>
    </style:style>
    <style:style style:name="P10" style:family="paragraph" style:parent-style-name="Text_20_body_20_indent">
      <style:text-properties style:font-name="Arial" fo:font-style="italic" style:font-style-asian="italic" style:font-style-complex="italic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........</text:p>
      <text:p text:style-name="P11"><text:s text:c="13"/>(nazwisko i imiona)</text:p>
      <text:p text:style-name="P3"/>
      <text:p text:style-name="P3"/>
      <text:p text:style-name="P3"/>
      <text:h text:style-name="P1" text:outline-level="1"/>
      <text:h text:style-name="P1" text:outline-level="1"/>
      <text:h text:style-name="P1" text:outline-level="1">Burmistrz Miasta Czeladź</text:h>
      <text:p text:style-name="P3"/>
      <text:p text:style-name="P3"/>
      <text:p text:style-name="P3"/>
      <text:h text:style-name="P2" text:outline-level="2">WNIOSEK O WPISANIE WYBORCY DO SPISU WYBORCÓW <text:line-break/>SPORZĄDZONEGO DLA WYBORU PREZYDENTA RP</text:h>
      <text:p text:style-name="P3"/>
      <text:p text:style-name="P9"><text:span text:style-name="T1">Na podstawie art. 31 <text:s/>ust. 1 <text:s/>i 2 ustawy z dnia 27 września 1990r. o wyborze Prezydenta Rzeczypospolitej Polskiej <text:s/>(Dz. U. z 2000r. nr 47, poz. 544 z późn. zm.)</text:span></text:p>
      <text:p text:style-name="P10"/>
      <text:p text:style-name="P4">wnoszę o wpisanie mnie do spisu wyborców</text:p>
      <text:p text:style-name="P4">pod adresem stałego zamieszkania na obszarze gminy w:<text:line-break/></text:p>
      <text:list xml:id="list30314205" text:style-name="WW8Num2">
        <text:list-item>
          <text:list>
            <text:list-item>
              <text:p text:style-name="P6">miejscowość ....................................................................................</text:p>
            </text:list-item>
            <text:list-item>
              <text:p text:style-name="P6">ulica .................................................................................................</text:p>
            </text:list-item>
            <text:list-item>
              <text:p text:style-name="P6">nr domu ...........................................................................................</text:p>
            </text:list-item>
            <text:list-item>
              <text:p text:style-name="P6">nr mieszkania ...................................................................................</text:p>
            </text:list-item>
          </text:list>
        </text:list-item>
      </text:list>
      <text:p text:style-name="P5"/>
      <text:list xml:id="list30324800" text:style-name="WW8Num1">
        <text:list-item>
          <text:p text:style-name="P8">Nazwisko ...........................................................................................................</text:p>
        </text:list-item>
        <text:list-item>
          <text:p text:style-name="P8">imiona ................................................................................................................</text:p>
        </text:list-item>
        <text:list-item>
          <text:p text:style-name="P8">imię ojca .............................................................................................................</text:p>
        </text:list-item>
        <text:list-item>
          <text:p text:style-name="P8">data urodzenia ....................................................................................................</text:p>
        </text:list-item>
        <text:list-item>
          <text:p text:style-name="P8">nr ewidencyjny PESEL .......................................................................................</text:p>
        </text:list-item>
        <text:list-item>
          <text:p text:style-name="P8">adres zameldowania na pobyt stały*:</text:p>
          <text:list>
            <text:list-item>
              <text:p text:style-name="P7">nazwa gminy (miasta, dzielnicy) ..............................................................</text:p>
            </text:list-item>
            <text:list-item>
              <text:p text:style-name="P7">miejscowość .............................................................................................</text:p>
            </text:list-item>
            <text:list-item>
              <text:p text:style-name="P7">ulica ..........................................................................................................</text:p>
            </text:list-item>
            <text:list-item>
              <text:p text:style-name="P7">nr domu ....................................................................................................</text:p>
            </text:list-item>
            <text:list-item>
              <text:p text:style-name="P7">nr mieszkania ...........................................................................................</text:p>
            </text:list-item>
          </text:list>
        </text:list-item>
      </text:list>
      <text:p text:style-name="P3"/>
      <text:p text:style-name="P3"/>
      <text:p text:style-name="P3">data ......................................... <text:s text:c="33"/>podpis .........................................</text:p>
      <text:p text:style-name="P3"/>
      <text:p text:style-name="P3"/>
      <text:p text:style-name="P3"/>
      <text:p text:style-name="P12">* w przypadku wyborcy nigdzie niezamieszkałego lub wymeldowanego na podstawie decyzji administracyjnej należy podać datę ostatniego zameldowania na pobyt st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0T10:20:12.65</meta:creation-date>
    <meta:print-date>2010-04-20T10:26:11.48</meta:print-date>
    <meta:document-statistic meta:table-count="0" meta:image-count="0" meta:object-count="0" meta:page-count="1" meta:paragraph-count="24" meta:word-count="147" meta:character-count="2304"/>
    <dc:date>2010-04-20T10:32:52.15</dc:date>
    <meta:editing-duration>PT00H12M39S</meta:editing-duration>
    <meta:editing-cycles>1</meta:editing-cycles>
    <meta:generator>OpenOffice.org/3.0$Win32 OpenOffice.org_project/300m15$Build-9379</meta:generator>
  </office:meta>
</office:document-meta>
</file>