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4.7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619a1"/>
    </style:style>
    <style:style style:name="P2" style:family="paragraph" style:parent-style-name="Standard">
      <style:paragraph-properties fo:text-align="center" style:justify-single-word="false"/>
      <style:text-properties fo:font-size="8pt" fo:font-weight="normal" officeooo:rsid="001585b8" officeooo:paragraph-rsid="001585b8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1585b8" officeooo:paragraph-rsid="001619a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1585b8" officeooo:paragraph-rsid="001585b8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1585b8" officeooo:paragraph-rsid="001585b8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1585b8" officeooo:paragraph-rsid="001585b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1585b8" officeooo:paragraph-rsid="001585b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1585b8" officeooo:paragraph-rsid="001585b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normal" officeooo:rsid="001585b8" officeooo:paragraph-rsid="001585b8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fo:font-weight="normal" officeooo:rsid="001585b8" officeooo:paragraph-rsid="001585b8" style:font-size-asian="8pt" style:font-weight-asian="normal" style:font-size-complex="8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953cm"/>
        </style:tab-stops>
      </style:paragraph-properties>
      <style:text-properties fo:font-size="8pt" fo:font-weight="normal" officeooo:rsid="001619a1" officeooo:paragraph-rsid="001619a1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1585b8" officeooo:paragraph-rsid="001585b8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officeooo:rsid="001585b8" style:font-size-asian="10pt" style:font-size-complex="10pt"/>
    </style:style>
    <style:style style:name="T3" style:family="text">
      <style:text-properties style:font-name="Arial" fo:font-size="10pt" officeooo:rsid="001619a1" style:font-size-asian="10pt" style:font-size-complex="10pt"/>
    </style:style>
    <style:style style:name="T4" style:family="text">
      <style:text-properties style:font-name="Arial" officeooo:rsid="001619a1"/>
    </style:style>
    <style:style style:name="T5" style:family="text">
      <style:text-properties style:use-window-font-color="true" style:font-name="Arial" fo:font-size="10pt" style:font-size-asian="10pt" style:font-name-complex="Calibri" style:font-size-complex="10pt"/>
    </style:style>
    <style:style style:name="T6" style:family="text">
      <style:text-properties officeooo:rsid="001ae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ZGŁOSZENIOWY</text:p>
      <text:p text:style-name="P1"><text:span text:style-name="T2">AKCJ</text:span><text:span text:style-name="T3">A</text:span><text:span text:style-name="T2"> „CZELADŹ ZA PÓŁ CENY” W RAMACH PROJEKTU „ZAGŁĘBIE ZA PÓŁ CENY”</text:span></text:p>
      <text:p text:style-name="P4"/>
      <text:p text:style-name="P4"/>
      <text:p text:style-name="P5"/>
      <text:p text:style-name="P6">Nazwa podmiotu………………………………………………………………………………………………..</text:p>
      <text:p text:style-name="P5"/>
      <text:p text:style-name="P5"/>
      <text:p text:style-name="P6">Dane adresowe………………………………………………………………………………………………….</text:p>
      <text:p text:style-name="P9">(ulica, kod pocztowy, miejscowość)</text:p>
      <text:p text:style-name="P5"/>
      <text:p text:style-name="P6">…………………………………………………………………………………………………………………….</text:p>
      <text:p text:style-name="P5"/>
      <text:p text:style-name="P5"/>
      <text:p text:style-name="P6">Dane kontaktowe………………………………………………………………………………………………..</text:p>
      <text:p text:style-name="P9"/>
      <text:p text:style-name="P6"/>
      <text:p text:style-name="P6">…………………………………………………………………………………………………………………….</text:p>
      <text:p text:style-name="P9">(nr telefonu, adres e-mail, adres strony internetowej)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2">Opis oferty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L.p.</text:p>
          </table:table-cell>
          <table:table-cell table:style-name="Tabela1.A2" office:value-type="string">
            <text:p text:style-name="P12">Nazwa</text:p>
          </table:table-cell>
          <table:table-cell table:style-name="Tabela1.A2" office:value-type="string">
            <text:p text:style-name="P12">Cena <text:span text:style-name="T6">standardowa</text:span></text:p>
          </table:table-cell>
          <table:table-cell table:style-name="Tabela1.D2" office:value-type="string">
            <text:p text:style-name="P12">Cena promocyjna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5"/>
      <text:p text:style-name="P5"/>
      <text:p text:style-name="P8">Dane zgłaszającego:</text:p>
      <text:p text:style-name="P5"/>
      <text:p text:style-name="P6">Imię i nazwisko…………………………………………………………………………………………</text:p>
      <text:p text:style-name="P6"/>
      <text:p text:style-name="P6">Funkcja/stanowisko……………………………………………………………………………………</text:p>
      <text:p text:style-name="P6"/>
      <text:p text:style-name="P6">Kontakt………………………………………………………………………………………………….</text:p>
      <text:p text:style-name="P9">(nr telefonu, adres e-mail)</text:p>
      <text:p text:style-name="P9"/>
      <text:p text:style-name="P9"/>
      <text:p text:style-name="P9"/>
      <text:p text:style-name="P9"/>
      <text:p text:style-name="P9"/>
      <text:p text:style-name="P7">Zgłaszając ofertę potwierdzam, że zapoznałem się z treścią Regulaminu akcji „Czeladź za pół ceny” <text:line-break/>i akceptuję jego warunki.</text:p>
      <text:p text:style-name="P7">Oświadczam, że zapoznałem się z zasadami zamieszczania oferty i akceptuję je.</text:p>
      <text:p text:style-name="P7"/>
      <text:p text:style-name="P7"/>
      <text:p text:style-name="P10">………………………………………………………….</text:p>
      <text:p text:style-name="P2"><text:span text:style-name="T1"><text:tab/><text:tab/><text:tab/><text:tab/><text:tab/><text:tab/><text:tab/><text:tab/><text:tab/>(</text:span><text:span text:style-name="T4">data, </text:span><text:span text:style-name="T1">podpis)</text:span></text:p>
      <text:p text:style-name="P9"/>
      <text:p text:style-name="P9"/>
      <text:p text:style-name="P9"/>
      <text:p text:style-name="P9"/>
      <text:p text:style-name="P11"><text:span text:style-name="T5">Wypełnioną i podpisaną deklarację należy dostarczyć osobiście do Urzędu Miasta w Czeladzi, do Wydziału Promocji Miasta, Kultury i Współpracy z Zagranicą, przy ul. Katowickiej 45, p. 126 lub wysłać zeskanowany dokument e-mailem pod adres:</text:span><text:a xlink:type="simple" xlink:href="mailto:%20wrp@um.sosnowiec.pl" text:style-name="Internet_20_link" text:visited-style-name="Visited_20_Internet_20_Link"><text:span text:style-name="Internet_20_link"><text:span text:style-name="T5"> </text:span></text:span></text:a><text:a xlink:type="simple" xlink:href="mailto:promocja@um.czeladz.pl" text:style-name="Internet_20_link" text:visited-style-name="Visited_20_Internet_20_Link"><text:span text:style-name="Internet_20_link"><text:span text:style-name="T5">p</text:span></text:span></text:a><text:a xlink:type="simple" xlink:href="mailto:promocja@um.czeladz.pl" text:style-name="Internet_20_link" text:visited-style-name="Visited_20_Internet_20_Link"><text:span text:style-name="T5">romocja@um.czeladz.pl</text:span></text:a><text:span text:style-name="T5">, w terminie do 15 sierpnia 2015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28:19.880000000</meta:creation-date>
    <meta:print-date>2015-07-30T09:50:05.213000000</meta:print-date>
    <dc:date>2015-08-04T12:44:28.964000000</dc:date>
    <meta:editing-duration>PT1H2M23S</meta:editing-duration>
    <meta:editing-cycles>3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29" meta:word-count="131" meta:character-count="1220" meta:non-whitespace-character-count="1108"/>
  </office:meta>
</office:document-meta>
</file>