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,Bold" svg:font-family="'Arial,Bold'"/>
    <style:font-face style:name="StarSymbol" svg:font-family="StarSymbol"/>
    <style:font-face style:name="TTE120C4A0t00" svg:font-family="TTE120C4A0t00"/>
    <style:font-face style:name="TTE120D188t00" svg:font-family="TTE120D188t00"/>
    <style:font-face style:name="TTE120D8B8t00" svg:font-family="TTE120D8B8t00"/>
    <style:font-face style:name="Tahoma1" svg:font-family="Tahoma"/>
    <style:font-face style:name="Times-Bold" svg:font-family="Times-Bold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style:text-autospace="none"/>
      <style:text-properties fo:color="#000000" style:font-name="Arial" fo:font-size="10pt" style:font-name-asian="Times-Roman" style:font-size-asian="10pt" style:font-name-complex="Times-Roman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-Roman" style:font-size-asian="10pt" style:font-name-complex="Times-Roman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Times-Roman" style:font-size-asian="10pt" style:font-name-complex="Times-Roman" style:font-size-complex="10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style:font-name-asian="Times-Roman" style:font-size-asian="10pt" style:font-name-complex="Times-Roman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style:font-name-asian="Times-Roman" style:font-size-asian="10pt" style:font-name-complex="Times-Roman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0pt" style:font-name-asian="Times-Roman" style:font-size-asian="10pt" style:font-name-complex="Times-Roman" style:font-size-complex="10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" fo:font-size="10pt" style:font-name-asian="Times-Roman" style:font-size-asian="10pt" style:font-name-complex="Times-Roman" style:font-size-complex="10pt"/>
    </style:style>
    <style:style style:name="P20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" fo:font-size="10pt" fo:language="pl" fo:country="PL" style:font-name-asian="Times-Roman" style:font-size-asian="10pt" style:font-name-complex="Times-Roman" style:font-size-complex="10pt"/>
    </style:style>
    <style:style style:name="P21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" fo:font-size="10pt" style:font-name-asian="Times-Bold" style:font-size-asian="10pt" style:font-name-complex="Times-Bold" style:font-size-complex="10pt"/>
    </style:style>
    <style:style style:name="P22" style:family="paragraph" style:parent-style-name="Standard" style:list-style-name="L2">
      <style:paragraph-properties fo:text-align="start" style:justify-single-word="false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-Bold" style:font-weight-asian="bold" style:font-name-complex="Times-Bold" style:font-weight-complex="bold"/>
    </style:style>
    <style:style style:name="T4" style:family="text">
      <style:text-properties fo:font-weight="bold" style:font-name-asian="Arial,Bold" style:font-weight-asian="bold" style:font-name-complex="Arial,Bold" style:font-weight-complex="bold"/>
    </style:style>
    <style:style style:name="T5" style:family="text">
      <style:text-properties fo:font-weight="bold" style:font-name-asian="TTE120D8B8t00" style:font-weight-asian="bold" style:font-name-complex="TTE120D8B8t00" style:font-weight-complex="bold"/>
    </style:style>
    <style:style style:name="T6" style:family="text">
      <style:text-properties fo:font-weight="bold" style:font-name-asian="TTE120C4A0t00" style:font-weight-asian="bold" style:font-name-complex="TTE120C4A0t00" style:font-weight-complex="bold"/>
    </style:style>
    <style:style style:name="T7" style:family="text">
      <style:text-properties fo:color="#000000" style:font-name-asian="Arial1" style:font-name-complex="Arial1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name-asian="TTE120D8B8t00" style:font-name-complex="TTE120D8B8t00"/>
    </style:style>
    <style:style style:name="T10" style:family="text">
      <style:text-properties style:font-name-asian="TTE120C4A0t00" style:font-name-complex="TTE120C4A0t00"/>
    </style:style>
    <style:style style:name="T11" style:family="text">
      <style:text-properties style:font-name-asian="Times-Roman" style:font-name-complex="Times-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Załącznik nr 1</text:p>
      <text:p text:style-name="P3">do SIWZ</text:p>
      <text:p text:style-name="P4"/>
      <text:p text:style-name="P4"/>
      <text:p text:style-name="P4">1. ..........................................</text:p>
      <text:p text:style-name="P4">(nazwa wykonawcy)</text:p>
      <text:p text:style-name="P4"/>
      <text:p text:style-name="P4">2. ..............................................</text:p>
      <text:p text:style-name="P4">(adres)</text:p>
      <text:p text:style-name="P4"/>
      <text:p text:style-name="P4">3. ...............................................</text:p>
      <text:p text:style-name="P4">(tel. fax, e-mail)</text:p>
      <text:p text:style-name="P4"/>
      <text:p text:style-name="P4">4. ..................................................</text:p>
      <text:p text:style-name="P4">(REGON)</text:p>
      <text:p text:style-name="P4"/>
      <text:p text:style-name="P4">5. Wykonawca jest* / nie jest* płatnikiem</text:p>
      <text:p text:style-name="P4">Podatku VAT</text:p>
      <text:p text:style-name="P4"/>
      <text:p text:style-name="P4">6. .....................................................</text:p>
      <text:p text:style-name="P4">(NIP)</text:p>
      <text:p text:style-name="P11"/>
      <text:p text:style-name="P12">Urząd Miasta Czeladź</text:p>
      <text:p text:style-name="P12"><text:s/>ul Katowicka 45</text:p>
      <text:p text:style-name="P12"><text:s/>41 250 Czeladź</text:p>
      <text:p text:style-name="P11"/>
      <text:p text:style-name="P11"/>
      <text:p text:style-name="P13">FORMULARZ OFERTOWY</text:p>
      <text:p text:style-name="P5"><text:span text:style-name="T2">Niniejszym zgłaszamy przyst</text:span><text:span text:style-name="T4">ą</text:span><text:span text:style-name="T2">pienie do przetargu nieograniczonego na:</text:span></text:p>
      <text:p text:style-name="P13">„Usługę sprzątania pomieszczeń biurowych w budynku Urzędu Miasta Czeladź okresie <text:s/>od 02.01.2009r. – 31.12.2009r.”</text:p>
      <text:p text:style-name="P11"/>
      <text:p text:style-name="P11"/>
      <text:p text:style-name="P6"><text:span text:style-name="T2">oferujemy wykonanie usługi obj</text:span><text:span text:style-name="T5">ę</text:span><text:span text:style-name="T2">tej zamówieniem, zgodnie z wymogami zawartymi</text:span></text:p>
      <text:p text:style-name="P7">w Specyfikacji Istotnych Warunków Zamówienia zgodnie z Opisem Przedmiotu Zamówienia Zał<text:span text:style-name="T9">ą</text:span>czniku Nr 2 za:</text:p>
      <text:p text:style-name="P9"><text:span text:style-name="T3">Warto</text:span><text:span text:style-name="T6">ść </text:span><text:span text:style-name="T3">ryczałtow</text:span><text:span text:style-name="T10">a </text:span><text:span text:style-name="T3">netto w rozliczeniu 1 miesi</text:span><text:span text:style-name="T6">ą</text:span><text:span text:style-name="T3">ca </text:span>...................................PLN</text:p>
      <text:p text:style-name="P9">(słownie netto 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)</text:p>
      <text:p text:style-name="P9"><text:span text:style-name="T3">Warto</text:span><text:span text:style-name="T6">ść </text:span><text:span text:style-name="T3">ryczałtow</text:span><text:span text:style-name="T10">a </text:span><text:span text:style-name="T3">brutto w rozliczeniu 1 miesi</text:span><text:span text:style-name="T6">ą</text:span><text:span text:style-name="T3">ca</text:span>..................................PLN</text:p>
      <text:p text:style-name="P9">(słownie brutto 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)</text:p>
      <text:p text:style-name="P9"><text:span text:style-name="T3">Wartość</text:span><text:span text:style-name="T10"> </text:span><text:span text:style-name="T3">ryczałtow</text:span><text:span text:style-name="T10">a </text:span><text:span text:style-name="T3">netto w rozliczeniu 12 miesi</text:span><text:span text:style-name="T6">ę</text:span><text:span text:style-name="T3">cy </text:span>...................................PLN</text:p>
      <text:p text:style-name="P9">(słownie netto 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)</text:p>
      <text:p text:style-name="P9"><text:span text:style-name="T3">Wartość ryczałtow</text:span><text:span text:style-name="T10">a </text:span><text:span text:style-name="T3">brutto w rozliczeniu 12 miesi</text:span><text:span text:style-name="T6">ę</text:span><text:span text:style-name="T3">cy</text:span>..................................PLN</text:p>
      <text:p text:style-name="P9">(słownie brutto 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)</text:p>
      <text:p text:style-name="P10"/>
      <text:p text:style-name="P8"/>
      <text:p text:style-name="P8"/>
      <text:p text:style-name="P8"><text:soft-page-break/></text:p>
      <text:p text:style-name="P8"/>
      <text:p text:style-name="P16">Oświadczenia</text:p>
      <text:list xml:id="list33387166" text:style-name="L1">
        <text:list-item>
          <text:p text:style-name="P18">O<text:span text:style-name="T9">ś</text:span>wiadczamy, <text:span text:style-name="T9">ż</text:span>e w cenie oferty zostały uwzgl<text:span text:style-name="T9">ę</text:span>dnione wszystkie koszty wykonania zamówienia.</text:p>
        </text:list-item>
        <text:list-item>
          <text:p text:style-name="P18">O<text:span text:style-name="T9">ś</text:span>wiadczamy, ż<text:span text:style-name="T9">e</text:span> zadeklarowana przez nas w ofercie jako przedmiot zamówienia usługa, b<text:span text:style-name="T9">ę</text:span>dzie wykonywana przy u<text:span text:style-name="T9">ż</text:span>yciu odpowiedniej klasy i rodzaju sprz<text:span text:style-name="T9">ę</text:span>tu oraz osób posiadaj<text:span text:style-name="T9">ą</text:span>cych niezb<text:span text:style-name="T9">ę</text:span>dne kwalifikacje i do<text:span text:style-name="T9">ś</text:span>wiadczenie zawodowe.</text:p>
        </text:list-item>
        <text:list-item>
          <text:p text:style-name="P18">zapoznali<text:span text:style-name="T9">ś</text:span>my się<text:span text:style-name="T9"> </text:span>ze Specyfikacją<text:span text:style-name="T9"> </text:span>Istotnych Warunków Zamówienia i nie wnosimy do niej <text:span text:style-name="T9">zastrzeż</text:span>e<text:span text:style-name="T9">ń oraz </text:span>odbyliśmy wizję lokalną w budynku Urzędu Miasta Czeladź przy ul Katowickiej 45 i otrzymali<text:span text:style-name="T9">ś</text:span>my konieczne informacje do przygotowania oferty,</text:p>
        </text:list-item>
        <text:list-item>
          <text:p text:style-name="P20">uwa<text:span text:style-name="T9">ż</text:span>amy <text:s/>się<text:span text:style-name="T9"> </text:span>za zwi<text:span text:style-name="T9">ą</text:span>zanych niniejszą<text:span text:style-name="T9"> </text:span>ofertą<text:span text:style-name="T9"> </text:span>przez okres 30 dni,</text:p>
        </text:list-item>
        <text:list-item>
          <text:p text:style-name="P21"><text:span text:style-name="T11">usługi obj</text:span><text:span text:style-name="T9">ę</text:span><text:span text:style-name="T11">te zamówieniem zamierzamy wykonać</text:span><text:span text:style-name="T9"> </text:span><text:span text:style-name="T11"><text:s/>w terminie </text:span><text:span text:style-name="T2">od 02.01.2009 r. do 31.12.2009 r.</text:span></text:p>
        </text:list-item>
        <text:list-item>
          <text:p text:style-name="P21">zamierzamy / nie zamierzamy *) <text:s/>powierzyć podwykonawcy następującą część zamówienia .............................................. </text:p>
        </text:list-item>
        <text:list-item>
          <text:p text:style-name="P19">Akceptujemy projekt umowy i w razie wybrania naszej oferty zobowi<text:span text:style-name="T9">ą</text:span>zujemy się<text:span text:style-name="T9"> </text:span>do:podpisania umowy na warunkach zawartych w Specyfikacji Istotnych Warunków Zamówienia w miejscu i terminie wskazanym przez Zamawiaj<text:span text:style-name="T9">ą</text:span>cego.</text:p>
        </text:list-item>
      </text:list>
      <text:p text:style-name="P7"/>
      <text:p text:style-name="P7"/>
      <text:p text:style-name="P14"/>
      <text:p text:style-name="P15"/>
      <text:p text:style-name="P4"/>
      <text:p text:style-name="P4">Zał<text:span text:style-name="T8">ą</text:span>cznikami do niniejszej oferty s<text:span text:style-name="T8">ą</text:span>:</text:p>
      <text:p text:style-name="P4">1. .............................................................................................</text:p>
      <text:p text:style-name="P4">2. .............................................................................................</text:p>
      <text:p text:style-name="P4">3. .............................................................................................</text:p>
      <text:p text:style-name="P4">4. .............................................................................................</text:p>
      <text:p text:style-name="P4">........................................ ............................................................</text:p>
      <text:p text:style-name="P4"/>
      <text:p text:style-name="P4"/>
      <text:p text:style-name="P4"/>
      <text:p text:style-name="P4"/>
      <text:list xml:id="list33405434" text:style-name="L2">
        <text:list-header>
          <text:p text:style-name="P22"/>
        </text:list-header>
      </text:list>
      <text:p text:style-name="P4"/>
      <text:p text:style-name="P4"/>
      <text:p text:style-name="P4"/>
      <text:p text:style-name="P4"/>
      <text:p text:style-name="P4">(piecz<text:span text:style-name="T8">ęć </text:span>wykonawcy) <text:tab/><text:tab/><text:tab/><text:tab/><text:tab/><text:tab/> <text:s text:c="8"/>(podpis osoby/osób upoważnionych</text:p>
      <text:p text:style-name="P4"><text:tab/><text:tab/><text:tab/><text:tab/><text:tab/><text:tab/><text:tab/><text:tab/> <text:s text:c="12"/>do reprezentowania wykonawcy)</text:p>
      <text:p text:style-name="P4">........................................</text:p>
      <text:p text:style-name="P4">(miejscowość i data)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/text:p>
      <text:p text:style-name="P17"><text:span text:style-name="T7">*) niepotrzebne skre</text:span><text:span text:style-name="T7">ś</text:span><text:span text:style-name="T7">li</text:span><text:span text:style-name="T7">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,Bold" svg:font-family="'Arial,Bold'"/>
    <style:font-face style:name="StarSymbol" svg:font-family="StarSymbol"/>
    <style:font-face style:name="TTE120C4A0t00" svg:font-family="TTE120C4A0t00"/>
    <style:font-face style:name="TTE120D188t00" svg:font-family="TTE120D188t00"/>
    <style:font-face style:name="TTE120D8B8t00" svg:font-family="TTE120D8B8t00"/>
    <style:font-face style:name="Tahoma1" svg:font-family="Tahoma"/>
    <style:font-face style:name="Times-Bold" svg:font-family="Times-Bold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MT1" style:family="text">
      <style:text-properties fo:color="#0000ff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rząd Miasta Czeladź</text:p>
        <text:p text:style-name="MP1">41-250 Czeladź, ul. Katowicka 45 tel. 76 37 974, fax.76-33-694</text:p>
        <text:p text:style-name="MP1">e-mail <text:span text:style-name="MT1">administracyjny@um.czeladz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meta:initial-creator>J Kareciński</meta:initial-creator>
    <meta:creation-date>2008-12-10T19:27:44</meta:creation-date>
    <dc:date>2008-12-11T12:05:48.70</dc:date>
    <meta:editing-cycles>3</meta:editing-cycles>
    <meta:editing-duration>PT00H52M06S</meta:editing-duration>
    <meta:print-date>2008-12-11T12:05:34.23</meta:print-date>
    <meta:document-statistic meta:table-count="0" meta:image-count="0" meta:object-count="0" meta:page-count="2" meta:paragraph-count="57" meta:word-count="321" meta:character-count="4139"/>
    <meta:user-defined meta:name="Informacja 1"/>
    <meta:user-defined meta:name="Informacja 2"/>
    <meta:user-defined meta:name="Informacja 3"/>
    <meta:user-defined meta:name="Informacja 4"/>
  </office:meta>
</office:document-meta>
</file>