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left="1.244cm" fo:margin-right="0cm" fo:text-align="justify" style:justify-single-word="false" fo:text-indent="-0.238cm" style:auto-text-indent="false" style:text-autospace="none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476cm" fo:margin-right="0cm" fo:text-align="justify" style:justify-single-word="false" fo:text-indent="-0.476cm" style:auto-text-indent="false" style:text-autospace="none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NewRoman,Bold" style:font-weight-asian="bold" style:font-name-complex="TimesNewRoman,Bold" style:font-weight-complex="bold"/>
    </style:style>
    <style:style style:name="T5" style:family="text">
      <style:text-properties fo:font-weight="bold" style:font-name-asian="Arial,Bold" style:font-weight-asian="bold" style:font-name-complex="Arial,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text:span text:style-name="T7">ałącznik Nr 3 </text:span></text:p>
      <text:p text:style-name="P5">do SIWZ</text:p>
      <text:p text:style-name="P4">............................................................</text:p>
      <text:p text:style-name="P4">(piecz<text:span text:style-name="T1">ęć </text:span>Wykonawcy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2">O</text:span><text:span text:style-name="T5">Ś</text:span><text:span text:style-name="T2">WIADCZENIE</text:span></text:p>
      <text:p text:style-name="P4">Przyst<text:span text:style-name="T1">ę</text:span>puj<text:span text:style-name="T1">ą</text:span>c do udziału w post<text:span text:style-name="T1">ę</text:span>powaniu o udzielenie zamówienia na</text:p>
      <text:p text:style-name="P2"/>
      <text:p text:style-name="P2">„Usługę sprzątania pomieszczeń biurowych w budynku Urzędu Miasta Czeladź</text:p>
      <text:p text:style-name="P2">w okresie od 02.01.2009r do 31.12.2009r”.</text:p>
      <text:p text:style-name="P4"><text:span text:style-name="T2">o</text:span><text:span text:style-name="T5">ś</text:span><text:span text:style-name="T2">wiadczam, </text:span><text:span text:style-name="T5">że</text:span><text:span text:style-name="T2">:</text:span></text:p>
      <text:p text:style-name="P3">Oświadczam/y, że spełniam/y warunki udziału w postępowaniu o udzielenie zamówienia publicznego na <text:span text:style-name="T2">................................................................ </text:span>wymienione w art. 22 ust. 1 ustawy z dnia 29 stycznia 2004 r. Prawo zamówień publicznych (z późniejszymi zmianami), a mianowicie:</text:p>
      <text:p text:style-name="P3"/>
      <text:p text:style-name="P3"/>
      <text:p text:style-name="P3">1) posiadamy uprawnienia do wykonywania działalności w zakresie objętym przedmiotem zamówienia,</text:p>
      <text:p text:style-name="P3">2) posiadamy niezb<text:span text:style-name="T1">ę</text:span>dn<text:span text:style-name="T1">ą </text:span>wiedz<text:span text:style-name="T1">ę </text:span>i do<text:span text:style-name="T1">ś</text:span>wiadczenie oraz:</text:p>
      <text:p text:style-name="P10">a)* dysponujemy potencjałem technicznym i osobami zdolnymi do wykonania zamówienia, *</text:p>
      <text:p text:style-name="P10">b)* dysponujemy potencjałem technicznym oraz przedkładamy w załączeniu pisemne zobowiązanie innych podmiotów do udostępnienia osób zdolnych do wykonania zamówienia, *</text:p>
      <text:p text:style-name="P10">c)* dysponujemy osobami zdolnymi do wykonania zamówienia oraz przedkładamy w załączeniu pisemne zobowiązanie innych podmiotów do udostępnienia potencjału technicznego, *</text:p>
      <text:p text:style-name="P10">d)* przedkładamy w załączeniu pisemne zobowiązanie innych podmiotów do udostępnienia potencjału technicznego i osób zdolnych do wykonania zamówienia, *</text:p>
      <text:p text:style-name="P3">3) znajdujemy się w sytuacji ekonomicznej i finansowej zapewniającej wykonanie zamówienia,</text:p>
      <text:p text:style-name="P11">4) nie podlegamy wykluczeniu z postępowania o udzielenie zamówienia na podstawie art. 24 ustawy Prawo zamówie<text:span text:style-name="T1">ń </text:span>publicznych.</text:p>
      <text:p text:style-name="P11"/>
      <text:p text:style-name="P3"/>
      <text:p text:style-name="P3"/>
      <text:p text:style-name="P3">W przypadku braku zakre<text:span text:style-name="T1">ś</text:span>lenia w pkt 2 jakiejkolwiek pozycji (ppkt a); b); c) lub d) zamawiający winien przyjąć, że w treści niniejszego dokumentu zostało złożone oświadczenie wynikające z ppkt a) pkt 2, czyli „<text:span text:style-name="T6">dysponujemy potencjałem technicznym i osobami zdolnymi do wykonania zamówienia”</text:span></text:p>
      <text:p text:style-name="P3"/>
      <text:p text:style-name="P3"/>
      <text:p text:style-name="P3"/>
      <text:p text:style-name="P3"/>
      <text:p text:style-name="P3">.................................................... <text:tab/><text:tab/><text:tab/><text:tab/><text:tab/>.......................................................</text:p>
      <text:p text:style-name="P3">(data) <text:tab/><text:tab/><text:tab/><text:tab/><text:tab/><text:tab/><text:tab/><text:tab/><text:tab/>(podpis osoby/osób upoważnionych <text:tab/><text:tab/><text:tab/><text:tab/><text:tab/><text:tab/><text:tab/><text:tab/><text:tab/>do reprezentowania Wykonawcy)</text:p>
      <text:p text:style-name="P7"/>
      <text:p text:style-name="P7"/>
      <text:p text:style-name="P7"/>
      <text:p text:style-name="P8"><text:span text:style-name="T3">UWAGA: O</text:span><text:span text:style-name="T4">ś</text:span><text:span text:style-name="T3">wiadczenie w zakresie pkt 2) winno jednoznacznie wskazywa</text:span><text:span text:style-name="T4">ć </text:span><text:span text:style-name="T3">na wybór ppkt a) lub ppkt b) lub ppkt c) lub ppkt d). Pozostałe ppkt oznaczone „*” nale</text:span><text:span text:style-name="T4">ż</text:span><text:span text:style-name="T3">y skre</text:span><text:span text:style-name="T4">ś</text:span><text:span text:style-name="T3">li</text:span><text:span text:style-name="T4">ć </text:span><text:span text:style-name="T3">/ </text:span><text:span text:style-name="T3">przekre</text:span><text:span text:style-name="T4">ś</text:span><text:span text:style-name="T3">li</text:span><text:span text:style-name="T4">ć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,Bold" svg:font-family="'Arial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9$Build-29358</meta:generator>
    <meta:initial-creator>J Kareciński</meta:initial-creator>
    <meta:creation-date>2008-12-10T19:28:28</meta:creation-date>
    <dc:date>2008-12-11T10:11:16.82</dc:date>
    <meta:editing-cycles>2</meta:editing-cycles>
    <meta:editing-duration>PT00H02M31S</meta:editing-duration>
    <meta:document-statistic meta:table-count="0" meta:image-count="0" meta:object-count="0" meta:page-count="1" meta:paragraph-count="22" meta:word-count="269" meta:character-count="2198"/>
    <meta:user-defined meta:name="Informacja 1"/>
    <meta:user-defined meta:name="Informacja 2"/>
    <meta:user-defined meta:name="Informacja 3"/>
    <meta:user-defined meta:name="Informacja 4"/>
  </office:meta>
</office:document-meta>
</file>