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98cm" table:align="margins"/>
    </style:style>
    <style:style style:name="Tabela1.A" style:family="table-column">
      <style:table-column-properties style:column-width="0.527cm" style:rel-column-width="1344*"/>
    </style:style>
    <style:style style:name="Tabela1.B" style:family="table-column">
      <style:table-column-properties style:column-width="10.85cm" style:rel-column-width="27668*"/>
    </style:style>
    <style:style style:name="Tabela1.C" style:family="table-column">
      <style:table-column-properties style:column-width="5.503cm" style:rel-column-width="14034*"/>
    </style:style>
    <style:style style:name="Tabela1.D" style:family="table-column">
      <style:table-column-properties style:column-width="3.995cm" style:rel-column-width="10188*"/>
    </style:style>
    <style:style style:name="Tabela1.E" style:family="table-column">
      <style:table-column-properties style:column-width="4.824cm" style:rel-column-width="12301*"/>
    </style:style>
    <style:style style:name="Tabela1.1" style:family="table-row">
      <style:table-row-properties style:min-row-height="1.138cm"/>
    </style:style>
    <style:style style:name="Tabela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1.E1" style:family="table-cell">
      <style:table-cell-properties fo:padding="0.097cm" fo:border="0.035cm solid #000000"/>
    </style:style>
    <style:style style:name="Tabela1.2" style:family="table-row">
      <style:table-row-properties style:min-row-height="2.766cm"/>
    </style:style>
    <style:style style:name="Tabela1.A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Tabela1.B2" style:family="table-cell">
      <style:table-cell-properties fo:padding="0.097cm" fo:border-left="0.035cm solid #000000" fo:border-right="none" fo:border-top="none" fo:border-bottom="0.035cm solid #000000"/>
    </style:style>
    <style:style style:name="Tabela1.E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1.3" style:family="table-row">
      <style:table-row-properties style:min-row-height="2.593cm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language="pl" fo:country="PL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fo:language="pl" fo:country="PL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pl" fo:country="P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fo:language="pl" fo:country="PL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9pt" fo:language="pl" fo:country="PL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9pt" fo:language="pl" fo:country="PL" style:font-size-asian="9pt" style:font-size-complex="9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2pt" fo:language="pl" fo:country="PL" style:font-size-asian="12pt" style:font-size-complex="12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3"/>Załącznik nr 4 <text:s text:c="37"/></text:p>
      <text:p text:style-name="P1"/>
      <text:p text:style-name="P4">Nazwa oferenta <text:s/>…..................................................................................................................... <text:s text:c="40"/><text:span text:style-name="T2">Urząd Miasta Czeladź</text:span></text:p>
      <text:p text:style-name="P1"><text:s text:c="170"/><text:span text:style-name="T2">ul. Katowicka 45</text:span> </text:p>
      <text:p text:style-name="P1">Siedziba <text:s/>….................................................................................................................</text:p>
      <text:p text:style-name="P1"><text:s text:c="168"/><text:span text:style-name="T2"><text:s text:c="2"/>41-250 CZELADŹ</text:span></text:p>
      <text:p text:style-name="P1">Telefon <text:s/>….............................................................. <text:s/>FAX <text:s/>…......................................</text:p>
      <text:p text:style-name="P1"/>
      <text:p text:style-name="P1">e-mail ….......................................................................................................................</text:p>
      <text:p text:style-name="P1"/>
      <text:p text:style-name="P1">NIP <text:s/>….................................................REGON <text:s/>….....................................................</text:p>
      <text:p text:style-name="P1"/>
      <text:p text:style-name="P1">Nr konta bankowego …..............................................................................................</text:p>
      <text:p text:style-name="P1"/>
      <text:p text:style-name="P1"/>
      <text:p text:style-name="P5">Wykaz usług wykonanych w okresie ostatnich trzech lat, przed upływem terminu składania ofert, a jeżeli okres prowadzenia działalności jest krótszy – w tym okresie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>lp</text:p>
          </table:table-cell>
          <table:table-cell table:style-name="Tabela1.A1" office:value-type="string">
            <text:p text:style-name="P7">Przedmiot <text:s/>wykonanych usług</text:p>
          </table:table-cell>
          <table:table-cell table:style-name="Tabela1.A1" office:value-type="string">
            <text:p text:style-name="P8">Wartość brutto zł.</text:p>
          </table:table-cell>
          <table:table-cell table:style-name="Tabela1.A1" office:value-type="string">
            <text:p text:style-name="P7">Data wykonania usługi od...do...</text:p>
            <text:p text:style-name="P7">(dzień-miesiąc-rok)</text:p>
          </table:table-cell>
          <table:table-cell table:style-name="Tabela1.E1" office:value-type="string">
            <text:p text:style-name="P7">Odbiorca</text:p>
            <text:p text:style-name="P7">(nazwa i adres)</text:p>
          </table:table-cell>
        </table:table-row>
        <table:table-row table:style-name="Tabela1.2">
          <table:table-cell table:style-name="Tabela1.A2" office:value-type="float" office:value="1">
            <text:p text:style-name="P9">1</text:p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B2" office:value-type="string">
            <text:p text:style-name="P9"/>
            <text:p text:style-name="P9"/>
            <text:p text:style-name="P9"/>
            <text:p text:style-name="P9">2</text:p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</table:table>
      <text:p text:style-name="P3"/>
      <text:p text:style-name="P1"/>
      <text:p text:style-name="P1">Załączniki:</text:p>
      <text:p text:style-name="P1">1. dokumenty (np. referencje) potwierdzające należyte wykonanie w/w usług</text:p>
      <text:p text:style-name="P6"><text:span text:style-name="T1"><text:s text:c="263"/></text:span><text:s text:c="1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2-23T11:25:28.85</dc:date>
    <meta:editing-duration>PT00H43M36S</meta:editing-duration>
    <meta:editing-cycles>29</meta:editing-cycles>
    <meta:generator>OpenOffice.ux.pl/3.0$Win32 OpenOffice.org_project/300m9$Build-29358</meta:generator>
    <meta:print-date>2010-02-15T10:01:43.79</meta:print-date>
    <meta:document-statistic meta:table-count="1" meta:image-count="0" meta:object-count="0" meta:page-count="1" meta:paragraph-count="22" meta:word-count="89" meta:character-count="2169"/>
  </office:meta>
</office:document-meta>
</file>