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2cm" fo:text-align="end" style:justify-single-word="false"/>
      <style:text-properties style:font-name="Arial" fo:font-size="14pt" style:font-size-asian="14pt"/>
    </style:style>
    <style:style style:name="P2" style:family="paragraph" style:parent-style-name="Standard"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212cm"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style:line-height-at-least="0.212cm" fo:text-align="justify" style:justify-single-word="false"/>
      <style:text-properties style:font-name="Arial" fo:font-size="9pt" fo:language="de" fo:country="DE" fo:font-style="italic" style:font-size-asian="9pt" style:font-style-asian="italic" style:font-size-complex="9pt"/>
    </style:style>
    <style:style style:name="P6" style:family="paragraph" style:parent-style-name="Standard">
      <style:paragraph-properties style:line-height-at-least="0.212cm" fo:text-align="justify" style:justify-single-word="false"/>
      <style:text-properties style:font-name="Arial" fo:font-size="9pt" fo:language="de" fo:country="DE" style:font-size-asian="9pt" style:font-size-complex="9pt"/>
    </style:style>
    <style:style style:name="P7" style:family="paragraph" style:parent-style-name="Standard">
      <style:paragraph-properties style:line-height-at-least="0.212cm"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style:line-height-at-least="0.212cm"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weight-complex="normal"/>
    </style:style>
    <style:style style:name="P9" style:family="paragraph" style:parent-style-name="Standard">
      <style:paragraph-properties style:line-height-at-least="0.212cm"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style:line-height-at-least="0.212cm"/>
      <style:text-properties style:font-name="Arial" fo:font-size="18pt" fo:font-weight="bold" style:font-size-asian="18pt" style:font-weight-asian="bold"/>
    </style:style>
    <style:style style:name="P13" style:family="paragraph" style:parent-style-name="Standard">
      <style:paragraph-properties style:line-height-at-least="0.212cm" fo:text-align="center" style:justify-single-word="false"/>
      <style:text-properties style:font-name="Arial" fo:font-size="18pt" fo:font-weight="bold" style:font-size-asian="18pt" style:font-weight-asian="bold"/>
    </style:style>
    <style:style style:name="P14" style:family="paragraph" style:parent-style-name="Standard">
      <style:paragraph-properties style:text-autospace="none"/>
      <style:text-properties style:font-name="Arial" fo:font-weight="bold" style:font-weight-asian="bold"/>
    </style:style>
    <style:style style:name="P15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style:line-height-at-least="0.212cm" fo:text-align="justify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style:line-height-at-least="0.212cm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style:line-height-at-least="0.212cm"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20" style:family="paragraph" style:parent-style-name="Standard">
      <style:paragraph-properties style:line-height-at-least="0.212cm" fo:text-align="justify" style:justify-single-word="false"/>
      <style:text-properties style:font-name="Arial" fo:font-size="10pt" style:font-size-asian="10pt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style:line-height-at-least="0.212cm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style:line-height-at-least="0.212cm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style:line-height-at-least="0.212cm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style:line-height-at-least="0.212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style:line-height-at-least="0.212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style:line-height-at-least="0.212cm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1" style:family="paragraph" style:parent-style-name="Standard">
      <style:paragraph-properties style:line-height-at-least="0.212cm"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3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style:line-height-at-least="0.212cm"/>
      <style:text-properties style:font-name="Arial"/>
    </style:style>
    <style:style style:name="P34" style:family="paragraph" style:parent-style-name="Standard">
      <style:paragraph-properties style:line-height-at-least="0.212cm" fo:text-align="justify" style:justify-single-word="false"/>
      <style:text-properties style:font-name="Ari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36" style:family="paragraph" style:parent-style-name="Standard">
      <style:paragraph-properties style:line-height-at-least="0.212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style:line-height-at-least="0.212cm" fo:text-align="justify" style:justify-single-word="false"/>
    </style:style>
    <style:style style:name="P38" style:family="paragraph" style:parent-style-name="Standard">
      <style:paragraph-properties style:line-height-at-least="0.212cm" fo:text-align="justify" style:justify-single-word="false"/>
      <style:text-properties fo:font-size="9pt" style:font-size-asian="9pt" style:font-size-complex="9pt"/>
    </style:style>
    <style:style style:name="P39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9pt" fo:language="de" fo:country="DE" style:font-size-asian="9pt" style:font-size-complex="9pt"/>
    </style:style>
    <style:style style:name="P42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9pt" fo:language="de" fo:country="DE" fo:font-style="italic" style:font-size-asian="9pt" style:font-style-asian="italic" style:font-size-complex="9pt"/>
    </style:style>
    <style:style style:name="P43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9pt" fo:language="zxx" fo:country="none" style:font-size-asian="9pt" style:language-asian="zxx" style:country-asian="none" style:font-size-complex="9pt"/>
    </style:style>
    <style:style style:name="P44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style:font-name="Arial" fo:font-size="9pt" fo:language="de" fo:country="DE" fo:font-style="italic" style:font-size-asian="9pt" style:font-style-asian="italic" style:font-size-complex="9pt"/>
    </style:style>
    <style:style style:name="P45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style:font-name="Arial" fo:font-size="9pt" fo:font-style="italic" style:font-size-asian="9pt" style:font-style-asian="italic" style:font-size-complex="9pt"/>
    </style:style>
    <style:style style:name="P46" style:family="paragraph" style:parent-style-name="Standard">
      <style:paragraph-properties fo:margin-left="0.501cm" fo:margin-right="0cm" style:line-height-at-least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fo:margin-left="0.501cm" fo:margin-right="0cm" style:line-height-at-least="0.212cm" fo:text-align="justify" style:justify-single-word="false" fo:text-indent="0cm" style:auto-text-indent="false"/>
      <style:text-properties style:font-name="Arial"/>
    </style:style>
    <style:style style:name="P48" style:family="paragraph" style:parent-style-name="Standard">
      <style:paragraph-properties fo:margin-left="0.501cm" fo:margin-right="0cm" style:line-height-at-least="0.212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9" style:family="paragraph" style:parent-style-name="Text_20_body">
      <style:paragraph-properties fo:line-height="10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font-name="Arial" fo:font-size="10pt" fo:font-style="italic" style:font-size-asian="10pt" style:font-style-asian="italic" style:font-size-complex="10pt" style:font-style-complex="italic"/>
    </style:style>
    <style:style style:name="P51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5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54" style:family="paragraph" style:parent-style-name="Standard" style:list-style-name="WW8Num1">
      <style:paragraph-properties fo:margin-left="1.27cm" fo:margin-right="0cm" style:line-height-at-least="0.212cm" fo:text-align="justify" style:justify-single-word="false" fo:text-indent="-0.635cm" style:auto-text-indent="false"/>
      <style:text-properties style:font-name="Arial" fo:font-size="9pt" style:font-size-asian="9pt" style:font-size-complex="9pt"/>
    </style:style>
    <style:style style:name="P55" style:family="paragraph" style:parent-style-name="Standard" style:list-style-name="WW8Num1">
      <style:paragraph-properties fo:margin-left="1.27cm" fo:margin-right="0cm" style:line-height-at-least="0.212cm" fo:text-align="justify" style:justify-single-word="false" fo:text-indent="-0.635cm" style:auto-text-indent="false"/>
      <style:text-properties style:font-name="Arial" fo:font-size="9pt" fo:language="de" fo:country="DE" style:font-size-asian="9pt" style:font-size-complex="9pt"/>
    </style:style>
    <style:style style:name="P56" style:family="paragraph" style:parent-style-name="Standard" style:list-style-name="WW8Num2">
      <style:paragraph-properties fo:margin-left="1.27cm" fo:margin-right="0cm" style:line-height-at-least="0.212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57" style:family="paragraph" style:parent-style-name="Standard" style:list-style-name="WW8Num3">
      <style:paragraph-properties fo:margin-left="1.27cm" fo:margin-right="0cm" style:line-height-at-least="0.212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58" style:family="paragraph" style:parent-style-name="Standard" style:list-style-name="WW8Num1">
      <style:paragraph-properties fo:margin-left="1.27cm" fo:margin-right="0cm" style:line-height-at-least="0.212cm" fo:text-align="justify" style:justify-single-word="false" fo:text-indent="-0.635cm" style:auto-text-indent="false"/>
    </style:style>
    <style:style style:name="P59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 style:list-style-name="WW8Num2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1" style:family="paragraph" style:parent-style-name="Standard" style:list-style-name="WW8Num3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fo:font-style="italic" style:font-size-asian="9pt" style:font-style-asian="italic" style:font-size-complex="9pt"/>
    </style:style>
    <style:style style:name="T4" style:family="text">
      <style:text-properties style:font-name="Arial" fo:font-size="9pt" fo:language="de" fo:country="DE" style:font-size-asian="9pt" style:font-size-complex="9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tyle="italic" style:font-style-asian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8pt" style:font-size-asian="8pt" style:font-name-complex="Arial" style:font-size-complex="8pt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Załącznik nr 1 do SIWZ </text:p>
      <text:p text:style-name="P1"/>
      <text:list xml:id="list33705039" text:style-name="WW8Num1">
        <text:list-item>
          <text:p text:style-name="P54">...........................................</text:p>
        </text:list-item>
      </text:list>
      <text:p text:style-name="P39"><text:span text:style-name="T2"><text:s/><text:tab/></text:span><text:span text:style-name="T3">(nazwa Wykonawcy)</text:span></text:p>
      <text:p text:style-name="P40"/>
      <text:p text:style-name="P40"/>
      <text:list xml:id="list34198779" text:continue-numbering="true" text:style-name="WW8Num1">
        <text:list-item>
          <text:p text:style-name="P55">..............................................</text:p>
        </text:list-item>
      </text:list>
      <text:p text:style-name="P44">(adres)</text:p>
      <text:p text:style-name="P41"/>
      <text:p text:style-name="P41"/>
      <text:list xml:id="list34198694" text:continue-numbering="true" text:style-name="WW8Num1">
        <text:list-item>
          <text:p text:style-name="P58"><text:span text:style-name="T4">...............</text:span><text:span text:style-name="T4">...............................</text:span></text:p>
        </text:list-item>
      </text:list>
      <text:p text:style-name="P42"><text:s text:c="17"/>(tel.)</text:p>
      <text:p text:style-name="P5"/>
      <text:list xml:id="list34181902" text:continue-numbering="true" text:style-name="WW8Num1">
        <text:list-item>
          <text:p text:style-name="P58"><text:span text:style-name="T4">...........................................</text:span><text:span text:style-name="T4">...</text:span></text:p>
        </text:list-item>
      </text:list>
      <text:p text:style-name="P42"><text:s text:c="17"/>(fax)</text:p>
      <text:p text:style-name="P6"/>
      <text:list xml:id="list34183949" text:continue-numbering="true" text:style-name="WW8Num1">
        <text:list-item>
          <text:p text:style-name="P55">...............................................</text:p>
        </text:list-item>
      </text:list>
      <text:p text:style-name="P44">(e-mail)</text:p>
      <text:p text:style-name="P41"/>
      <text:list xml:id="list34178842" text:continue-numbering="true" text:style-name="WW8Num1">
        <text:list-item>
          <text:p text:style-name="P54">..................................................</text:p>
        </text:list-item>
      </text:list>
      <text:p text:style-name="P45">(REGON)</text:p>
      <text:p text:style-name="P43"><draw:frame draw:style-name="fr1" draw:name="Ramka1" text:anchor-type="char" svg:x="9.843cm" svg:y="0.101cm" svg:width="5.581cm" svg:height="2.134cm" draw:z-index="0"><draw:text-box><text:p text:style-name="P2">Urząd Miasta Czeladź</text:p><text:p text:style-name="P4">ul. Katowicka 45</text:p><text:p text:style-name="P4">41-250 Czeladź</text:p></draw:text-box></draw:frame></text:p>
      <text:list xml:id="list34180556" text:continue-numbering="true" text:style-name="WW8Num1">
        <text:list-item>
          <text:p text:style-name="P54">.....................................................</text:p>
        </text:list-item>
      </text:list>
      <text:p text:style-name="P7"><text:s text:c="25"/>(NIP)</text:p>
      <text:p text:style-name="P12"/>
      <text:p text:style-name="P12"/>
      <text:p text:style-name="P13">FORMULARZ <text:s/>OFERTOWY </text:p>
      <text:p text:style-name="P3"/>
      <text:p text:style-name="P19">Przystępując do udziału w postępowaniu o udzielenie zamówienia na</text:p>
      <text:p text:style-name="P49">„Organizację następujących imprez plenerowych: Dni Czeladzi w dniach 2-3 maja 2011r. Powitanie wakacji w dniu 25 czerwca 2011r. Dzień z kulturą żydowską “Szalom” w dniu 6 sierpnia 2011r. oraz Festiwal “Reggeneracja”w dniu 27 sierpnia 2011r.”</text:p>
      <text:p text:style-name="P36">niniejszym składamy ofertę na:</text:p>
      <text:p text:style-name="P36"/>
      <text:p text:style-name="P14"/>
      <text:p text:style-name="P15">Zad. 1 – <text:span text:style-name="T10">Przygotowanie i zorganizowanie imprezy o charakterze rodzinnym i biesiadnym dla różnych grup wiekowych na terenie miasta Czeladź <text:s/>“Dni Miasta” w dniach 2- 3 maja 2011r.</text:span></text:p>
      <text:p text:style-name="P20"/>
      <text:p text:style-name="P33">c<text:span text:style-name="T10">ena <text:s/>netto (bez VAT) <text:s text:c="23"/>- <text:s/>......................................zł</text:span></text:p>
      <text:p text:style-name="P22"/>
      <text:p text:style-name="P22">cena brutto <text:s text:c="3"/>( z VAT) <text:s text:c="23"/>- <text:s text:c="2"/>.....................................zł </text:p>
      <text:p text:style-name="P22"/>
      <text:p text:style-name="P33"><text:span text:style-name="T10">(słownie złotych <text:s text:c="2"/>............</text:span>.................................................................................) </text:p>
      <text:p text:style-name="P33"/>
      <text:p text:style-name="P34"/>
      <text:p text:style-name="P23"/>
      <text:p text:style-name="P16">Zad. 2 – <text:span text:style-name="T12"><text:s/></text:span><text:span text:style-name="T11">Organizacja i realizacja imprezy plenerowej dla młodzieży o charakterze artystycznym i </text:span></text:p>
      <text:p text:style-name="P29"><text:s text:c="18"/>rekreacyjno – rozrywkowym “Powitanie Wakacji” w dniu 25 czerwca </text:p>
      <text:p text:style-name="P29"><text:s text:c="22"/>2011 r. </text:p>
      <text:p text:style-name="P16"/>
      <text:p text:style-name="P22">cena netto (bez VAT) <text:s text:c="23"/>- <text:s/>......................................zł</text:p>
      <text:p text:style-name="P22"/>
      <text:p text:style-name="P22">cena brutto <text:s text:c="3"/>( z VAT) <text:s text:c="23"/>- <text:s text:c="2"/>.....................................zł </text:p>
      <text:p text:style-name="P22"/>
      <text:p text:style-name="P22">(słownie złotych <text:s text:c="3"/>...........................................................................................................) </text:p>
      <text:p text:style-name="P26"/>
      <text:p text:style-name="P34"/>
      <text:p text:style-name="P17"><text:soft-page-break/></text:p>
      <text:p text:style-name="P33"><text:span text:style-name="T15">Zadanie <text:s/>3</text:span><text:span text:style-name="T16"> – </text:span><text:span text:style-name="T13"><text:s/></text:span><text:span text:style-name="T14">Organizacja i realizacja imprezy plenerowej <text:s/>o charakterze artystycznym i </text:span></text:p>
      <text:p text:style-name="P29"><text:s text:c="27"/>rozrywkowym - Dzień z Kulturą Żydowską "Szalom" w dniu 6 sierpnia 2011 r.</text:p>
      <text:p text:style-name="P34"/>
      <text:p text:style-name="P22">cena netto (bez VAT) <text:s text:c="23"/>- <text:s/>......................................zł</text:p>
      <text:p text:style-name="P22"/>
      <text:p text:style-name="P22">cena brutto <text:s text:c="3"/>( z VAT) <text:s text:c="23"/>- <text:s text:c="2"/>.....................................zł </text:p>
      <text:p text:style-name="P22"/>
      <text:p text:style-name="P22">(słownie złotych <text:s text:c="3"/>..........................................................................................................) </text:p>
      <text:p text:style-name="P26"/>
      <text:p text:style-name="P26"/>
      <text:p text:style-name="P33"><text:span text:style-name="T15">Zadanie <text:s/>4</text:span><text:span text:style-name="T16"> – </text:span><text:span text:style-name="T13"><text:s/></text:span><text:span text:style-name="T14">Organizacja i realizacja imprezy plenerowej - <text:s/>koncertu muzyki reggae </text:span></text:p>
      <text:p text:style-name="P28"><text:s text:c="27"/>"Reggeneracja" w dniu 27 sierpnia 2011 r.</text:p>
      <text:p text:style-name="P18"/>
      <text:p text:style-name="P22">cena netto (bez VAT) <text:s text:c="23"/>- <text:s/>......................................zł</text:p>
      <text:p text:style-name="P22"/>
      <text:p text:style-name="P22">cena brutto <text:s text:c="3"/>( z VAT) <text:s text:c="23"/>- <text:s text:c="2"/>.....................................zł </text:p>
      <text:p text:style-name="P22"/>
      <text:p text:style-name="P22">(słownie złotych <text:s text:c="3"/>...........................................................................................................) </text:p>
      <text:p text:style-name="P26"/>
      <text:p text:style-name="P26"/>
      <text:p text:style-name="P26"/>
      <text:p text:style-name="P30">Oświadczamy:</text:p>
      <text:p text:style-name="P23"/>
      <text:list xml:id="list33676443" text:style-name="WW8Num2">
        <text:list-item>
          <text:p text:style-name="P56">że zapoznaliśmy się ze specyfikacją istotnych warunków zamówienia i nie wnosimy do niej zastrzeżeń,</text:p>
        </text:list-item>
        <text:list-item>
          <text:p text:style-name="P56">że uważamy się za związanych niniejszą ofertą na czas wskazany w specyfikacji istotnych warunków zamówienia.</text:p>
        </text:list-item>
      </text:list>
      <text:list xml:id="list33680648" text:style-name="WW8Num3">
        <text:list-header>
          <text:p text:style-name="P59">3. <text:s text:c="2"/>że w przypadku wyboru naszej oferty podpiszemy umowę wg wzoru stanowiącego załącznik Nr 6 do <text:s text:c="2"/></text:p>
          <text:p text:style-name="P59"><text:s text:c="6"/>niniejszej specyfikacji.</text:p>
        </text:list-header>
      </text:list>
      <text:p text:style-name="P24"><text:s text:c="6"/>4. <text:s text:c="2"/>że usługę objętą <text:s/>zamówieniem wykonamy samodzielnie.*</text:p>
      <text:p text:style-name="P25"><text:s text:c="12"/>następującą część przedmiotu zamówienia zamierzamy powierzyć podwykonawcom <text:s text:c="17"/></text:p>
      <text:p text:style-name="P25"><text:s text:c="12"/>…………………………………………………………………………………………………………………… <text:s/></text:p>
      <text:p text:style-name="P25"><text:s text:c="12"/>………………………………………………………………………………………………………………. .*</text:p>
      <text:list xml:id="list34198634" text:continue-list="list33676443" text:style-name="WW8Num2">
        <text:list-header>
          <text:p text:style-name="P60">*) <text:s text:c="3"/><text:span text:style-name="T19">niepotrzebne skreślić</text:span></text:p>
        </text:list-header>
      </text:list>
      <text:p text:style-name="P23"/>
      <text:p text:style-name="P23"><text:span text:style-name="T20">Uwaga</text:span>: <text:s/>W przypadku nieokreślenia w pkt. 4 którejkolwiek pozycji <text:s/>i nie wpisania podwykonawców <text:s text:c="2"/></text:p>
      <text:p text:style-name="P23"><text:s text:c="14"/>Zamawiający winien przyjąć, że usługę Wykonawca zrealizuje samodzielnie bez udziału <text:s/></text:p>
      <text:p text:style-name="P23"><text:s text:c="14"/>podwykonawców. </text:p>
      <text:p text:style-name="P23">Załącznikami do niniejszej oferty są:</text:p>
      <text:p text:style-name="P23"/>
      <text:list xml:id="list34176760" text:continue-list="list33680648" text:style-name="WW8Num3">
        <text:list-item>
          <text:p text:style-name="P57">.............................................................................................</text:p>
        </text:list-item>
        <text:list-item>
          <text:p text:style-name="P57">.............................................................................................</text:p>
        </text:list-item>
        <text:list-item>
          <text:p text:style-name="P57">.............................................................................................</text:p>
        </text:list-item>
        <text:list-item>
          <text:p text:style-name="P57">.............................................................................................</text:p>
          <text:p text:style-name="P61">5. <text:s text:c="2"/>.............................................................................................</text:p>
        </text:list-item>
      </text:list>
      <text:p text:style-name="P46"><text:s/>6. <text:s text:c="2"/>.............................................................................................</text:p>
      <text:p text:style-name="P46"><text:s/>7. <text:s text:c="2"/>.............................................................................................</text:p>
      <text:p text:style-name="P46"/>
      <text:p text:style-name="P46"/>
      <text:p text:style-name="P46"/>
      <text:p text:style-name="P47"/>
      <text:p text:style-name="P34">........................................ <text:s text:c="11"/><text:tab/> <text:s text:c="14"/>............................................................</text:p>
      <text:p text:style-name="P37"><text:span text:style-name="T1"><text:s text:c="4"/></text:span><text:span text:style-name="T5">(pieczęć wykonawcy)<text:tab/> <text:tab/> <text:tab/> <text:s text:c="22"/>(podpis osoby /osób upoważnionych</text:span></text:p>
      <text:p text:style-name="P46"><text:span text:style-name="T17"><text:tab/> <text:tab/> <text:tab/> <text:tab/> <text:s text:c="22"/>do reprezentowania Wykonawcy)</text:span> <text:s text:c="7"/></text:p>
      <text:p text:style-name="P34"/>
      <text:p text:style-name="P35"><text:s text:c="12"/><text:tab/> <text:s text:c="2"/></text:p>
      <text:p text:style-name="P34"/>
      <text:p text:style-name="P34">........................................ <text:s text:c="12"/></text:p>
      <text:p text:style-name="P31"><text:s text:c="4"/>(miejscowość i data) <text:s text:c="46"/></text:p>
      <text:p text:style-name="Standard"><text:soft-page-break/><text:span text:style-name="T8">*) wypełnić jeżeli dotyczy</text:span> <text:s text:c="136"/></text:p>
      <text:p text:style-name="P21"><text:s text:c="132"/><text:span text:style-name="T18">Załącznik nr 1 do oferty/</text:span> <text:s text:c="10"/></text:p>
      <text:p text:style-name="P21"><text:s text:c="156"/><text:span text:style-name="T18">do umowy</text:span></text:p>
      <text:p text:style-name="P21"/>
      <text:p text:style-name="P21"/>
      <text:p text:style-name="P21"/>
      <text:p text:style-name="P21"/>
      <text:p text:style-name="Standard"><text:span text:style-name="T6"><text:s text:c="51"/></text:span><text:span text:style-name="T7"><text:s text:c="2"/>OFERTA PROGRAMOWA- ZADANIE I</text:span></text:p>
      <text:p text:style-name="P27"/>
      <text:p text:style-name="P27"/>
      <text:p text:style-name="P32">1. Program imprezy na każdy dzień- wymienić proponowanych artystów ( z podaniem <text:s/>godzin)</text:p>
      <text:p text:style-name="P32">Park Prochownia:</text:p>
      <text:p text:style-name="P32">Gwiazda wieczoru- 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/>
      <text:p text:style-name="P32">Park Grabek:</text:p>
      <text:p text:style-name="P32">Gwiazda wieczoru- 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/>
      <text:p text:style-name="P32">2. Impezy i atrakcje dla dzieci dot. Strefy dla Najmłodszych (podać ich opis)</text:p>
      <text:p text:style-name="P32">Park Prochownia: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Park Grabek: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3. Dodatkowe atrakcje i konkursy (opis)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/>
      <text:p text:style-name="P32">4. Propozycja osoby konferansjera prowadzącego imprezę................................................................................</text:p>
      <text:p text:style-name="P32"/>
      <text:p text:style-name="P32">5. Termin rozpoczęcia montażu techniki estradowej: </text:p>
      <text:p text:style-name="P32"><text:s text:c="5"/>- Park Prochownia- dzień ............ <text:s text:c="2"/>godz. <text:s text:c="2"/>.............., </text:p>
      <text:p text:style-name="P32"><text:s text:c="5"/>- Park Grabek- dzień ............ godz. .............. <text:s text:c="6"/>i ostatecznego zakończenia jej demontażu <text:s/>.................. </text:p>
      <text:p text:style-name="P32"><text:s text:c="4"/>oraz określenie terminu montażu i demontażu innych ewentualnych urządzeń np. w Strefie dla <text:s text:c="2"/></text:p>
      <text:p text:style-name="P32"><text:s text:c="4"/>Najmłodszych .................................................................................................................................................</text:p>
      <text:p text:style-name="P32"/>
      <text:p text:style-name="P32"/>
      <text:p text:style-name="P32"/>
      <text:p text:style-name="P32"/>
      <text:p text:style-name="P9">........................................ <text:s text:c="11"/><text:tab/> <text:s text:c="45"/>............................................................</text:p>
      <text:p text:style-name="P38"><text:span text:style-name="T1"><text:s text:c="4"/></text:span><text:span text:style-name="T9">(pieczęć wykonawcy)<text:tab/> <text:tab/> <text:tab/> <text:s text:c="22"/>(podpis osoby /osób upoważnionych</text:span></text:p>
      <text:p text:style-name="P48"><text:span text:style-name="T17"><text:tab/> <text:tab/> <text:tab/> <text:tab/> <text:s text:c="22"/>do reprezentowania Wykonawcy)</text:span> <text:s text:c="7"/></text:p>
      <text:p text:style-name="P9"/>
      <text:p text:style-name="P10"><text:s text:c="12"/><text:tab/> <text:s text:c="2"/></text:p>
      <text:p text:style-name="P9">........................................ <text:s text:c="12"/></text:p>
      <text:p text:style-name="P7"><text:s text:c="4"/>(miejscowość i data) <text:s text:c="46"/></text:p>
      <text:p text:style-name="Standard"><text:span text:style-name="T8"/></text:p>
      <text:p text:style-name="Standard"><text:span text:style-name="T8"/></text:p>
      <text:p text:style-name="Standard"><text:soft-page-break/><text:span text:style-name="T8">*) wypełnić jeżeli dotyczy</text:span> <text:s text:c="136"/></text:p>
      <text:p text:style-name="P21"><text:s text:c="131"/><text:span text:style-name="T18"><text:s/>Załącznik nr 2 do oferty/</text:span></text:p>
      <text:p text:style-name="P51"><text:s text:c="156"/>do umowy</text:p>
      <text:p text:style-name="P51"/>
      <text:p text:style-name="P21"/>
      <text:p text:style-name="P21"/>
      <text:p text:style-name="P21"/>
      <text:p text:style-name="P21"/>
      <text:p text:style-name="Standard"><text:span text:style-name="T6"><text:s text:c="51"/></text:span><text:span text:style-name="T7"><text:s text:c="2"/>OFERTA PROGRAMOWA- ZADANIE II</text:span></text:p>
      <text:p text:style-name="P27"/>
      <text:p text:style-name="P27"/>
      <text:p text:style-name="P32">1. Program imprezy - wymienić proponowanych artystów <text:s/>( z podaniem <text:s/>godzin)</text:p>
      <text:p text:style-name="P32"/>
      <text:p text:style-name="P32">Gwiazda wieczoru- <text:s/>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/>
      <text:p text:style-name="P32"/>
      <text:p text:style-name="P32">2. Dodatkowe atrakcje i konkursy (opis)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/>
      <text:p text:style-name="P32">3. Propozycja osoby konferansjera prowadzącego imprezę...............................................................................</text:p>
      <text:p text:style-name="P32"/>
      <text:p text:style-name="P32">4. Termin rozpoczęcia montażu techniki estradowej: </text:p>
      <text:p text:style-name="P32"><text:s text:c="5"/>- dzień ............ <text:s text:c="2"/>godz. <text:s text:c="2"/>.............., <text:s text:c="2"/>i ostatecznego zakończenia jej demontażu <text:s/>.................. </text:p>
      <text:p text:style-name="P32"><text:s text:c="4"/></text:p>
      <text:p text:style-name="P32"/>
      <text:p text:style-name="P32"/>
      <text:p text:style-name="P32"/>
      <text:p text:style-name="P32"/>
      <text:p text:style-name="P34">........................................ <text:s text:c="11"/><text:tab/> <text:s text:c="14"/>............................................................</text:p>
      <text:p text:style-name="P37"><text:span text:style-name="T1"><text:s text:c="2"/></text:span><text:span text:style-name="T2"><text:s text:c="2"/></text:span><text:span text:style-name="T3">(pieczęć wykonawcy)<text:tab/> <text:tab/> <text:tab/> <text:s text:c="22"/>(podpis osoby /osób upoważnionych</text:span></text:p>
      <text:p text:style-name="P48"><text:span text:style-name="T17"><text:tab/> <text:tab/> <text:tab/> <text:tab/> <text:s text:c="22"/>do reprezentowania Wykonawcy)</text:span> <text:s text:c="7"/></text:p>
      <text:p text:style-name="P9"/>
      <text:p text:style-name="P10"><text:s text:c="12"/><text:tab/> <text:s text:c="2"/></text:p>
      <text:p text:style-name="P9">........................................ <text:s text:c="12"/></text:p>
      <text:p text:style-name="P7"><text:s text:c="4"/>(miejscowość i data) <text:s text:c="46"/></text:p>
      <text:p text:style-name="P11"/>
      <text:p text:style-name="P1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Standard"><text:span text:style-name="T8"/></text:p>
      <text:p text:style-name="Standard"><text:soft-page-break/><text:span text:style-name="T8">*) wypełnić jeżeli dotyczy</text:span> <text:s text:c="136"/></text:p>
      <text:p text:style-name="P21"><text:s text:c="131"/><text:span text:style-name="T18">Załącznik nr 3 do oferty/</text:span></text:p>
      <text:p text:style-name="P51"><text:s text:c="154"/>do umowy</text:p>
      <text:p text:style-name="P51"/>
      <text:p text:style-name="P21"/>
      <text:p text:style-name="P21"/>
      <text:p text:style-name="P21"/>
      <text:p text:style-name="P21"/>
      <text:p text:style-name="Standard"><text:span text:style-name="T6"><text:s text:c="51"/></text:span><text:span text:style-name="T7"><text:s text:c="2"/>OFERTA PROGRAMOWA- ZADANIE III</text:span></text:p>
      <text:p text:style-name="P27"/>
      <text:p text:style-name="P27"/>
      <text:p text:style-name="P32">1. Program imprezy - wymienić proponowanych artystów <text:s/>( z podaniem <text:s/>godzin)</text:p>
      <text:p text:style-name="P32"/>
      <text:p text:style-name="P32">Gwiazda wieczoru- <text:s/>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/>
      <text:p text:style-name="P32"/>
      <text:p text:style-name="P32">2. Dodatkowe atrakcje i konkursy (opis)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/>
      <text:p text:style-name="P32">3. Propozycja osoby konferansjera prowadzącego imprezę- .............................................................................</text:p>
      <text:p text:style-name="P32"/>
      <text:p text:style-name="P32">4. Termin rozpoczęcia montażu techniki estradowej: </text:p>
      <text:p text:style-name="P32"><text:s text:c="5"/>- dzień ............ <text:s text:c="2"/>godz. <text:s text:c="2"/>.............., <text:s text:c="2"/>i ostatecznego zakończenia jej demontażu <text:s/>.................. </text:p>
      <text:p text:style-name="P32"><text:s text:c="4"/></text:p>
      <text:p text:style-name="P32"/>
      <text:p text:style-name="P32"/>
      <text:p text:style-name="P32"/>
      <text:p text:style-name="P32"/>
      <text:p text:style-name="P34">........................................ <text:s text:c="11"/><text:tab/> <text:s text:c="14"/>............................................................</text:p>
      <text:p text:style-name="P37"><text:span text:style-name="T1"><text:s text:c="4"/></text:span><text:span text:style-name="T3">(pieczęć wykonawcy)<text:tab/> <text:tab/> <text:tab/> <text:s text:c="25"/>(podpis osoby /osób upoważnionych</text:span></text:p>
      <text:p text:style-name="P48"><text:span text:style-name="T17"><text:tab/> <text:tab/> <text:tab/> <text:tab/> <text:s text:c="22"/>do reprezentowania Wykonawcy)</text:span> <text:s text:c="7"/></text:p>
      <text:p text:style-name="P9"/>
      <text:p text:style-name="P10"><text:s text:c="12"/><text:tab/> <text:s text:c="2"/></text:p>
      <text:p text:style-name="P9">........................................ <text:s text:c="12"/></text:p>
      <text:p text:style-name="P7"><text:s text:c="4"/>(miejscowość i data) <text:s text:c="46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Standard"><text:span text:style-name="T8">*) wypełnić jeżeli dotyczy</text:span> <text:s text:c="136"/></text:p>
      <text:p text:style-name="P21"><text:s text:c="133"/><text:span text:style-name="T18">Załącznik nr 4 do oferty/</text:span></text:p>
      <text:p text:style-name="P21"><text:s text:c="156"/><text:span text:style-name="T18">do umowy</text:span></text:p>
      <text:p text:style-name="P21"/>
      <text:p text:style-name="P21"/>
      <text:p text:style-name="P21"/>
      <text:p text:style-name="P21"/>
      <text:p text:style-name="Standard"><text:span text:style-name="T6"><text:s text:c="51"/></text:span><text:span text:style-name="T7"><text:s text:c="2"/>OFERTA PROGRAMOWA- ZADANIE IV</text:span></text:p>
      <text:p text:style-name="P27"/>
      <text:p text:style-name="P27"/>
      <text:p text:style-name="P32">1. Program imprezy - wymienić proponowanych artystów <text:s/>( z podaniem <text:s/>godzin)</text:p>
      <text:p text:style-name="P32"/>
      <text:p text:style-name="P32">Gwiazda wieczoru- <text:s/>............................................................................................................................................ 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/>
      <text:p text:style-name="P32"/>
      <text:p text:style-name="P32">2. Dodatkowe atrakcje i konkursy (opis)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2"/>
      <text:p text:style-name="P32">3. Propozycja osoby konferansjera prowadzącego imprezę- .............................................................................</text:p>
      <text:p text:style-name="P32"/>
      <text:p text:style-name="P32">4. Termin rozpoczęcia montażu techniki estradowej: </text:p>
      <text:p text:style-name="P32"><text:s text:c="5"/>- dzień ............ <text:s text:c="2"/>godz. <text:s text:c="2"/>.............., <text:s text:c="2"/>i ostatecznego zakończenia jej demontażu <text:s/>.................. </text:p>
      <text:p text:style-name="P32"><text:s text:c="4"/></text:p>
      <text:p text:style-name="P32"/>
      <text:p text:style-name="P32"/>
      <text:p text:style-name="P32"/>
      <text:p text:style-name="P32"/>
      <text:p text:style-name="P34">................................... <text:s text:c="10"/><text:tab/> <text:s text:c="30"/>............................................................</text:p>
      <text:p text:style-name="P9"><text:s text:c="8"/><text:span text:style-name="T17">(pieczęć wykonawcy)<text:tab/> <text:tab/> <text:tab/> <text:s text:c="25"/>(podpis osoby /osób upoważnionych</text:span></text:p>
      <text:p text:style-name="P48"><text:span text:style-name="T17"><text:tab/> <text:tab/> <text:tab/> <text:tab/> <text:s text:c="22"/>do reprezentowania Wykonawcy)</text:span> <text:s text:c="7"/></text:p>
      <text:p text:style-name="P9"/>
      <text:p text:style-name="P10"><text:s text:c="12"/><text:tab/> <text:s text:c="2"/></text:p>
      <text:p text:style-name="P9">........................................ <text:s text:c="12"/></text:p>
      <text:p text:style-name="P7"><text:s text:c="4"/>(miejscowość i data) <text:s text:c="46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3-07T14:06:00.67</dc:date>
    <meta:editing-duration>PT01H12M29S</meta:editing-duration>
    <meta:editing-cycles>8</meta:editing-cycles>
    <meta:generator>OpenOffice.org/3.0$Win32 OpenOffice.org_project/300m15$Build-9379</meta:generator>
    <meta:print-date>2011-03-07T11:29:24.03</meta:print-date>
    <meta:document-statistic meta:table-count="0" meta:image-count="0" meta:object-count="0" meta:page-count="6" meta:paragraph-count="178" meta:word-count="757" meta:character-count="23911"/>
    <meta:user-defined meta:name="Informacja 1"/>
    <meta:user-defined meta:name="Informacja 2"/>
    <meta:user-defined meta:name="Informacja 3"/>
    <meta:user-defined meta:name="Informacja 4"/>
  </office:meta>
</office:document-meta>
</file>