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2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3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Body_20_Text_20_2">
      <style:text-properties style:font-name="Arial" fo:font-size="10pt" style:font-size-asian="10pt" style:font-name-complex="Arial" style:font-size-complex="10pt"/>
    </style:style>
    <style:style style:name="P9" style:family="paragraph" style:parent-style-name="Footnote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Heading_20_1">
      <style:paragraph-properties fo:text-align="center" style:justify-single-word="false"/>
      <style:text-properties fo:text-transform="uppercase" style:font-name="Tahoma" fo:font-size="10pt" fo:font-style="italic" style:font-size-asian="10pt" style:font-style-asian="italic" style:font-name-complex="Tahoma"/>
    </style:style>
    <style:style style:name="P13" style:family="paragraph" style:parent-style-name="Heading_20_1">
      <style:paragraph-properties fo:text-align="center" style:justify-single-word="false"/>
      <style:text-properties fo:text-transform="uppercase" style:font-name="Arial" fo:font-size="10pt" style:font-size-asian="10pt" style:font-name-complex="Tahoma" style:font-size-complex="10pt"/>
    </style:style>
    <style:style style:name="P14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8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0" style:family="paragraph" style:parent-style-name="Standard">
      <style:paragraph-properties style:line-height-at-least="0.212cm" fo:text-align="justify" style:justify-single-word="false"/>
    </style:style>
    <style:style style:name="P21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IWZ </text:p>
      <text:p text:style-name="P1"/>
      <text:h text:style-name="P12" text:outline-level="1"/>
      <text:h text:style-name="P13" text:outline-level="1">Oświadczenie</text:h>
      <text:p text:style-name="P2"/>
      <text:p text:style-name="P2">My, niżej podpisani 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działając w imieniu i na rzecz <text:s/>(nazwa /firma/ i adres Wykonawcy) 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17"/>
      <text:p text:style-name="P7"><text:span text:style-name="T3">oświadczamy, </text:span><text:span text:style-name="T3">iż nie podlegamy wykluczeniu z postępowania o udzielenie zamówienia publicznego na podstawie art. 24 ust. 1 ustawy </text:span><text:span text:style-name="T3">z dnia 29 stycznia 2004 r. Prawo zamówień publicznych (t.j. Dz.U. z 2010 r. nr 113, poz. 759 z późn. zm).</text:span></text:p>
      <text:p text:style-name="P3"/>
      <text:p text:style-name="P6"/>
      <text:p text:style-name="P18">........................................ <text:s text:c="11"/><text:tab/> <text:s text:c="14"/>............................................................</text:p>
      <text:p text:style-name="P20"><text:span text:style-name="T4"><text:s text:c="4"/></text:span><text:span text:style-name="T5">(pieczęć wykonawcy)<text:tab/> <text:tab/> <text:tab/> <text:s text:c="22"/>(podpis osoby /osób upoważnionych</text:span></text:p>
      <text:p text:style-name="P21"><text:span text:style-name="T1"><text:tab/> <text:tab/> <text:tab/> <text:tab/> <text:s text:c="22"/>do reprezentowania Wykonawcy)</text:span> <text:s text:c="7"/></text:p>
      <text:p text:style-name="P18"/>
      <text:p text:style-name="P19"><text:s text:c="12"/><text:tab/> <text:s text:c="2"/></text:p>
      <text:p text:style-name="P18"/>
      <text:p text:style-name="P18">........................................ <text:s text:c="12"/></text:p>
      <text:p text:style-name="P16"><text:s text:c="4"/>(miejscowość i data) <text:s text:c="46"/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1T09:30:10.20</dc:date>
    <meta:editing-duration>PT00H01M3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16" meta:word-count="79" meta:character-count="1518"/>
  </office:meta>
</office:document-meta>
</file>