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4.868cm" style:rel-column-width="18751*"/>
    </style:style>
    <style:style style:name="Tabela1.B" style:family="table-column">
      <style:table-column-properties style:column-width="2.805cm" style:rel-column-width="10802*"/>
    </style:style>
    <style:style style:name="Tabela1.C" style:family="table-column">
      <style:table-column-properties style:column-width="2.778cm" style:rel-column-width="10700*"/>
    </style:style>
    <style:style style:name="Tabela1.D" style:family="table-column">
      <style:table-column-properties style:column-width="6.563cm" style:rel-column-width="252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0pt" style:font-size-asian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size-asian="10pt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style:line-height-at-least="0.212cm"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2" style:family="paragraph" style:parent-style-name="Standard">
      <style:paragraph-properties style:line-height-at-least="0.212cm" fo:text-align="justify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.026cm" fo:margin-right="0cm" style:line-height-at-least="0.353cm" fo:text-align="justify" style:justify-single-word="false" fo:text-indent="0cm" style:auto-text-indent="false" fo:background-color="#ffffff">
        <style:tab-stops>
          <style:tab-stop style:position="0.026cm"/>
        </style:tab-stops>
        <style:background-image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style:font-size-asian="10pt" style:font-style-asian="italic" style:font-size-complex="10pt"/>
    </style:style>
    <style:style style:name="T3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Arial" fo:font-size="10pt" fo:background-color="#ffffff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background-color="#ffffff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/>
    </style:style>
    <style:style style:name="T11" style:family="text">
      <style:text-properties fo:color="#000000" style:font-name="Arial" fo:background-color="#ffffff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14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6"/><text:span text:style-name="T9"><text:s text:c="3"/></text:span><text:span text:style-name="T3">Załącznik Nr 4 do SIWZ</text:span></text:p>
      <text:p text:style-name="P6"><text:s text:c="36"/></text:p>
      <text:p text:style-name="P6"/>
      <text:p text:style-name="Standard"><text:span text:style-name="T3"><text:s text:c="62"/></text:span><text:span text:style-name="T4"><text:s/>Wykaz wykonanych usług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Przedmiot usugi</text:p>
            <text:p text:style-name="P1">(charakter imprezy i ilość odbiorców)</text:p>
          </table:table-cell>
          <table:table-cell table:style-name="Tabela1.A1" office:value-type="string">
            <text:p text:style-name="P1"><text:s text:c="2"/>Wartość usługi</text:p>
            <text:p text:style-name="P1"><text:s text:c="9"/>(brutto)</text:p>
          </table:table-cell>
          <table:table-cell table:style-name="Tabela1.A1" office:value-type="string">
            <text:p text:style-name="P2">Data wykonania usługi</text:p>
          </table:table-cell>
          <table:table-cell table:style-name="Tabela1.D1" office:value-type="string">
            <text:p text:style-name="P1"><text:s text:c="22"/>Nazwa odbiorcy</text:p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3"/>
      <text:p text:style-name="P3"/>
      <text:p text:style-name="P8">1. Wykonawca zobowiązany jest załączyć dokumenty potwierdzające, że ww. usługi zostały wykonane z należytą starannością (oryginały lub czytelne kserokopie potwierdzone za zgodność z oryginałem przez Wykonawcę <text:s/>składającego <text:s/>ofertę).</text:p>
      <text:p text:style-name="P15"><text:span text:style-name="T6">2. Wymagane jest wykonanie minimum 3</text:span><text:span text:style-name="T5"> usług </text:span><text:span text:style-name="Font_20_Style40"><text:span text:style-name="T13">odpowiadających </text:span></text:span><text:span text:style-name="Font_20_Style40"><text:span text:style-name="T12">swoim rodzajem usługom stanowiącym przedmiot zamówienia adresowanych do co najmniej 1000 osób o wartości brutto nie mniejszej niż 80 tys. zł każda dla </text:span></text:span><text:span text:style-name="Font_20_Style40"><text:span text:style-name="T15">Zadania I</text:span></text:span><text:span text:style-name="Font_20_Style40"><text:span text:style-name="T12">, a w przypadku </text:span></text:span><text:span text:style-name="Font_20_Style40"><text:span text:style-name="T15">Zadania II, III lub IV</text:span></text:span><text:span text:style-name="Font_20_Style40"><text:span text:style-name="T12"> adresowanych do co najmniej 500 osób o wartości brutto nie mniejszej niż 20 tys. zł każda.</text:span></text:span></text:p>
      <text:p text:style-name="P13"><text:span text:style-name="T1">3. W przypadku, gdy Wykonawca będzie polegał na wiedzy i doświadczeniu innych podmiotów, zobowiązany jest przedstawić pisemne zobowiązanie (Załącznik Nr</text:span><text:span text:style-name="T7"> 6</text:span><text:span text:style-name="T11"> </text:span><text:span text:style-name="T7">d</text:span><text:span text:style-name="T1">o SIWZ), tych podmiotów do oddania Wykonawcy do dyspozycji niezbędnych zasobów na okres korzystania z nich przy wykonaniu zamówienia (art. 26 ust. 2b ustawy Pzp).</text:span></text:p>
      <text:p text:style-name="P7"/>
      <text:p text:style-name="P3"/>
      <text:p text:style-name="P3"/>
      <text:p text:style-name="P3"/>
      <text:p text:style-name="P10">........................................ <text:s text:c="11"/><text:tab/> <text:s text:c="14"/>............................................................</text:p>
      <text:p text:style-name="P12"><text:span text:style-name="T1"><text:s text:c="4"/></text:span><text:span text:style-name="T2">(pieczęć wykonawcy)<text:tab/> <text:tab/> <text:tab/> <text:s text:c="22"/>(podpis osoby /osób upoważnionych</text:span></text:p>
      <text:p text:style-name="P14"><text:span text:style-name="T8"><text:tab/> <text:tab/> <text:tab/> <text:tab/> <text:s text:c="22"/>do reprezentowania Wykonawcy)</text:span> <text:s text:c="7"/></text:p>
      <text:p text:style-name="P10"/>
      <text:p text:style-name="P11"><text:s text:c="2"/>....................................... <text:s text:c="12"/></text:p>
      <text:p text:style-name="P5"><text:s text:c="4"/>(miejscowość i data) <text:s text:c="46"/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line-height="150%"/>
      <style:text-properties style:font-name="Bookman Old Sty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nt_20_Style40" style:display-name="Font Style40" style:family="text" style:parent-style-name="Domyślna_20_czcionka_20_akapitu">
      <style:text-properties style:font-name="Times New Roman" fo:font-size="9pt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3-09T13:26:12.84</dc:date>
    <meta:editing-duration>PT01H46M17S</meta:editing-duration>
    <meta:editing-cycles>5</meta:editing-cycles>
    <meta:generator>OpenOffice.org/3.0$Win32 OpenOffice.org_project/300m15$Build-9379</meta:generator>
    <meta:document-statistic meta:table-count="1" meta:image-count="0" meta:object-count="0" meta:page-count="1" meta:paragraph-count="17" meta:word-count="169" meta:character-count="1706"/>
  </office:meta>
</office:document-meta>
</file>