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2.725cm"/>
    </style:style>
    <style:style style:name="Tabela2.B" style:family="table-column">
      <style:table-column-properties style:column-width="3.18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4.3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212cm" fo:text-align="end" style:justify-single-word="false"/>
      <style:text-properties style:font-name="Arial" fo:font-size="14pt" style:font-size-asian="14pt"/>
    </style:style>
    <style:style style:name="P2" style:family="paragraph" style:parent-style-name="Standard"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.212cm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style:line-height-at-least="0.212cm"/>
      <style:text-properties style:font-name="Arial" fo:font-size="18pt" fo:font-weight="bold" style:font-size-asian="18pt" style:font-weight-asian="bold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="Arial" fo:font-size="18pt" fo:font-weight="bold" style:font-size-asian="18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style:line-height-at-least="0.212cm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line-height-at-least="0.212cm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212cm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line-height-at-least="0.212cm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style:line-height-at-least="0.212cm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style:line-height-at-least="0.212cm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line-height-at-least="0.212cm" fo:text-align="justify" style:justify-single-word="false"/>
    </style:style>
    <style:style style:name="P24" style:family="paragraph" style:parent-style-name="Standard">
      <style:paragraph-properties style:line-height-at-least="0.212cm" style:snap-to-layout-grid="false"/>
    </style:style>
    <style:style style:name="P25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font-style="italic" style:font-size-asian="9pt" style:font-style-asian="italic" style:font-size-complex="9pt"/>
    </style:style>
    <style:style style:name="P28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style:line-height-at-least="0.212cm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line-height-at-least="0.212cm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style:line-height-at-least="0.212cm" fo:text-align="justify" style:justify-single-word="false"/>
      <style:text-properties style:font-name="Arial" fo:font-size="9pt" style:font-size-asian="9pt" style:font-size-complex="9pt"/>
    </style:style>
    <style:style style:name="P35" style:family="paragraph" style:parent-style-name="Standard" style:list-style-name="WW8Num1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36" style:family="paragraph" style:parent-style-name="Standard" style:list-style-name="WW8Num2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WW8Num3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style:font-size-asian="9pt" style:language-asian="zxx" style:country-asian="none" style:font-size-complex="9pt"/>
    </style:style>
    <style:style style:name="P4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font-style="italic" style:font-size-asian="9pt" style:font-style-asian="italic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style="italic" style:font-size-asian="9pt" style:font-style-asian="italic" style:font-size-complex="9pt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SIWZ </text:p>
      <text:p text:style-name="P1"/>
      <text:list xml:id="list30258864" text:style-name="WW8Num1">
        <text:list-item>
          <text:p text:style-name="P35">...........................................</text:p>
        </text:list-item>
      </text:list>
      <text:p text:style-name="P25"><text:span text:style-name="T2"><text:s/><text:tab/></text:span><text:span text:style-name="T3">(nazwa Wykonawcy)</text:span></text:p>
      <text:p text:style-name="P26"/>
      <text:p text:style-name="P26"/>
      <text:list xml:id="list30294191" text:continue-numbering="true" text:style-name="WW8Num1">
        <text:list-item>
          <text:p text:style-name="P35">..............................................</text:p>
        </text:list-item>
      </text:list>
      <text:p text:style-name="P27">(adres)</text:p>
      <text:p text:style-name="P26"/>
      <text:p text:style-name="P26"/>
      <text:list xml:id="list30284691" text:continue-numbering="true" text:style-name="WW8Num1">
        <text:list-item>
          <text:p text:style-name="P35">..............................................</text:p>
        </text:list-item>
      </text:list>
      <text:p text:style-name="P40"><text:s text:c="17"/>(tel.)</text:p>
      <text:p text:style-name="P4"/>
      <text:list xml:id="list30270753" text:continue-numbering="true" text:style-name="WW8Num1">
        <text:list-item>
          <text:p text:style-name="P35">..............................................</text:p>
        </text:list-item>
      </text:list>
      <text:p text:style-name="P40"><text:s text:c="17"/>(fax)</text:p>
      <text:p text:style-name="P34"/>
      <text:list xml:id="list30282614" text:continue-numbering="true" text:style-name="WW8Num1">
        <text:list-item>
          <text:p text:style-name="P35">...............................................</text:p>
        </text:list-item>
      </text:list>
      <text:p text:style-name="P27">(e-mail)</text:p>
      <text:p text:style-name="P26"/>
      <text:list xml:id="list30268009" text:continue-numbering="true" text:style-name="WW8Num1">
        <text:list-item>
          <text:p text:style-name="P35">..................................................</text:p>
        </text:list-item>
      </text:list>
      <text:p text:style-name="P27">(REGON)</text:p>
      <text:p text:style-name="P39"><draw:frame draw:style-name="fr1" draw:name="Ramka1" text:anchor-type="char" svg:x="9.843cm" svg:y="0.101cm" svg:width="5.581cm" svg:height="2.134cm" draw:z-index="0"><draw:text-box><text:p text:style-name="P2">Urząd Miasta Czeladź</text:p><text:p text:style-name="P3">ul. Katowicka 45</text:p><text:p text:style-name="P3">41-250 Czeladź</text:p></draw:text-box></draw:frame></text:p>
      <text:list xml:id="list30275315" text:continue-numbering="true" text:style-name="WW8Num1">
        <text:list-item>
          <text:p text:style-name="P35">.....................................................</text:p>
        </text:list-item>
      </text:list>
      <text:p text:style-name="P4"><text:s text:c="25"/>(NIP)</text:p>
      <text:p text:style-name="P5"/>
      <text:p text:style-name="P5"/>
      <text:p text:style-name="P6">FORMULARZ <text:s/>OFERTOWY </text:p>
      <text:p text:style-name="P8"/>
      <text:p text:style-name="P7">Niniejszym składam ofertę na:</text:p>
      <text:p text:style-name="P22">Druk czasopisma specjalistycznego- gazety samorządowej „Echo Czeladzi” o numerze ISSN 1234-4966”. 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24"/>
          </table:table-cell>
          <table:covered-table-cell/>
          <table:covered-table-cell/>
          <table:table-cell table:style-name="Tabela2.D1" office:value-type="string">
            <text:p text:style-name="P12">Kwota netto w PLN</text:p>
          </table:table-cell>
        </table:table-row>
        <table:table-row table:style-name="Tabela2.1">
          <table:table-cell table:style-name="Tabela2.D1" table:number-columns-spanned="4" office:value-type="string">
            <text:p text:style-name="P12">Cena nakładu miesięcznego zgodnie z przedmiotem zamówieni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4"><text:span text:style-name="T5">Druk A- </text:span><text:span text:style-name="T5"><text:s text:c="3"/>6000 szt.</text:span></text:p>
          </table:table-cell>
          <table:covered-table-cell/>
          <table:covered-table-cell/>
          <table:table-cell table:style-name="Tabela2.D1" office:value-type="string">
            <text:p text:style-name="P16"/>
            <text:p text:style-name="P16"/>
          </table:table-cell>
        </table:table-row>
        <table:table-row table:style-name="Tabela2.1">
          <table:table-cell table:style-name="Tabela2.A3" table:number-columns-spanned="3" office:value-type="string">
            <text:p text:style-name="P12">Druk B- <text:s text:c="3"/>7000 szt. (+ wklejenie gadżetu i foliowanie)</text:p>
          </table:table-cell>
          <table:covered-table-cell/>
          <table:covered-table-cell/>
          <table:table-cell table:style-name="Tabela2.D1" office:value-type="string">
            <text:p text:style-name="P16"/>
            <text:p text:style-name="P16"/>
          </table:table-cell>
        </table:table-row>
        <table:table-row table:style-name="Tabela2.1">
          <table:table-cell table:style-name="Tabela2.D1" table:number-columns-spanned="4" office:value-type="string">
            <text:p text:style-name="P12">Cena całego nakładu zgodnie z przedmiotem zamówieni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Druk A- 10 x 6000 szt.</text:p>
          </table:table-cell>
          <table:covered-table-cell/>
          <table:covered-table-cell/>
          <table:table-cell table:style-name="Tabela2.D1" office:value-type="string">
            <text:p text:style-name="P16"/>
            <text:p text:style-name="P16"/>
          </table:table-cell>
        </table:table-row>
        <table:table-row table:style-name="Tabela2.1">
          <table:table-cell table:style-name="Tabela2.A3" table:number-columns-spanned="3" office:value-type="string">
            <text:p text:style-name="P12">Druk B- <text:s/>1 x 7000 szt. (+ wklejenie gadżetu i foliowanie)</text:p>
          </table:table-cell>
          <table:covered-table-cell/>
          <table:covered-table-cell/>
          <table:table-cell table:style-name="Tabela2.D1" office:value-type="string">
            <text:p text:style-name="P16"/>
            <text:p text:style-name="P16"/>
          </table:table-cell>
        </table:table-row>
        <table:table-row table:style-name="Tabela2.1">
          <table:table-cell table:style-name="Tabela2.D1" table:number-columns-spanned="4" office:value-type="string">
            <text:p text:style-name="P12"><text:s text:c="45"/>Łączna wartość przedmiotu zamówie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2">Wartość netto</text:p>
          </table:table-cell>
          <table:table-cell table:style-name="Tabela2.A3" office:value-type="string">
            <text:p text:style-name="P16"/>
          </table:table-cell>
          <table:table-cell table:style-name="Tabela2.C9" table:number-columns-spanned="2" office:value-type="string">
            <text:p text:style-name="P12">słownie:</text:p>
            <text:p text:style-name="P12"/>
          </table:table-cell>
          <table:covered-table-cell/>
        </table:table-row>
        <table:table-row table:style-name="Tabela2.1">
          <table:table-cell table:style-name="Tabela2.A3" office:value-type="string">
            <text:p text:style-name="P12">Podatek VAT</text:p>
          </table:table-cell>
          <table:table-cell table:style-name="Tabela2.A3" office:value-type="string">
            <text:p text:style-name="P16"/>
          </table:table-cell>
          <table:table-cell table:style-name="Tabela2.C9" table:number-columns-spanned="2" office:value-type="string">
            <text:p text:style-name="P12">słownie:</text:p>
            <text:p text:style-name="P15"/>
          </table:table-cell>
          <table:covered-table-cell/>
        </table:table-row>
        <table:table-row table:style-name="Tabela2.1">
          <table:table-cell table:style-name="Tabela2.A3" office:value-type="string">
            <text:p text:style-name="P12">Wartość brutto</text:p>
          </table:table-cell>
          <table:table-cell table:style-name="Tabela2.A3" office:value-type="string">
            <text:p text:style-name="P16"/>
          </table:table-cell>
          <table:table-cell table:style-name="Tabela2.C9" table:number-columns-spanned="2" office:value-type="string">
            <text:p text:style-name="P12">słownie:</text:p>
            <text:p text:style-name="P15"/>
          </table:table-cell>
          <table:covered-table-cell/>
        </table:table-row>
      </table:table>
      <text:p text:style-name="P15"/>
      <text:p text:style-name="P13">Deklarujemy wykonanie przedmiotu zmówienia w terminie od 16.01.2012 r. do 21.12.2012 r.</text:p>
      <text:p text:style-name="P14"/>
      <text:p text:style-name="P18">Oświadczamy, że:</text:p>
      <text:p text:style-name="P9"/>
      <text:list xml:id="list30280043" text:style-name="WW8Num2">
        <text:list-header>
          <text:p text:style-name="P36">1. <text:s text:c="2"/>zapoznaliśmy się ze specyfikacją istotnych warunków zamówienia i nie wnosimy do niej zastrzeżeń.</text:p>
          <text:p text:style-name="P36">2. <text:s text:c="2"/>uważamy się za związanych niniejszą ofertą na czas wskazany w specyfikacji istotnych warunków <text:s text:c="2"/></text:p>
          <text:p text:style-name="P36"><text:s text:c="6"/>zamówienia.</text:p>
        </text:list-header>
      </text:list>
      <text:list xml:id="list30260310" text:style-name="WW8Num3">
        <text:list-header>
          <text:p text:style-name="P41"><text:soft-page-break/>3. <text:s text:c="2"/>w przypadku wyboru naszej oferty podpiszemy umowę wg wzoru stanowiącego załącznik Nr 5 do <text:s text:c="2"/></text:p>
          <text:p text:style-name="P41"><text:s text:c="6"/>specyfikacji.</text:p>
        </text:list-header>
      </text:list>
      <text:p text:style-name="P10"><text:s text:c="6"/>4. <text:s text:c="2"/>usługę objętą <text:s/>zamówieniem wykonamy samodzielnie.*</text:p>
      <text:p text:style-name="P11"><text:s text:c="12"/>następującą część przedmiotu zamówienia zamierzamy powierzyć podwykonawcom <text:s text:c="17"/></text:p>
      <text:p text:style-name="P11"><text:s text:c="12"/>…………………………………………………………………………………………………………………… <text:s/></text:p>
      <text:p text:style-name="P11"><text:s text:c="12"/>………………………………………………………………………………………………………………. .*</text:p>
      <text:list xml:id="list30267303" text:continue-list="list30280043" text:style-name="WW8Num2">
        <text:list-header>
          <text:p text:style-name="P36">*) <text:s text:c="3"/><text:span text:style-name="T6">niepotrzebne skreślić</text:span></text:p>
        </text:list-header>
      </text:list>
      <text:p text:style-name="P9"/>
      <text:p text:style-name="P9"><text:span text:style-name="T7">Uwaga</text:span>: <text:s/>W przypadku nieokreślenia w pkt. 4 którejkolwiek pozycji <text:s/>i nie wpisania podwykonawców <text:s text:c="2"/></text:p>
      <text:p text:style-name="P9"><text:s text:c="14"/>Zamawiający winien przyjąć, że usługę Wykonawca zrealizuje samodzielnie bez udziału <text:s/></text:p>
      <text:p text:style-name="P9"><text:s text:c="14"/>podwykonawców. </text:p>
      <text:p text:style-name="P9">Załącznikami do niniejszej oferty są:</text:p>
      <text:p text:style-name="P9"/>
      <text:p text:style-name="P30">1. <text:s text:c="3"/>.............................................................................................</text:p>
      <text:list xml:id="list30290772" text:continue-list="list30260310" text:style-name="WW8Num3">
        <text:list-header>
          <text:p text:style-name="P37">2. <text:s text:c="3"/>.............................................................................................</text:p>
          <text:p text:style-name="P37">3. <text:s text:c="3"/>.............................................................................................</text:p>
          <text:p text:style-name="P37">4. <text:s text:c="3"/>.............................................................................................</text:p>
          <text:p text:style-name="P37">5. <text:s text:c="3"/>.............................................................................................</text:p>
        </text:list-header>
      </text:list>
      <text:p text:style-name="P28"><text:s text:c="2"/>6. <text:s text:c="2"/>.............................................................................................</text:p>
      <text:p text:style-name="P28"><text:s text:c="2"/>7. <text:s text:c="2"/>.............................................................................................</text:p>
      <text:p text:style-name="P28"/>
      <text:p text:style-name="P28"/>
      <text:p text:style-name="P28"/>
      <text:p text:style-name="P29"/>
      <text:p text:style-name="P19">........................................ <text:s text:c="11"/><text:tab/> <text:s text:c="14"/>............................................................</text:p>
      <text:p text:style-name="P23"><text:span text:style-name="T1"><text:s text:c="4"/></text:span><text:span text:style-name="T4">(pieczęć wykonawcy)<text:tab/> <text:tab/> <text:tab/> <text:s text:c="22"/>(podpis osoby /osób upoważnionych</text:span></text:p>
      <text:p text:style-name="P28"><text:span text:style-name="T8"><text:tab/> <text:tab/> <text:tab/> <text:tab/> <text:s text:c="22"/>do reprezentowania Wykonawcy)</text:span> <text:s text:c="7"/></text:p>
      <text:p text:style-name="P19"/>
      <text:p text:style-name="P20"><text:s text:c="12"/><text:tab/> <text:s text:c="2"/></text:p>
      <text:p text:style-name="P19"/>
      <text:p text:style-name="P19">........................................ <text:s text:c="12"/></text:p>
      <text:p text:style-name="P17"><text:s text:c="4"/>(miejscowość i data) <text:s text:c="46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27T10:15:25.29</dc:date>
    <meta:editing-duration>PT00H49M17S</meta:editing-duration>
    <meta:editing-cycles>6</meta:editing-cycles>
    <meta:generator>OpenOffice.ux.pl/3.0$Win32 OpenOffice.org_project/300m9$Build-29358</meta:generator>
    <meta:print-date>2011-12-12T10:33:25.65</meta:print-date>
    <meta:document-statistic meta:table-count="1" meta:image-count="0" meta:object-count="0" meta:page-count="2" meta:paragraph-count="64" meta:word-count="251" meta:character-count="3229"/>
  </office:meta>
</office:document-meta>
</file>