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12cm"/>
      <style:text-properties style:font-name="Arial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style:line-height-at-least="0.212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cm">
        <style:tab-stops>
          <style:tab-stop style:position="7.112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style:line-height-at-least="0.212cm" fo:text-align="justify" style:justify-single-word="false"/>
      <style:text-properties style:font-name="Arial" fo:font-size="9pt" style:font-size-asian="9pt"/>
    </style:style>
    <style:style style:name="P15" style:family="paragraph" style:parent-style-name="Standard">
      <style:paragraph-properties style:line-height-at-least="0.212cm" fo:text-align="justify" style:justify-single-word="false"/>
      <style:text-properties style:font-name="Arial" fo:font-size="9pt" fo:language="de" fo:country="DE" style:font-size-asian="9pt"/>
    </style:style>
    <style:style style:name="P16" style:family="paragraph" style:parent-style-name="Standard">
      <style:paragraph-properties style:line-height-at-least="0.212cm" fo:text-align="center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 style:font-size-complex="10pt"/>
    </style:style>
    <style:style style:name="P19" style:family="paragraph" style:parent-style-name="Standard">
      <style:paragraph-properties style:line-height-at-least="0.212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9pt" style:font-size-asian="9pt"/>
    </style:style>
    <style:style style:name="P23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9pt" fo:language="de" fo:country="DE" style:font-size-asian="9pt"/>
    </style:style>
    <style:style style:name="P24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635cm" fo:margin-right="0cm" style:line-height-at-least="0.212cm" fo:text-indent="0cm" style:auto-text-indent="false"/>
      <style:text-properties style:font-name="Arial" fo:font-size="10pt" fo:font-weight="bold" style:font-size-asian="10pt" style:font-weight-asian="bold" style:font-weight-complex="bold"/>
    </style:style>
    <style:style style:name="P26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9pt" style:font-size-asian="9pt"/>
    </style:style>
    <style:style style:name="P27" style:family="paragraph" style:parent-style-name="Standard">
      <style:paragraph-properties fo:margin-left="1.884cm" fo:margin-right="0cm" style:line-height-at-least="0.212cm" fo:text-align="justify" style:justify-single-word="false" fo:text-indent="0.614cm" style:auto-text-indent="false"/>
      <style:text-properties style:font-name="Arial" fo:font-size="9pt" fo:language="de" fo:country="DE" style:font-size-asian="9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318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1.252cm" fo:margin-right="0cm" fo:text-align="center" style:justify-single-word="false" fo:text-indent="-0.75cm" style:auto-text-indent="false"/>
      <style:text-properties style:font-name="Arial" fo:font-size="8pt" style:font-size-asian="8pt" style:font-name-complex="Arial" style:font-size-complex="10pt"/>
    </style:style>
    <style:style style:name="P32" style:family="paragraph" style:parent-style-name="Tekst_20_dymka">
      <style:text-properties style:font-name="Arial" style:font-name-complex="Arial" style:font-size-complex="10pt"/>
    </style:style>
    <style:style style:name="P33" style:family="paragraph" style:parent-style-name="Tekst_20_komentarza1">
      <style:paragraph-properties fo:line-height="150%"/>
      <style:text-properties style:font-name="Arial" style:font-name-complex="Arial"/>
    </style:style>
    <style:style style:name="P34" style:family="paragraph" style:parent-style-name="Standard">
      <style:paragraph-properties fo:margin-left="0.185cm" fo:margin-right="0cm" style:line-height-at-least="0cm" fo:text-indent="-0.159cm" style:auto-text-indent="false">
        <style:tab-stops>
          <style:tab-stop style:position="7.112c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style:font-name="Arial" fo:font-size="9pt" style:font-size-asian="9pt"/>
    </style:style>
    <style:style style:name="P36" style:family="paragraph" style:parent-style-name="Standard" style:list-style-name="WW8Num2">
      <style:paragraph-properties style:line-height-at-least="0.212cm" fo:text-align="justify" style:justify-single-word="false">
        <style:tab-stops>
          <style:tab-stop style:position="6.35cm"/>
        </style:tab-stops>
      </style:paragraph-properties>
      <style:text-properties style:font-name="Arial" fo:font-size="9pt" fo:language="de" fo:country="DE" style:font-size-asian="9pt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Heading_20_8">
      <style:paragraph-properties fo:margin-left="0cm" fo:margin-right="0cm" fo:text-indent="0cm" style:auto-text-indent="false">
        <style:tab-stops>
          <style:tab-stop style:position="3.175cm"/>
        </style:tab-stops>
      </style:paragraph-properties>
      <style:text-properties fo:font-size="9pt" fo:language="de" fo:country="DE" style:font-size-asian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weight-asian="normal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normal" style:font-size-complex="10pt" style:font-weight-complex="normal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ize-complex="10pt"/>
    </style:style>
    <style:style style:name="T13" style:family="text">
      <style:text-properties style:font-name="Arial" style:font-name-complex="Arial" style:font-size-complex="8pt"/>
    </style:style>
    <style:style style:name="T14" style:family="text">
      <style:text-properties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3"/></text:span><text:span text:style-name="T8">Urząd Miasta Czeladź</text:span><text:span text:style-name="T6"><text:line-break/></text:span><text:span text:style-name="T8">ul. Katowicka 45</text:span><text:span text:style-name="T6"><text:line-break/></text:span><text:span text:style-name="T8">41-250 Czeladź</text:span></text:p>
      <text:p text:style-name="P21">tel. 032 76 37 900<text:line-break/>fax. 032 76 33 694<text:line-break/>email: <text:a xlink:type="simple" xlink:href="mailto:czeladz@um.czeladz.pl?subject=">czeladz@um.czeladz.pl</text:a> </text:p>
      <text:p text:style-name="P13"/>
      <text:p text:style-name="P2">----------------------------------------------------------------------------------------------------------------------------------------</text:p>
      <text:p text:style-name="P1"/>
      <text:p text:style-name="P1">NP/_________________________ <text:s text:c="80"/>Załącznik nr 1 </text:p>
      <text:p text:style-name="P1"/>
      <text:p text:style-name="P1"/>
      <text:list xml:id="list30190410" text:style-name="WW8Num2">
        <text:list-item>
          <text:p text:style-name="P35">.....................................................................</text:p>
        </text:list-item>
      </text:list>
      <text:p text:style-name="P22"><text:s/><text:tab/> <text:s text:c="6"/>(nazwa wykonawcy</text:p>
      <text:p text:style-name="P22"/>
      <text:list xml:id="list30177497" text:continue-numbering="true" text:style-name="WW8Num2">
        <text:list-item>
          <text:p text:style-name="P35">....................................................................</text:p>
        </text:list-item>
      </text:list>
      <text:p text:style-name="P26">(adres)</text:p>
      <text:p text:style-name="P22"/>
      <text:list xml:id="list30202072" text:continue-numbering="true" text:style-name="WW8Num2">
        <text:list-item>
          <text:p text:style-name="P36"><draw:frame draw:style-name="fr1" draw:name="Ramka1" text:anchor-type="char" svg:x="8.952cm" svg:y="0.129cm" svg:width="6.618cm" svg:height="2.418cm" draw:z-index="0"><draw:text-box><text:p text:style-name="P16"><text:span text:style-name="T2"><text:s/></text:span><text:span text:style-name="T3">Urząd Miasta Czeladź</text:span><text:span text:style-name="T4"><text:line-break/></text:span><text:span text:style-name="T3">ul. Katowicka 45</text:span><text:span text:style-name="T4"><text:line-break/></text:span><text:span text:style-name="T3">41-250 Czeladź</text:span></text:p></draw:text-box></draw:frame>...................................................................</text:p>
        </text:list-item>
      </text:list>
      <text:p text:style-name="P15"/>
      <text:p text:style-name="P15"><text:s text:c="7"/>...................................................................</text:p>
      <text:p text:style-name="P27">(tel. fax, e-mail)</text:p>
      <text:p text:style-name="P23"/>
      <text:list xml:id="list30204442" text:continue-numbering="true" text:style-name="WW8Num2">
        <text:list-item>
          <text:p text:style-name="P36">..................................................................</text:p>
        </text:list-item>
      </text:list>
      <text:p text:style-name="P27">(REGON)</text:p>
      <text:h text:style-name="P38" text:outline-level="8" text:is-list-header="true"/>
      <text:p text:style-name="P15"/>
      <text:list xml:id="list30182289" text:continue-numbering="true" text:style-name="WW8Num2">
        <text:list-item>
          <text:p text:style-name="P36">.................................................................</text:p>
        </text:list-item>
      </text:list>
      <text:p text:style-name="P15"><text:s text:c="29"/>(NIP)</text:p>
      <text:p text:style-name="P15"/>
      <text:p text:style-name="P14"><text:s text:c="7"/>6) Wykonawca jest / nie jest płatnikiem podatku VAT *</text:p>
      <text:p text:style-name="P14"/>
      <text:p text:style-name="P3"/>
      <text:p text:style-name="P3"/>
      <text:p text:style-name="P3"/>
      <text:p text:style-name="P3">FORMULARZ OFERTOWY</text:p>
      <text:p text:style-name="P5"/>
      <text:p text:style-name="P5"/>
      <text:p text:style-name="P28">W odpowiedzi na zaproszenie na : Druk 1 numeru gazety samorządowej „Echo Czeladzi”</text:p>
      <text:p text:style-name="P28">niniejszym składam ofertę </text:p>
      <text:p text:style-name="P10"/>
      <text:p text:style-name="P10"><text:span text:style-name="T16">1.</text:span><text:span text:style-name="T15">Cena usługi dla druku 1 numeru:</text:span></text:p>
      <text:p text:style-name="P6"/>
      <text:p text:style-name="P7">netto:……………………........zł</text:p>
      <text:p text:style-name="P7">słownie : ……………………………………….................................................................</text:p>
      <text:p text:style-name="P7">brutto :……………………….zł</text:p>
      <text:p text:style-name="P7">słownie : ……………………………………….................................................................</text:p>
      <text:p text:style-name="P24"><text:tab/><text:tab/><text:tab/> </text:p>
      <text:p text:style-name="P12"/>
      <text:p text:style-name="P17">*niepotrzebne skreślić<text:line-break/><text:span text:style-name="T16">2.</text:span> <text:span text:style-name="T5">Termin wykonania zamówienia:</text:span></text:p>
      <text:list xml:id="list30185217" text:style-name="L1">
        <text:list-header>
          <text:p text:style-name="P37"/>
        </text:list-header>
      </text:list>
      <text:p text:style-name="P8">Termin druku i dostarczenia każdego miesięcznego wydania gazety <text:s/>do siedziby Zleceniodawcy ustala się na 3 dni robocze po otrzymaniu przez Zleceniobiorcę materiałów w formie PDF od Zleceniodawcy. </text:p>
      <text:p text:style-name="P33"><text:s text:c="4"/></text:p>
      <text:p text:style-name="P4"/>
      <text:p text:style-name="P11"/>
      <text:p text:style-name="Standard"><text:span text:style-name="T9">OŚWIADCZENIE</text:span><text:span text:style-name="T7"> :</text:span></text:p>
      <text:p text:style-name="Standard"/>
      <text:p text:style-name="P29"><text:soft-page-break/>1.Oświadczamy , że zapoznaliśmy się z treścią zaproszenia do składania ofert i nie wnosimy do niej żadnych zastrzeżeń.</text:p>
      <text:p text:style-name="P29">2.Oświadczamy , że uważamy się za związanych niniejszą ofertą na czas wskazany w zaproszeniu. </text:p>
      <text:p text:style-name="Tekst_20_komentarza1"><text:span text:style-name="T11">3.Oświadczamy, że w przypadku wybrania naszej oferty podpiszemy umowędo niniejszego zaproszenia <text:s/>i w terminie wskazanym przez Zamawiającego</text:span>.</text:p>
      <text:p text:style-name="P29">4.Oświadczamy,że:</text:p>
      <text:p text:style-name="P34">- posiadamy uprawnienia do wykonywania określonej działalności lub czynności, jeżeli przepisy prawa nakładają obowiązek <text:s/>ich posiadania;</text:p>
      <text:p text:style-name="P9">- posiadamy wiedzę i doświadczenie do wykonanie zamówienia;</text:p>
      <text:p text:style-name="P9">- dysponujemy odpowiednim potencjałem technicznym oraz osobami zdolnymi do wykonania zamówienia;</text:p>
      <text:p text:style-name="P9">- znajdujemy się w sytuacji ekonomicznej i finansowej zapewniającej wykonanie <text:span text:style-name="T14">zamówienia.</text:span></text:p>
      <text:p text:style-name="P6"/>
      <text:p text:style-name="P6">Załącznikami do niniejszej oferty są:</text:p>
      <text:p text:style-name="P6"/>
      <text:p text:style-name="P8">1.…………………………………………………</text:p>
      <text:p text:style-name="P8">2.…………………………………………………</text:p>
      <text:p text:style-name="P8">3.…………………………………………………</text:p>
      <text:p text:style-name="P8">4.…………………………………………………</text:p>
      <text:p text:style-name="P30"/>
      <text:p text:style-name="P6"/>
      <text:p text:style-name="P6"><text:s text:c="112"/>………………………………………………………………….</text:p>
      <text:p text:style-name="Tekst_20_dymka"><text:span text:style-name="T12"><text:s text:c="6"/></text:span><text:span text:style-name="T10"><text:s text:c="9"/></text:span><text:span text:style-name="T12">(miejscowość, data)</text:span><text:span text:style-name="T13"> <text:tab/></text:span><text:span text:style-name="T12"> <text:s text:c="96"/>(podpis osoby/osób upoważnionych</text:span></text:p>
      <text:p text:style-name="P31">do reprezentowania wykonawcy)</text:p>
      <text:p text:style-name="P32"/>
      <text:p text:style-name="P6"/>
      <text:p text:style-name="P6"/>
      <text:p text:style-name="P20"/>
      <text:p text:style-name="P8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justify" style:justify-single-word="false" fo:hyphenation-ladder-count="no-limit" fo:text-indent="0.614cm" style:auto-text-indent="false" fo:keep-with-next="always"/>
      <style:text-properties style:font-name="Arial" style:font-size-complex="10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size="14pt" fo:font-weight="bold" style:font-size-asian="14pt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Zwykły_20_tekst2" style:display-name="Zwykły tekst2" style:family="paragraph" style:parent-style-name="Standard">
      <style:text-properties style:font-name="Courier New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3T10:02:30.22</dc:date>
    <meta:editing-duration>PT20M21S</meta:editing-duration>
    <meta:editing-cycles>10</meta:editing-cycles>
    <meta:generator>OpenOffice.ux.pl/3.4$Win32 LibreOffice_project/340m1$Build-402</meta:generator>
    <meta:document-statistic meta:table-count="0" meta:image-count="0" meta:object-count="0" meta:page-count="2" meta:paragraph-count="46" meta:word-count="244" meta:character-count="2862" meta:non-whitespace-character-count="2290"/>
  </office:meta>
</office:document-meta>
</file>