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1.252cm"/>
    </style:style>
    <style:style style:name="Tabela1.C" style:family="table-column">
      <style:table-column-properties style:column-width="3.5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1.173cm" style:keep-together="true" fo:keep-together="auto"/>
    </style:style>
    <style:style style:name="P1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2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4" style:family="paragraph" style:parent-style-name="Header">
      <style:paragraph-properties fo:margin-top="0.212cm" fo:margin-bottom="0cm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ize="10pt" fo:language="pl" fo:country="PL" style:font-size-asian="10pt" style:font-size-complex="10pt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style:font-name="Arial" fo:font-size="10pt" fo:language="pl" fo:country="PL" style:font-size-asian="10pt" style:font-size-complex="10pt"/>
    </style:style>
    <style:style style:name="P6" style:family="paragraph" style:parent-style-name="Standard">
      <style:text-properties fo:color="#000000" style:font-name="Arial" fo:font-size="10pt" fo:language="pl" fo:country="PL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style:font-size-asian="10pt" style:font-weight-asian="bold" style:font-size-complex="10pt"/>
    </style:style>
    <style:style style:name="P9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language="pl" fo:country="PL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language="pl" fo:country="PL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fo:language="pl" fo:country="PL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cm" fo:text-indent="0.635cm" style:auto-text-indent="false"/>
      <style:text-properties fo:color="#000000" style:font-name="Arial" fo:font-size="10pt" fo:language="pl" fo:country="PL" style:font-size-asian="10pt" style:font-size-complex="10pt"/>
    </style:style>
    <style:style style:name="P17" style:family="paragraph" style:parent-style-name="Standard">
      <style:paragraph-properties fo:margin-left="0cm" fo:margin-right="0cm" fo:text-indent="0.635cm" style:auto-text-indent="false"/>
      <style:text-properties fo:color="#000000" style:font-name="Arial" fo:font-size="8pt" fo:language="pl" fo:country="PL" style:font-size-asian="8pt" style:font-size-complex="8pt"/>
    </style:style>
    <style:style style:name="P18" style:family="paragraph" style:parent-style-name="Standard">
      <style:paragraph-properties fo:margin-left="1.134cm" fo:margin-right="0cm" fo:text-align="justify" style:justify-single-word="false" fo:text-indent="-0.635cm" style:auto-text-indent="false"/>
      <style:text-properties style:font-name="Arial" fo:font-size="10pt" fo:language="pl" fo:country="PL" style:font-size-asian="10pt" style:font-size-complex="10pt"/>
    </style:style>
    <style:style style:name="P19" style:family="paragraph" style:parent-style-name="Heading_20_1">
      <style:text-properties style:font-name="Arial" fo:font-size="10pt" fo:language="pl" fo:country="PL" style:font-size-asian="10pt" style:font-size-complex="10pt"/>
    </style:style>
    <style:style style:name="P20" style:family="paragraph" style:parent-style-name="Heading_20_1">
      <style:paragraph-properties fo:margin-top="0cm" fo:margin-bottom="0cm"/>
      <style:text-properties style:font-name="Arial" fo:font-size="10pt" fo:language="pl" fo:country="PL" style:font-size-asian="10pt" style:font-size-complex="10pt"/>
    </style:style>
    <style:style style:name="P21" style:family="paragraph" style:parent-style-name="Heading_20_1">
      <style:paragraph-properties fo:margin-top="0cm" fo:margin-bottom="0cm"/>
      <style:text-properties fo:color="#000000" style:font-name="Arial" fo:font-size="10pt" fo:language="pl" fo:country="PL" style:font-size-asian="10pt" style:font-size-complex="10pt"/>
    </style:style>
    <style:style style:name="P22" style:family="paragraph" style:parent-style-name="Standard" style:master-page-name="Standard">
      <style:paragraph-properties style:page-number="auto"/>
      <style:text-properties style:font-name="Arial" fo:font-size="10pt" style:font-size-asian="10pt" style:font-size-complex="10pt"/>
    </style:style>
    <style:style style:name="P23" style:family="paragraph" style:parent-style-name="Standard" style:list-style-name="WW8Num8">
      <style:paragraph-properties fo:text-align="justify" style:justify-single-word="false"/>
      <style:text-properties style:font-name="Arial" fo:font-size="10pt" fo:language="pl" fo:country="PL" style:font-size-asian="10pt" style:font-size-complex="10pt"/>
    </style:style>
    <style:style style:name="P24" style:family="paragraph" style:parent-style-name="Standard" style:list-style-name="WW8Num2">
      <style:paragraph-properties fo:text-align="justify" style:justify-single-word="false"/>
      <style:text-properties fo:color="#000000" style:font-name="Arial" fo:font-size="10pt" fo:language="pl" fo:country="PL" style:font-size-asian="10pt" style:font-size-complex="10pt"/>
    </style:style>
    <style:style style:name="P25" style:family="paragraph" style:parent-style-name="Standard" style:list-style-name="WW8Num14">
      <style:paragraph-properties fo:margin-left="0cm" fo:margin-right="0cm" fo:line-height="150%" fo:text-indent="0cm" style:auto-text-indent="false"/>
      <style:text-properties style:font-name="Arial" fo:font-size="10pt" fo:language="pl" fo:country="PL" style:font-size-asian="10pt" style:font-size-complex="10pt"/>
    </style:style>
    <style:style style:name="P26" style:family="paragraph" style:parent-style-name="Standard" style:list-style-name="WW8Num5">
      <style:paragraph-properties fo:margin-left="0cm" fo:margin-right="0cm" fo:text-indent="0cm" style:auto-text-indent="false"/>
      <style:text-properties style:font-name="Arial" fo:font-size="10pt" fo:language="pl" fo:country="PL" style:font-size-asian="10pt" style:font-size-complex="10pt"/>
    </style:style>
    <style:style style:name="P27" style:family="paragraph" style:parent-style-name="Standard" style:list-style-name="WW8Num14">
      <style:paragraph-properties fo:margin-left="0cm" fo:margin-right="0cm" fo:line-height="100%" fo:text-indent="0cm" style:auto-text-indent="false"/>
      <style:text-properties style:font-name="Arial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P28" style:family="paragraph" style:parent-style-name="Standard" style:list-style-name="WW8Num6">
      <style:paragraph-properties fo:margin-left="0cm" fo:margin-right="0cm" fo:text-indent="0cm" style:auto-text-indent="false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29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/>
      <style:text-properties fo:color="#000000" fo:font-size="10pt" fo:language="pl" fo:country="PL" style:font-size-asian="10pt" style:font-size-complex="10pt"/>
    </style:style>
    <style:style style:name="P30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language="pl" fo:country="PL" style:font-size-asian="10pt" style:font-size-complex="10pt"/>
    </style:style>
    <style:style style:name="P31" style:family="paragraph" style:parent-style-name="Standard" style:list-style-name="WW8Num5">
      <style:paragraph-properties fo:margin-left="0.635cm" fo:margin-right="0cm" fo:text-indent="-0.635cm" style:auto-text-indent="false"/>
      <style:text-properties style:font-name="Arial" fo:font-size="10pt" fo:language="pl" fo:country="PL" style:font-size-asian="10pt" style:font-size-complex="10pt"/>
    </style:style>
    <style:style style:name="P32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0pt" fo:language="pl" fo:country="PL" style:font-size-asian="10pt" style:font-size-complex="10pt"/>
    </style:style>
    <style:style style:name="P33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0pt" fo:language="pl" fo:country="PL" style:font-size-asian="10pt" style:font-size-complex="10pt"/>
    </style:style>
    <style:style style:name="P34" style:family="paragraph" style:parent-style-name="Standard" style:list-style-name="WW8Num4">
      <style:paragraph-properties fo:margin-left="0.635cm" fo:margin-right="0cm" fo:text-indent="-0.635cm" style:auto-text-indent="false"/>
      <style:text-properties fo:color="#000000" style:font-name="Arial" fo:font-size="10pt" fo:language="pl" fo:country="PL" style:font-size-asian="10pt" style:font-size-complex="10pt"/>
    </style:style>
    <style:style style:name="P35" style:family="paragraph" style:parent-style-name="Standard" style:list-style-name="WW8Num8">
      <style:paragraph-properties fo:margin-left="0.501cm" fo:margin-right="0cm" fo:text-align="justify" style:justify-single-word="false" fo:text-indent="-0.501cm" style:auto-text-indent="false"/>
      <style:text-properties style:font-name="Arial" fo:font-size="10pt" fo:language="pl" fo:country="PL" style:font-size-asian="10pt" style:font-size-complex="10pt"/>
    </style:style>
    <style:style style:name="P36" style:family="paragraph" style:parent-style-name="Standard" style:list-style-name="WW8Num8">
      <style:paragraph-properties fo:margin-left="0.499cm" fo:margin-right="0cm" fo:text-align="justify" style:justify-single-word="false" fo:text-indent="-0.499cm" style:auto-text-indent="false"/>
      <style:text-properties style:font-name="Arial" fo:font-size="10pt" fo:language="pl" fo:country="PL" style:font-size-asian="10pt" style:font-size-complex="10pt"/>
    </style:style>
    <style:style style:name="P37" style:family="paragraph" style:parent-style-name="Standard" style:list-style-name="WW8Num1">
      <style:paragraph-properties fo:margin-left="0.499cm" fo:margin-right="0cm" fo:text-align="justify" style:justify-single-word="false" fo:text-indent="-0.499cm" style:auto-text-indent="false"/>
      <style:text-properties style:font-name="Arial" fo:font-size="10pt" fo:language="pl" fo:country="PL" style:font-size-asian="10pt" style:font-size-complex="10pt"/>
    </style:style>
    <style:style style:name="P38" style:family="paragraph" style:parent-style-name="Standard" style:list-style-name="WW8Num1">
      <style:paragraph-properties fo:margin-left="0.499cm" fo:margin-right="0cm" fo:text-align="justify" style:justify-single-word="false" fo:text-indent="-0.499cm" style:auto-text-indent="false"/>
      <style:text-properties fo:color="#000000" style:font-name="Arial" fo:font-size="10pt" fo:language="pl" fo:country="PL" style:font-size-asian="10pt" style:font-size-complex="10pt"/>
    </style:style>
    <style:style style:name="P39" style:family="paragraph" style:parent-style-name="Standard" style:list-style-name="WW8Num6">
      <style:paragraph-properties fo:margin-left="0.63cm" fo:margin-right="0cm" fo:text-align="justify" style:justify-single-word="false" fo:text-indent="-0.63cm" style:auto-text-indent="false"/>
      <style:text-properties fo:color="#000000" style:font-name="Arial" fo:font-size="10pt" fo:language="pl" fo:country="PL" style:font-size-asian="10pt" style:font-size-complex="10pt"/>
    </style:style>
    <style:style style:name="P40" style:family="paragraph" style:parent-style-name="Header" style:list-style-name="WW8Num7">
      <style:paragraph-properties fo:text-align="justify" style:justify-single-word="false"/>
      <style:text-properties fo:color="#000000" style:font-name="Arial" fo:font-size="10pt" fo:language="pl" fo:country="PL" style:font-size-asian="10pt" style:font-size-complex="10pt"/>
    </style:style>
    <style:style style:name="P41" style:family="paragraph" style:parent-style-name="Header" style:list-style-name="WW8Num7">
      <style:paragraph-properties fo:margin-left="0.529cm" fo:margin-right="0cm" fo:text-align="justify" style:justify-single-word="false" fo:text-indent="0cm" style:auto-text-indent="false"/>
      <style:text-properties fo:color="#000000" style:font-name="Arial" fo:font-size="10pt" fo:language="pl" fo:country="PL" style:font-size-asian="10pt" style:font-size-complex="10pt"/>
    </style:style>
    <style:style style:name="P42" style:family="paragraph" style:parent-style-name="Text_20_body_20_indent" style:list-style-name="WW8Num3">
      <style:paragraph-properties fo:margin-left="1.134cm" fo:margin-right="0cm" fo:line-height="100%" fo:text-indent="-0.635cm" style:auto-text-indent="false"/>
      <style:text-properties fo:color="#000000" style:font-name="Arial" fo:font-size="10pt" fo:language="pl" fo:country="PL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style:font-name-complex="Ari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fo:font-weight="bold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name-complex="Ari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115"/></text:p>
      <text:p text:style-name="P9"/>
      <text:p text:style-name="P9"><text:s text:c="135"/></text:p>
      <text:p text:style-name="P14"><text:tab/>UMOWA NR B-PM_________________</text:p>
      <text:p text:style-name="P15"/>
      <text:p text:style-name="P10">zawarta w dniu ____________ w Czeladzi pomiędzy Gminą Czeladź, zwaną dalej<text:span text:style-name="T5"> Zleceniodawcą</text:span></text:p>
      <text:p text:style-name="P10">reprezentowaną przez:</text:p>
      <text:p text:style-name="P1">Zbigniewa Szaleńca – <text:s/>Burmistrza Miasta Czeladź </text:p>
      <text:p text:style-name="P10">a _____________<text:span text:style-name="T9"> zamieszkałym w ___________ przy ______________________, NIP: ____________, prowadzącym działalność gospodarczą pod nazwą _________________________ z siedzibą w ______________ A, działającym na podstawie wpisu do ewidencji działalności gospodarczej _________wydanego przez ______________, zwanym dalej </text:span><text:span text:style-name="T10">Wykonawcą</text:span><text:span text:style-name="T9"> o następującej treści:</text:span></text:p>
      <text:p text:style-name="P5"><text:span text:style-name="T5">§</text:span><text:span text:style-name="T5"> 1</text:span></text:p>
      <text:h text:style-name="P19" text:outline-level="1">Przedmiot umowy.</text:h>
      <text:p text:style-name="P2">1. Zleceniodawca zleca, a Wykonawca zobowiązuje się do druku czasopisma specjalistycznego- gazety <text:s text:c="3"/></text:p>
      <text:p text:style-name="P2"><text:s text:c="4"/>samorządowej „Echo Czeladzi” o numerze ISSN 1234 – 4966, w tym:</text:p>
      <text:p text:style-name="P3">- nakład 1 x 6000 szt.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3">Format papieru</text:p>
          </table:table-cell>
          <table:table-cell table:style-name="Tabela1.C1" office:value-type="string">
            <text:p text:style-name="P13">210x297</text:p>
          </table:table-cell>
        </table:table-row>
        <table:table-row table:style-name="Tabela1.1">
          <table:table-cell table:style-name="Tabela1.A1" office:value-type="string">
            <text:p text:style-name="P12">2.</text:p>
          </table:table-cell>
          <table:table-cell table:style-name="Tabela1.A1" office:value-type="string">
            <text:p text:style-name="P13">Objętość, w tym:</text:p>
          </table:table-cell>
          <table:table-cell table:style-name="Tabela1.C1" office:value-type="string">
            <text:p text:style-name="P13">24 stron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>okładka - papier kreda dwustronna błysk 135g/m<text:span text:style-name="T4">2</text:span>, pełny kolor</text:p>
          </table:table-cell>
          <table:table-cell table:style-name="Tabela1.C1" office:value-type="string">
            <text:p text:style-name="P13">4 strony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>pozostałe strony- papier kreda dwustronna błysk 115g/m<text:span text:style-name="T4">2</text:span>, pełny kolor</text:p>
          </table:table-cell>
          <table:table-cell table:style-name="Tabela1.C1" office:value-type="string">
            <text:p text:style-name="P13">20 stron</text:p>
          </table:table-cell>
        </table:table-row>
        <table:table-row table:style-name="Tabela1.5">
          <table:table-cell table:style-name="Tabela1.A1" office:value-type="string">
            <text:p text:style-name="P12">3.</text:p>
          </table:table-cell>
          <table:table-cell table:style-name="Tabela1.A1" office:value-type="string">
            <text:p text:style-name="P13">Nakład w styczniu</text:p>
          </table:table-cell>
          <table:table-cell table:style-name="Tabela1.C1" office:value-type="string">
            <text:p text:style-name="P13">6000 szt.<text:line-break/></text:p>
          </table:table-cell>
        </table:table-row>
      </table:table>
      <text:p text:style-name="P9"/>
      <text:p text:style-name="P9"/>
      <text:p text:style-name="P9">2. Pozostałe prace do wykonania: </text:p>
      <text:list xml:id="list30188967" text:style-name="WW8Num14">
        <text:list-header>
          <text:p text:style-name="P25"/>
        </text:list-header>
      </text:list>
      <text:list xml:id="list30182650" text:style-name="WW8Num5">
        <text:list-item>
          <text:p text:style-name="P31">obcięcie i zszycie gazety w dwóch miejscach</text:p>
        </text:list-item>
        <text:list-item>
          <text:p text:style-name="P31">przygotowanie ekspedycji – paczki po 100 szt.</text:p>
          <text:p text:style-name="P26"/>
        </text:list-item>
      </text:list>
      <text:list xml:id="list30191968" text:continue-list="list30188967" text:style-name="WW8Num14">
        <text:list-header>
          <text:p text:style-name="P27">3. Wykonanie przedmiotu umowy nastąpi z materiałów Wykonawcy.</text:p>
        </text:list-header>
      </text:list>
      <text:list xml:id="list30204244" text:style-name="WW8Num6">
        <text:list-header>
          <text:p text:style-name="P28"/>
        </text:list-header>
      </text:list>
      <text:p text:style-name="P11"><text:span text:style-name="T5">§</text:span><text:span text:style-name="T5"> 2</text:span></text:p>
      <text:h text:style-name="P20" text:outline-level="1">Termin wykonania.</text:h>
      <text:p text:style-name="P9"/>
      <text:list xml:id="list30190871" text:style-name="WW8Num8">
        <text:list-item>
          <text:p text:style-name="P35">Umowę zawiera się na okres <text:span text:style-name="T5">od _________ Do ________.</text:span> na wydanie 1 nakładu miesięcznego gazety.</text:p>
        </text:list-item>
        <text:list-item>
          <text:p text:style-name="P23">Termin druku i dostarczenia każdego miesięcznego wydania gazety <text:s/>do siedziby <text:span text:style-name="T5">Zleceniodawcy</text:span> ustala się <text:span text:style-name="T11">na 3 dni robocze po otrzymaniu przez Zleceniobiorcę materiałów w formie PDF od Zleceniodawcy</text:span>.<text:span text:style-name="T5"> </text:span></text:p>
          <text:p text:style-name="P36"/>
        </text:list-item>
      </text:list>
      <text:p text:style-name="P11"><text:span text:style-name="T5">§</text:span><text:span text:style-name="T5"> 3</text:span></text:p>
      <text:h text:style-name="P20" text:outline-level="1">Prawa i obowiązki stron.</text:h>
      <text:p text:style-name="P9"/>
      <text:list xml:id="list30205176" text:style-name="WW8Num1">
        <text:list-item>
          <text:p text:style-name="P37"><text:span text:style-name="T5">Wykonawca</text:span> zobowiązuje się:</text:p>
        </text:list-item>
      </text:list>
      <text:p text:style-name="P18">- <text:tab/><text:span text:style-name="T7">do odbierania przesyłanych pocztą elektroniczną na FTP </text:span><text:span text:style-name="T5">Wykonawcy</text:span><text:span text:style-name="T7"> <text:s/>materiałów od </text:span><text:span text:style-name="T6">Zleceniodawcy</text:span><text:span text:style-name="T7"> w formacie PDF.</text:span></text:p>
      <text:p text:style-name="P18"><text:span text:style-name="T7">- <text:s text:c="2"/>do dostarczania na własny koszt wydrukowanej gazety w ciągu 3 dni roboczych od momentu zaakceptowania przez </text:span><text:span text:style-name="T6">Zleceniodawcę</text:span><text:span text:style-name="T7"> impozycji przesłanych wcześniej projektów.<text:tab/></text:span></text:p>
      <text:list xml:id="list30183640" text:style-name="WW8Num3">
        <text:list-item>
          <text:p text:style-name="P42">w przypadku udzielenia zamówień dodatkowych <text:span text:style-name="T5">Wykonawca</text:span> zobowiązuje się do wykonania tego zadania odrębnym zleceniem.</text:p>
        </text:list-item>
      </text:list>
      <text:list xml:id="list30213255" text:continue-list="list30205176" text:style-name="WW8Num1">
        <text:list-item>
          <text:p text:style-name="P38"><text:span text:style-name="T5">Zleceniodawca</text:span> zobowiązuje się: </text:p>
        </text:list-item>
      </text:list>
      <text:list xml:id="list30211613" text:style-name="WW8Num7">
        <text:list-header>
          <text:p text:style-name="P41"/>
        </text:list-header>
        <text:list-item>
          <text:p text:style-name="P40">do przesyłania materiałów do druku na FTP Wykonawcy w formacie PDF. 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§ 4</text:p>
      <text:h text:style-name="P21" text:outline-level="1">Wartość umowy.</text:h>
      <text:p text:style-name="P6"/>
      <text:list xml:id="list30198119" text:continue-list="list30204244" text:style-name="WW8Num6">
        <text:list-item>
          <text:p text:style-name="P39">Za wykonanie przedmiotu umowy określonego w § 1 <text:span text:style-name="T5">Wykonawcy</text:span> przysługuje wynagrodzenie w wysokości _______ zł netto (słownie ____________ zł) + 5% VAT, tj</text:p>
          <text:p text:style-name="P39">___________ zł brutto (słownie ____________________ zł) </text:p>
          <text:p text:style-name="P32"/>
        </text:list-item>
        <text:list-item>
          <text:p text:style-name="P32">Wynagrodzenie będzie płatne z budżetu Miasta dz. 750 rozdz. 75095 § 4300 przelewem po otrzymaniu pełnego nakładu miesięcznego gazety w ciągu 30 dni od daty dostarczenia faktury VAT wystawionej przez <text:span text:style-name="T5">Wykonawcę</text:span>.</text:p>
        </text:list-item>
      </text:list>
      <text:list xml:id="list30196042" text:continue-list="list30211613" text:style-name="WW8Num7">
        <text:list-header>
          <text:p text:style-name="P29"><text:span text:style-name="T3">3. </text:span><text:span text:style-name="T2"><text:s text:c="2"/>Wykonawca</text:span><text:span text:style-name="T1"> wykona przedmiot zamówienia bez udziału podwykonawców.</text:span></text:p>
        </text:list-header>
      </text:list>
      <text:list xml:id="list30196190" text:continue-list="list30198119" text:style-name="WW8Num6">
        <text:list-header>
          <text:p text:style-name="P30"><text:span text:style-name="T8">4.</text:span><text:span text:style-name="T5"> <text:s text:c="2"/>Wykonawca</text:span> nie może przenieść na osobę trzecią przysługującej mu wobec <text:span text:style-name="T5">Zleceniodawcy</text:span> <text:s text:c="3"/></text:p>
        </text:list-header>
      </text:list>
      <text:p text:style-name="P16">wierzytelności bez jego pisemnej zgody.</text:p>
      <text:p text:style-name="P17"/>
      <text:p text:style-name="P7"><text:span text:style-name="T5">§</text:span><text:span text:style-name="T5"> 5</text:span></text:p>
      <text:h text:style-name="P21" text:outline-level="1">Kary umowne.</text:h>
      <text:p text:style-name="P6"/>
      <text:list xml:id="list30211472" text:style-name="WW8Num2">
        <text:list-item>
          <text:p text:style-name="P33">Za odstąpienie od umowy z przyczyn leżących po stronie <text:span text:style-name="T5">Wykonawcy</text:span>, <text:span text:style-name="T5">Zleceniodawcy</text:span> przysługuje kara umowna w wysokości 10% wartości umowy brutto określonej w § 4 ust 1.</text:p>
        </text:list-item>
        <text:list-item>
          <text:p text:style-name="P33">Za odstąpienie od umowy z przyczyn leżących po stronie <text:span text:style-name="T5">Zleceniodawcy</text:span>, <text:span text:style-name="T5">Wykonawcy</text:span> przysługuje kara umowna w wysokości 10% wartości umowy brutto określonej w § 4 ust 1.</text:p>
        </text:list-item>
        <text:list-item>
          <text:p text:style-name="P24">W razie zwłoki w wykonaniu przedmiotu umowy polegającej na opóźnieniu dostawy gazety do siedziby <text:span text:style-name="T5">Zleceniodawcy</text:span>, <text:span text:style-name="T5">Wykonawca</text:span> zapłaci karę umowną w wysokości 2% wartości umowy brutto określonej w § 4 ust 1. za każdy rozpoczęty dzień zwłoki.</text:p>
        </text:list-item>
        <text:list-item>
          <text:p text:style-name="P33">Za każdy dzień zwłoki w wypłaceniu należności przysługującej <text:span text:style-name="T5">Wykonawcy</text:span>, <text:span text:style-name="T5">Zleceniodawca</text:span> zapłaci ustawowe odsetki za zwłokę liczone od kwoty zaległej płatności.</text:p>
        </text:list-item>
        <text:list-item>
          <text:p text:style-name="P33">Każda ze stron jest uprawniona do dochodzenia odszkodowania uzupełniającego na zasadach ogólnych.</text:p>
        </text:list-item>
      </text:list>
      <text:p text:style-name="P7"><text:span text:style-name="T5">§</text:span><text:span text:style-name="T5"> 6</text:span></text:p>
      <text:h text:style-name="P21" text:outline-level="1">Postanowienia końcowe</text:h>
      <text:p text:style-name="P6"/>
      <text:list xml:id="list30196329" text:style-name="WW8Num4">
        <text:list-item>
          <text:p text:style-name="P34">W sprawach nieuregulowanych postanowieniami niniejszej umowy mają zastosowanie przepisy Kodeksu Cywilnego.</text:p>
        </text:list-item>
        <text:list-item>
          <text:p text:style-name="P34">Wszelkie spory mogące wyniknąć z niniejszej umowy strony poddają orzecznictwu sądów powszechnych właściwych miejscowo dla siedziby <text:span text:style-name="T5">Zleceniodawcy</text:span>.</text:p>
        </text:list-item>
        <text:list-item>
          <text:p text:style-name="P34">Umowę sporządzono w trzech jednobrzmiących egzemplarzach, z których dwa egzemplarze otrzymuje <text:span text:style-name="T5">Zleceniodawca</text:span>, jeden egzemplarz <text:span text:style-name="T5">Wykonawca</text:span>.</text:p>
        </text:list-item>
        <text:list-item>
          <text:p text:style-name="P34">Zmiana lub uzupełnienia niniejszej umowy wymagają formy pisemnej pod rygorem nieważności.</text:p>
        </text:list-item>
      </text:list>
      <text:p text:style-name="P6"/>
      <text:h text:style-name="P21" text:outline-level="1"><text:s/>ZLECENIODAWCA <text:s text:c="3"/><text:tab/><text:tab/><text:tab/><text:tab/><text:tab/>WYKONAWCA</text:h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fo:text-align="center" style:justify-single-word="false" fo:keep-with-next="always"/>
      <style:text-properties style:font-name="Arial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line-height="150%" fo:text-align="justify" style:justify-single-word="false" fo:text-indent="0cm" style:auto-text-indent="false"/>
      <style:text-properties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13T10:03:36.76</dc:date>
    <meta:editing-duration>PT7H17M55S</meta:editing-duration>
    <meta:editing-cycles>17</meta:editing-cycles>
    <meta:generator>OpenOffice.ux.pl/3.4$Win32 LibreOffice_project/340m1$Build-402</meta:generator>
    <meta:print-date>2014-01-21T11:54:59.30</meta:print-date>
    <meta:document-statistic meta:table-count="1" meta:image-count="0" meta:object-count="0" meta:page-count="2" meta:paragraph-count="63" meta:word-count="571" meta:character-count="4293" meta:non-whitespace-character-count="3513"/>
    <meta:user-defined meta:name="Informacja 1"/>
    <meta:user-defined meta:name="Informacja 2"/>
    <meta:user-defined meta:name="Informacja 3"/>
    <meta:user-defined meta:name="Informacja 4"/>
  </office:meta>
</office:document-meta>
</file>