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alibri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02cm solid #00000a" fo:wrap-option="wrap" fo:border-left="0.002cm solid #00000a" fo:border-right="0.018cm solid #00000a" fo:border-top="0.002cm solid #00000a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b2b2b2"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a" style:text-align-source="fix" style:repeat-content="false" fo:border-left="0.002cm solid #00000a" fo:border-right="0.018cm solid #00000a" fo:border-top="0.002cm solid #00000a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style:text-align-source="fix" style:repeat-content="false" fo:wrap-option="wrap" fo:border="0.002cm solid #00000a" style:vertical-align="middle"/>
      <style:paragraph-properties fo:text-align="center"/>
      <style:text-properties fo:font-size="10pt" style:font-size-asian="10pt" style:font-size-complex="10pt" fo:hyphenate="true"/>
    </style:style>
    <style:style style:name="ce15" style:family="table-cell" style:parent-style-name="Default">
      <style:table-cell-properties fo:background-color="#b2b2b2"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b2b2b2" fo:wrap-option="wrap" fo:border="0.002cm solid #00000a"/>
      <style:text-properties fo:font-size="10pt" style:font-size-asian="10pt" style:font-size-complex="10pt"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2b2b2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ackground-color="#b2b2b2" fo:wrap-option="wrap" fo:border="0.002cm solid #00000a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a" style:text-align-source="fix" style:repeat-content="false" fo:border-left="0.002cm solid #00000a" fo:border-right="0.018cm solid #00000a" fo:border-top="0.002cm solid #00000a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a" style:text-align-source="fix" style:repeat-content="false" fo:border-left="0.002cm solid #00000a" fo:border-right="0.018cm solid #00000a" fo:border-top="0.002cm solid #00000a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a" fo:border-left="0.002cm solid #00000a" fo:border-right="0.018cm solid #00000a" fo:border-top="0.002cm solid #00000a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8pt" fo:language="en" fo:country="US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Times New Roman" fo:font-size="8pt" fo:language="en" fo:country="US" fo:font-style="italic" style:text-underline-style="solid" style:text-underline-width="auto" style:text-underline-color="font-color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Times New Roman" fo:font-size="8pt" fo:language="en" fo:country="US" fo:font-weight="bold" style:font-name-asian="Times New Roman" style:font-size-asian="8pt" style:font-weight-asian="bold" style:font-size-complex="8pt" style:font-weight-complex="bold"/>
    </style:style>
    <style:style style:name="T4" style:family="text">
      <style:text-properties fo:color="#000000" fo:font-size="8pt" fo:language="en" fo:country="US" fo:font-weight="bold" style:font-name-asian="Times New Roman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row table:style-name="ro1">
          <table:table-cell table:style-name="ce1" office:value-type="string" table:number-columns-spanned="6" table:number-rows-spanned="1">
            <text:p>Załącznik nr 1c do SIWZ <text:span text:style-name="T1">Odbieranie i zagospodarowanie odpadów komunalnych od właścicieli nieruchomości, na których zamieszkują mieszkańcy z terenu gminy Czeladź </text:span><text:span text:style-name="T2">w okresie od 1 lipca 2015r. do dnia 30 czerwca 2017r.</text:span><text:span text:style-name="T3"> - Nr sprawy </text:span><text:span text:style-name="T4">BD/ZP/Cz/01/2015</text:span></text:p>
          </table:table-cell>
          <table:covered-table-cell table:number-columns-repeated="5" table:style-name="ce10"/>
        </table:table-row>
        <table:table-row table:style-name="ro1">
          <table:table-cell table:style-name="ce2" office:value-type="string" table:number-columns-spanned="6" table:number-rows-spanned="1">
            <text:p>Wykaz – stan na dzień 16.12.2014</text:p>
          </table:table-cell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6" table:number-rows-spanned="1">
            <text:p>Nieruchomości jednorodzinne – wykaz adresów nieruchomości jednorodzinnych wraz ilością zamieszkałych osób</text:p>
          </table:table-cell>
          <table:covered-table-cell table:number-columns-repeated="5" table:style-name="ce10"/>
        </table:table-row>
        <table:table-row table:style-name="ro1">
          <table:table-cell table:style-name="ce3" office:value-type="string" table:number-columns-spanned="6" table:number-rows-spanned="1">
            <text:p><text:span text:style-name="T3"><text:s/></text:span><text:span text:style-name="T5"><text:s/></text:span></text:p>
          </table:table-cell>
          <table:covered-table-cell table:number-columns-repeated="5" table:style-name="ce1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0"/>
        </table:table-row>
        <table:table-row table:style-name="ro1" table:number-rows-repeated="2">
          <table:table-cell table:style-name="ce4"/>
          <table:table-cell table:style-name="ce10" table:number-columns-repeated="5"/>
        </table:table-row>
        <table:table-row table:style-name="ro2">
          <table:table-cell table:style-name="ce5" office:value-type="string" table:number-columns-spanned="1" table:number-rows-spanned="2">
            <text:p>Lp.</text:p>
          </table:table-cell>
          <table:table-cell table:style-name="ce5" office:value-type="string" table:number-columns-spanned="1" table:number-rows-spanned="2">
            <text:p>Adres nieruchomości</text:p>
          </table:table-cell>
          <table:table-cell table:style-name="ce12" office:value-type="string">
            <text:p>Rodzaj <text:s/>nieruchomości</text:p>
          </table:table-cell>
          <table:table-cell table:style-name="ce14" office:value-type="string" table:number-columns-spanned="1" table:number-rows-spanned="2">
            <text:p>Zamieszkałych (zadeklarowanych)</text:p>
          </table:table-cell>
          <table:table-cell table:style-name="ce14" office:value-type="string" table:number-columns-spanned="2" table:number-rows-spanned="1">
            <text:p>SEGREGACJA</text:p>
          </table:table-cell>
          <table:covered-table-cell table:style-name="ce16"/>
        </table:table-row>
        <table:table-row table:style-name="ro3">
          <table:covered-table-cell table:number-columns-repeated="2" table:style-name="ce6"/>
          <table:table-cell table:style-name="ce12" office:value-type="string">
            <text:p>Z</text:p>
          </table:table-cell>
          <table:covered-table-cell table:style-name="ce15"/>
          <table:table-cell table:style-name="ce12" office:value-type="string">
            <text:p>Tak</text:p>
          </table:table-cell>
          <table:table-cell table:style-name="ce12" office:value-type="string">
            <text:p>Ni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zeladź, 1 Maj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zeladź, 1 Maja 20/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zeladź, 27 Stycznia 2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zeladź, 3 Szyb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zeladź, 3 Szyb 6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zeladź, Aleja Róż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zeladź, Aleja Róż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zeladź, Aleja Róż 2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zeladź, Asfaltowa 2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zeladź, Astrów 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zeladź, Astrów 2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zeladź, Astrów 2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zeladź, Betonowa 34/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zeladź, Betonowa 34/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zeladź, Boczna 6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zeladź, Boczna 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zeladź, Boguckiego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zeladź, Boguckiego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zeladź, Bolesława Pieńkowskiego 1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zeladź, Bolesława Pieńkowskiego 2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zeladź, Bolesława Pieńkowskiego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zeladź, Bolesława Pieńkowskiego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Czeladź, Bolesława Pieńkowskiego 4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zeladź, Bolesława Pieńkowskiego 4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Czeladź, Bolesława Pieńkowskiego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zeladź, Borow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zeladź, Borowa 2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zeladź, Borowa 10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zeladź, Borowa 1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zeladź, Borowa 13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zeladź, Borowa 13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zeladź, Bratków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zeladź, Bratków 20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zeladź, Brzozow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zeladź, Brzozow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zeladź, Brzozow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zeladź, Bytomsk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zeladź, Bytomska 2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zeladź, Bytomska 2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zeladź, Bytomska 49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zeladź, Bytomska 5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zeladź, Bytomska 5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zeladź, Bytomska 5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zeladź, Bytomska 6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zeladź, Bytomska 6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zeladź, Bytomska 7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zeladź, Bytomska 9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zeladź, Bytomska 10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zeladź, Bytomska 10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zeladź, Bytomska 1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zeladź, Będzińsk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zeladź, Będzińsk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zeladź, Będzińska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zeladź, Będzińska 6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zeladź, Będzińska 6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zeladź, Będzińska 6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zeladź, Będzińska 7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zeladź, Chmieln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zeladź, Ciasn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zeladź, Cicha 4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zeladź, Cich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zeladź, Cmentarn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zeladź, Cmentarna 2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zeladź, Cmentarna 3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zeladź, Dalek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zeladź, Dalek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zeladź, Daleka 15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zeladź, Daleka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zeladź, Daleka 31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zeladź, Daleka 3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zeladź, Daleka 4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zeladź, Daleka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Czeladź, Daleka 47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zeladź, Daleka 47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zeladź, Dojazd 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Czeladź, Franciszka Żwirki i Stanisława Wigury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zeladź, Franciszka Żwirki i Stanisława Wigury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zeladź, Franciszka Żwirki i Stanisława Wigury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zeladź, Franciszka Żwirki i Stanisława Wigury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Czeladź, Franciszka Żwirki i Stanisława Wigury 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zeladź, Franciszka Żwirki i Stanisława Wigury 24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zeladź, Franciszka Żwirki i Stanisława Wigury 2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Czeladź, Franciszka Żwirki i Stanisława Wigury 2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zeladź, Fryderyka Chopina 1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zeladź, Gabriela Narutowicz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zeladź, Gabriela Narutowicz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Czeladź, Gabriela Narutowicz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zeladź, Gabriela Narutowicz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zeladź, Gabriela Narutowicza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Czeladź, Gabriela Narutowicza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Czeladź, Gabriela Narutowicza 23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Czeladź, Gabriela Narutowicza 2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Czeladź, Gabriela Narutowicza 28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Czeladź, Gabriela Narutowicza 29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zeladź, Gabriela Narutowicza 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zeladź, Gabriela Narutowicza 3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Czeladź, Grodziecka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Czeladź, Grodziecka 7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Czeladź, Grodziecka 81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zeladź, Grodziecka 85/A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Czeladź, Grodziecka 8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Czeladź, Grodziecka 9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zeladź, Grodziecka 9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Czeladź, Górn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Czeladź, Górn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Czeladź, Górnicz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Czeladź, Górnicza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Czeladź, Górnicz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Czeladź, Górnicz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Czeladź, Henryka Sienkiewicz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zeladź, Henryka Sienkiewicza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zeladź, Henryka Sienkiewicz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Czeladź, Henryka Sienkiewicza 2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Czeladź, Ignacego Jana Skorupki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Czeladź, Ignacego Jana Skorupki 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Czeladź, Ignacego Jana Skorupki 19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Czeladź, Ignacego Krasickiego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Czeladź, Ignacego Krasickiego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Czeladź, Ignacego Krasickiego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Czeladź, Ignacego Krasickiego 1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Czeladź, Ignacego Krasickiego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Czeladź, Jana III Sobieskiego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zeladź, Jana Kilińskiego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Czeladź, Jana Kilińskiego 18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Czeladź, Jana Kilińskiego 18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Czeladź, Jana Kilińskiego 19/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Czeladź, Jana Kilińskiego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Czeladź, Jana Kilińskiego 39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Czeladź, Jana Kilińskiego 4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Czeladź, Jana Kilińskiego 4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Czeladź, Jana Matejki 2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zeladź, Jasn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zeladź, Jas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Czeladź, Jaśminow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Czeladź, Józefa Bem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Czeladź, Józefa Bema 2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Czeladź, Józefa Poniatowskiego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Czeladź, Józefa Poniatowskiego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Czeladź, Józefa Poniatowskiego 3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Czeladź, Józefa Poniatowskiego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Czeladź, Józefa Poniatowskiego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Czeladź, Kacza 3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Czeladź, Kacz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Czeladź, Kacz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Czeladź, Kamienna 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Czeladź, Kamien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Czeladź, Kamienn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Czeladź, Kamienn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Czeladź, Kasztanowa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Czeladź, Katowicka 30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Czeladź, Katowicka 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Czeladź, Katowicka 6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Czeladź, Katowicka 6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Czeladź, Katowicka 7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Czeladź, Katowicka 81/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Czeladź, Katowicka 8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Czeladź, Katowicka 101/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Czeladź, Katowicka 10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Czeladź, Katowicka 12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Czeladź, Katowicka 14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Czeladź, Katowicka 14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Czeladź, Katowicka 15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zeladź, Katowicka 17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Czeladź, Katowicka 17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Czeladź, Kazimierza Promyka 5 A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Czeladź, Kazimierza Promyka 5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Czeladź, Kazimierza Pułaskiego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Czeladź, Kazimierza Pułaskiego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Czeladź, Kazimierza Pułaskiego 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Czeladź, Kazimierza Pułaskiego 3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Czeladź, Kazimierza Pułaskiego 31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Czeladź, Klonowa 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Czeladź, Klonow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Czeladź, Klonow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Czeladź, Konstantego Ciołkowskiego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Czeladź, Konstantego Ciołkowskiego 1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Czeladź, Konstantego Ciołkowskiego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Czeladź, Konstantego Ciołkowskiego 1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Czeladź, Konstantego Ciołkowskiego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Czeladź, Konstantego Ciołkowskiego 4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Czeladź, Kosmonautów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Czeladź, Kosmonautów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Czeladź, Kosmonautów 4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Czeladź, Kosmonautów 4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zeladź, Kosmonautów 5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Czeladź, Legionów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Czeladź, Legionów 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Czeladź, Legionów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Czeladź, Legionów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Czeladź, Legionów 3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Czeladź, Legionów 4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Czeladź, Legionów 4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Czeladź, Legionów 4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Czeladź, Legionów 5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Czeladź, Legionów 5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Czeladź, Legionów 6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Czeladź, Legionów 6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Czeladź, Legionów 6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Czeladź, Legionów 8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Czeladź, Legionów 9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Czeladź, Legionów 9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Czeladź, Legionów 9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zeladź, Legionów 9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Czeladź, Legionów 10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Czeladź, Legionów 115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Czeladź, Legionów 11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Czeladź, Legionów 1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Czeladź, Legionów 14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Czeladź, Legionów 149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Czeladź, Legionów 15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Czeladź, Lipow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Czeladź, Lipowa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Czeladź, Mariana Buczka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Czeladź, Mariana Buczka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Czeladź, Mariana Buczka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Czeladź, Mariana Buczka 2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Czeladź, Mieczyków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Czeladź, Mieczyków 6D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Czeladź, Mieczyków 10C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Czeladź, Mieczyków 14B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Czeladź, Mieczyków 18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Czeladź, Mieczyków 18D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Czeladź, Mikołaja Kopernik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Czeladź, Mikołaja Kopernik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Czeladź, Mikołaja Kopernika 1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Czeladź, Mikołaja Reja 13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Czeladź, Modrzejowsk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Czeladź, Mysłowicka 3/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Czeladź, Mysłowicka 12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Czeladź, Mysłowick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Czeladź, Mysłowicka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Czeladź, Mysłowicka 2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Czeladź, Mysłowicka 3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Czeladź, Mysłowicka 3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Czeladź, Mysłowicka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Czeladź, Mysłowicka 99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Czeladź, Niw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Czeladź, Niw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Czeladź, Niw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Czeladź, Niwa 1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Czeladź, Nowa 3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Czeladź, Now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Czeladź, Nowopogońska 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Czeladź, Nowopogońsk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Czeladź, Nowopogońska 4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Czeladź, Nowopogońska 4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Czeladź, Nowopogońska 4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Czeladź, Nowopogońska 78/6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Czeladź, Nowopogońska 9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Czeladź, Nowopogońska 1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Czeladź, Nowopogońska 1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Czeladź, Nowopogońska 117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Czeladź, Nowopogońska 12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Czeladź, Nowopogońska 17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Czeladź, Nowopogońska 17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Czeladź, Nowopogońska 19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Czeladź, Nowopogońska 2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Czeladź, Nowopogońska 22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Czeladź, Ogrodow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Czeladź, Ogrodow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Czeladź, Ogrodowa 11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Czeladź, Ogrodowa 3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Czeladź, Ogrodowa 3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Czeladź, Ogrodowa 4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Czeladź, Ogrodowa 5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Czeladź, Ogrodowa 5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Czeladź, Ogrodowa 5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Czeladź, Ogrodowa 5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Czeladź, Ogrodowa 7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Czeladź, Piaskow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Czeladź, Piaskow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Czeladź, Piaskowa 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Czeladź, Piaskow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Czeladź, Piaskowa 20B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Czeladź, Piaskowa 40C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Czeladź, Piaskowa 4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Czeladź, Piaskowa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Czeladź, Piaskowa 4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Czeladź, Piaskowa 5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Czeladź, Piaskowa 5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Czeladź, Piaskowa 5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Czeladź, Piaskowa 5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Czeladź, Piaskowa 6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Czeladź, Piaskowa 98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Czeladź, Piaskowa 98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Czeladź, Piotra Pawła i Leokadii Dehnelów 4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Czeladź, Podwaln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Czeladź, Polna 1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Czeladź, Polna 2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Czeladź, Polna 2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Czeladź, Prosta 7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Czeladź, Prosta 11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Czeladź, Prosta 5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Czeladź, Prosta 53C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zeladź, Prosta 53E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Czeladź, Prosta 75/1,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Czeladź, Przełajska 8/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Czeladź, Przełajska 8/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Czeladź, Przełajska 22/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Czeladź, Przełajska 22/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Czeladź, Przełajsk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zeladź, Przełajsk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zeladź, Przełajska 2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Czeladź, Przełajska 4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Czeladź, Przełajska 5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Czeladź, Przełajska 5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Czeladź, Przełajska 8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Czeladź, Przełajska 9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Czeladź, Pust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Czeladź, Pusta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Czeladź, Płock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Czeladź, Robotnicza 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Czeladź, Robotnicza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Czeladź, Robotnicza 1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Czeladź, Rolnicza 7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Czeladź, Rolnicza 7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Czeladź, Rolnicz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Czeladź, Rynek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Czeladź, Rynek 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Czeladź, Rynek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Czeladź, Rynek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Czeladź, Rynek 18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Czeladź, Rzemieślnicza 1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Czeladź, Sadow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Czeladź, Sadowa 8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Czeladź, Sadowa 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Czeladź, Sadow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Czeladź, Siemianowicka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Czeladź, Spokojna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Czeladź, Spokojna 17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Czeladź, Stanisława Moniuszki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Czeladź, Stanisława Staszic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Czeladź, Stanisława Staszica 6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Czeladź, Stanisława Staszica 77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Czeladź, Stanisława Staszica 77/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Czeladź, Stanisława Staszica 10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Czeladź, Stanisława Staszica 12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Czeladź, Stanisława Staszica 1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Czeladź, Stanisława Staszica 14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Czeladź, Staropogońsk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Czeladź, Staropogońska 3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Czeladź, Staropogońska 4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Czeladź, Staropogońska 4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Czeladź, Staropogońska 63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Czeladź, Stefana Okrzei 5/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Czeladź, Stefana Żeromskiego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Czeladź, Stefana Żeromskiego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Czeladź, Storczyków 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Czeladź, Storczyków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Czeladź, Storczyków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Czeladź, Storczyków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Czeladź, Storczyków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Czeladź, Storczyków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Czeladź, Storczyków 1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Czeladź, Storczyków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Czeladź, Storczyków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Czeladź, Storczyków 38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Czeladź, Storczyków 38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Czeladź, Storczyków 38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Czeladź, Storczyków 38/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Czeladź, Storczyków 38/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Czeladź, Strzeleck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Czeladź, Strzeleck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Czeladź, Strzeleck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Czeladź, Strzelecka 16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Czeladź, Strzelecka 20/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Czeladź, Słowiańsk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Czeladź, Słowiańska 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Czeladź, Słowiańska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Czeladź, Słowiańska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Czeladź, Słowiańska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Czeladź, Słowiańska 7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Czeladź, Topolow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Czeladź, Topolow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Czeladź, Topolow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Czeladź, Tulipanów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Czeladź, Tulipanów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Czeladź, Tulipanów 4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Czeladź, Waln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Czeladź, Walna 10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Czeladź, Wapienna 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Czeladź, Wiejsk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Czeladź, Wiejska 3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Czeladź, Wrzosow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Czeladź, Wrzosowa 2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Czeladź, Wrzosowa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Czeladź, Wrzosowa 3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Czeladź, Wrzosowa 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Czeladź, Wrzosowa 4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Czeladź, Wrzosowa 4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Czeladź, Wrzosowa 5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Czeladź, Wrzosowa 56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Czeladź, Wrzosowa 5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Czeladź, Wspólna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Czeladź, Wspólna 13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Czeladź, Władysława Reymont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Czeladź, Władysława Reymonta 14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Czeladź, Władysława Reymonta 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Czeladź, Władysława Reymonta 4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Czeladź, Władysława Reymonta 4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Czeladź, Władysława Reymonta 4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Czeladź, Władysława Reymonta 60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Czeladź, Władysława Reymonta 6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Czeladź, Władysława Reymonta 60/9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Czeladź, Władysława Reymonta 6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Czeladź, Władysława Reymonta 6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Czeladź, Władysława Reymonta 6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Czeladź, Władysława Reymonta 7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Czeladź, Władysława Reymonta 7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Czeladź, Władysława Reymonta 9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Czeladź, Wąsk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Czeladź, Zacisze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Czeladź, Zacisze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Czeladź, Zacisze 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Czeladź, Zacisze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Czeladź, Zacisze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Czeladź, Zamiejska 2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Czeladź, Zamiejska 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Czeladź, Zamiejska 3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Czeladź, Zamiejsk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Czeladź, Zamiejska 4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Czeladź, Zamiejsk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Czeladź, Zamiejska 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Czeladź, Zamiejsk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zeladź, Zamiejska 7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Czeladź, Zamiejska 10A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Czeladź, Zamiejska 1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Czeladź, Zdzisława Czarnomskiego 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Czeladź, Zielona 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Czeladź, Związku Orła Białego 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Czeladź, Ślep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Czeladź, Ślep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Czeladź, Ślepa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Czeladź, Łączn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Czeladź, Żytni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Czeladź, Żytni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Czeladź, Żytnia 2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Czeladź, Żytnia 2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Czeladź, Żytnia 3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Czeladź, Żytnia 4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Czeladź, Żytnia 5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Czeladź, Żytnia 5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Czeladź, 1 Maj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Czeladź, 1 Maja 4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Czeladź, 1 Maj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Czeladź, 1 Maj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Czeladź, 1 Maj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Czeladź, 1 Maj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Czeladź, 1 Maj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Czeladź, 1 Maja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Czeladź, 1 Maja 20/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Czeladź, 1 Maja 2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Czeladź, 27 Styczni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zeladź, 27 Styczni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Czeladź, 27 Stycznia 2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Czeladź, 27 Stycznia 3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Czeladź, 27 Stycznia 3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Czeladź, 3 Szyb 12 B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Czeladź, 3 Szyb 12 D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Czeladź, 3 Szyb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zeladź, 3 Szyb 12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Czeladź, 3 Szyb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Czeladź, 3 Szyb 2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Czeladź, 3 Szyb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Czeladź, 3 Szyb 30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Czeladź, 3 Szyb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Czeladź, 3 Szyb 3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Czeladź, 3 Szyb 3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Czeladź, 3 Szyb 3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Czeladź, 3 Szyb 4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Czeladź, 3 Szyb 4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Czeladź, 3 Szyb 42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Czeladź, 3 Szyb 5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Czeladź, 3 Szyb 5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Czeladź, 3 Szyb 5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Czeladź, 3 Szyb 6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zeladź, 3 Szyb 6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Czeladź, 3 Szyb 8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Czeladź, 3 Szyb 9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Czeladź, Aleja Róż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Czeladź, Aleja Róż 1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Czeladź, Aleja Róż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Czeladź, Aleja Róż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Czeladź, Aleja Róż 5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Czeladź, Aleja Róż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Czeladź, Aleja Róż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Czeladź, Aleja Róż 1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Czeladź, Aleja Róż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Czeladź, Aleja Róż 1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Czeladź, Aleja Róż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Czeladź, Aleja Róż 1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Czeladź, Aleja Róż 2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Czeladź, Aleja Róż 27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Czeladź, Aleja Róż 2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Czeladź, Aleja Róż 3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Czeladź, Aleja Róż 3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Czeladź, Aleja Róż 3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Czeladź, Asfaltowa 2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Czeladź, Asfaltowa 2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Czeladź, Astrów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zeladź, Astrów 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zeladź, Astrów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Czeladź, Astrów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Czeladź, Astrów 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Czeladź, Astrów 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Czeladź, Astrów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Czeladź, Astrów 12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Czeladź, Astrów 12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Czeladź, Astrów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Czeladź, Astrów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Czeladź, Astrów 14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Czeladź, Astrów 1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zeladź, Astrów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Czeladź, Astrów 2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Czeladź, Astrów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Czeladź, Astrów 2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Czeladź, Astrów 3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Czeladź, Astrów 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Czeladź, Betonowa 34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Czeladź, Boczn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Czeladź, Boczna 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Czeladź, Boczn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Czeladź, Boczn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Czeladź, Boczn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Czeladź, Boczn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Czeladź, Boczn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Czeladź, Boczna 1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Czeladź, Boczna 1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Czeladź, Boguckiego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Czeladź, Boguckiego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Czeladź, Boguckiego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Czeladź, Boguckiego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Czeladź, Boguckiego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Czeladź, Boguckiego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Czeladź, Boguckiego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Czeladź, Boguckiego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Czeladź, Boguckiego 1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Czeladź, Boguckiego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Czeladź, Boguckiego 1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Czeladź, Boguckiego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Czeladź, Bolesława Pieńkowskiego 10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Czeladź, Bolesława Pieńkowskiego 10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Czeladź, Bolesława Pieńkowskiego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Czeladź, Bolesława Pieńkowskiego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Czeladź, Bolesława Pieńkowskiego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Czeladź, Bolesława Pieńkowskiego 21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Czeladź, Bolesława Pieńkowskiego 21/2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Czeladź, Bolesława Pieńkowskiego 2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Czeladź, Bolesława Pieńkowskiego 3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Czeladź, Bolesława Pieńkowskiego 3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Czeladź, Bolesława Pieńkowskiego 4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Czeladź, Borowa 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Czeladź, Borowa 1/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Czeladź, Borow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Czeladź, Borowa 4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Czeladź, Borow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Czeladź, Borow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Czeladź, Borowa 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Czeladź, Borow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Czeladź, Borowa 8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Czeladź, Borow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Czeladź, Borow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Czeladź, Borow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Czeladź, Borow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Czeladź, Borowa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Czeladź, Borowa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Czeladź, Borowa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Czeladź, Borowa 2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Czeladź, Borowa 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Czeladź, Borowa 2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Czeladź, Borowa 24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Czeladź, Borowa 2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Czeladź, Borow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Czeladź, Borowa 2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Czeladź, Borowa 2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Czeladź, Borowa 30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Czeladź, Borowa 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Czeladź, Borowa 3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Czeladź, Borowa 3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zeladź, Borowa 3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Czeladź, Borowa 3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Czeladź, Borowa 36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Czeladź, Borowa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Czeladź, Borowa 3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Czeladź, Borowa 3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Czeladź, Borowa 3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Czeladź, Borowa 4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Czeladź, Borowa 4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Czeladź, Borowa 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Czeladź, Borowa 4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Czeladź, Borowa 4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Czeladź, Borowa 4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Czeladź, Borowa 51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Czeladź, Borowa 51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Czeladź, Borowa 51A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Czeladź, Borowa 5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Czeladź, Borowa 5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Czeladź, Borowa 8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Czeladź, Borowa 9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Czeladź, Borowa 10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Czeladź, Borowa 10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Czeladź, Borowa 10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Czeladź, Borowa 106A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Czeladź, Borowa 10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Czeladź, Borowa 108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Czeladź, Borowa 1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Czeladź, Borowa 1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Czeladź, Borowa 1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Czeladź, Borowa 1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Czeladź, Borowa 12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Czeladź, Borowa 1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Czeladź, Borowa 13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Czeladź, Borowa 13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Czeladź, Borowa 13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Czeladź, Borowa 13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Czeladź, Borowa 14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Czeladź, Borowa 1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Czeladź, Bratków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Czeladź, Bratków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Czeladź, Bratków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Czeladź, Bratków 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Czeladź, Bratków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Czeladź, Bratków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Czeladź, Bratków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Czeladź, Bratków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Czeladź, Bratków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Czeladź, Bratków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Czeladź, Bratków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Czeladź, Bratków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Czeladź, Bratków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Czeladź, Bratków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Czeladź, Bratków 1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Czeladź, Bratków 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Czeladź, Bratków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Czeladź, Bratków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Czeladź, Bratków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Czeladź, Bratków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Czeladź, Bratków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Czeladź, Bratków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Czeladź, Bratków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Czeladź, Bratków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Czeladź, Brzozow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Czeladź, Brzozowa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Czeladź, Brzozowa 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Czeladź, Brzozowa 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Czeladź, Brzozowa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Czeladź, Brzozowa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Czeladź, Brzozow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Czeladź, Brzozow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Czeladź, Brzozow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Czeladź, Bytomska 9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Czeladź, Bytomska 9/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Czeladź, Bytomska 1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Czeladź, Bytomsk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Czeladź, Bytomska 1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Czeladź, Bytomska 1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Czeladź, Bytomsk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Czeladź, Bytomska 1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Czeladź, Bytomska 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Czeladź, Bytomska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Czeladź, Bytomska 2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Czeladź, Bytomska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Czeladź, Bytomska 3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Czeladź, Bytomska 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Czeladź, Bytomska 35/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Czeladź, Bytomska 3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Czeladź, Bytomska 3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Czeladź, Bytomska 4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Czeladź, Bytomska 4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Czeladź, Bytomska 4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Czeladź, Bytomska 4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Czeladź, Bytomska 5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Czeladź, Bytomska 52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Czeladź, Bytomska 53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Czeladź, Bytomska 5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Czeladź, Bytomska 5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Czeladź, Bytomska 6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Czeladź, Bytomska 60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Czeladź, Bytomska 6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Czeladź, Bytomska 6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Czeladź, Bytomska 7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Czeladź, Bytomska 7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Czeladź, Bytomska 80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Czeladź, Bytomska 9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Czeladź, Bytomska 9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Czeladź, Bytomska 9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Czeladź, Bytomska 9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Czeladź, Bytomska 10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Czeladź, Bytomska 10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zeladź, Bytomska 10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Czeladź, Bytomska 110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Czeladź, Będzińsk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Czeladź, Będzińska 1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Czeladź, Będzińska 1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Czeladź, Będzińska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Czeladź, Będzińsk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Czeladź, Będzińsk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Czeladź, Będzińska 2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zeladź, Będzińska 28/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Czeladź, Będzińska 3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Czeladź, Będzińska 3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Czeladź, Będzińska 5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Czeladź, Będzińska 5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Czeladź, Będzińska 58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Czeladź, Będzińska 58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Czeladź, Będzińska 64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Czeladź, Będzińska 64B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Czeladź, Będzińska 7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Czeladź, Ciasn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Czeladź, Ciasna 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Czeladź, Cich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Czeladź, Cich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Czeladź, Cicha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Czeladź, Cich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Czeladź, Cich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Czeladź, Cich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Czeladź, Cmentarna 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Czeladź, Cmentarn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Czeladź, Cmentarn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Czeladź, Cmentarna 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Czeladź, Cmentarna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Czeladź, Cmentarna 9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Czeladź, Cmentarn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Czeladź, Cmentarna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Czeladź, Cmentarn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Czeladź, Cmentarna 1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Czeladź, Cmentarn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Czeladź, Cmentarna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Czeladź, Cmentarna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Czeladź, Cmentarna 19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Czeladź, Cmentarna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Czeladź, Cmentarn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Czeladź, Cmentarna 2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Czeladź, Cmentarna 2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Czeladź, Cmentarna 2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Czeladź, Cmentarna 3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Czeladź, Cmentarna 33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Czeladź, Cmentarna 3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Czeladź, Cmentarna 35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Czeladź, Cmentarna 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Czeladź, Cmentarna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Czeladź, Cmentarna 3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Czeladź, Dalek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Czeladź, Daleka 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Czeladź, Daleka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Czeladź, Daleka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Czeladź, Dalek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Czeladź, Daleka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Czeladź, Daleka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Czeladź, Dalek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Czeladź, Daleka 2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Czeladź, Daleka 2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Czeladź, Daleka 23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Czeladź, Daleka 23/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Czeladź, Daleka 2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Czeladź, Daleka 2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Czeladź, Daleka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Czeladź, Daleka 2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Czeladź, Daleka 3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Czeladź, Daleka 3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Czeladź, Daleka 3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Czeladź, Daleka 3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Czeladź, Daleka 3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Czeladź, Daleka 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Czeladź, Daleka 4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Czeladź, Daleka 4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Czeladź, Daleka 4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Czeladź, Daleka 4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Czeladź, Daleka 4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Czeladź, Daleka 5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Czeladź, Daleka 5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Czeladź, Daleka 5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Czeladź, Daleka 5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Czeladź, Daleka 6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Czeladź, Daleka 63/1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Czeladź, Daleka 63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Czeladź, Dojazd 2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Czeladź, Dojazd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zeladź, Dojazd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Czeladź, Dojazd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Czeladź, Dojazd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Czeladź, Dojazd 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Czeladź, Dojazd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Czeladź, Dojazd 1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Czeladź, Dojazd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Czeladź, Dojazd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Czeladź, Dojazd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Czeladź, Franciszka Żwirki i Stanisława Wigury 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Czeladź, Franciszka Żwirki i Stanisława Wigury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Czeladź, Franciszka Żwirki i Stanisława Wigury 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Czeladź, Franciszka Żwirki i Stanisława Wigury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Czeladź, Franciszka Żwirki i Stanisława Wigury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Czeladź, Franciszka Żwirki i Stanisława Wigury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Czeladź, Franciszka Żwirki i Stanisława Wigury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Czeladź, Franciszka Żwirki i Stanisława Wigury 13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Czeladź, Franciszka Żwirki i Stanisława Wigury 1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Czeladź, Franciszka Żwirki i Stanisława Wigury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Czeladź, Franciszka Żwirki i Stanisława Wigury 1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Czeladź, Franciszka Żwirki i Stanisława Wigury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Czeladź, Franciszka Żwirki i Stanisława Wigury 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Czeladź, Franciszka Żwirki i Stanisława Wigury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Czeladź, Franciszka Żwirki i Stanisława Wigury 2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Czeladź, Franciszka Żwirki i Stanisława Wigury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Czeladź, Franciszka Żwirki i Stanisława Wigury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Czeladź, Franciszka Żwirki i Stanisława Wigury 2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Czeladź, Franciszka Żwirki i Stanisława Wigury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Czeladź, Francuska 11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Czeladź, Francuska 11/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Czeladź, Fryderyka Chopina 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Czeladź, Fryderyka Chopin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Czeladź, Fryderyka Chopin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Czeladź, Fryderyka Chopina 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Czeladź, Fryderyka Chopina 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Czeladź, Fryderyka Chopin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Czeladź, Fryderyka Chopina 1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Czeladź, Fryderyka Chopina 1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Czeladź, Gabriela Narutowicza 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Czeladź, Gabriela Narutowicza 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19">
            <text:p>819</text:p>
          </table:table-cell>
          <table:table-cell office:value-type="string">
            <text:p>Czeladź, Gabriela Narutowicza 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Czeladź, Gabriela Narutowicza 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Czeladź, Gabriela Narutowicz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Czeladź, Gabriela Narutowicza 5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Czeladź, Gabriela Narutowicz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Czeladź, Gabriela Narutowicz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Czeladź, Gabriela Narutowicz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Czeladź, Gabriela Narutowicz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Czeladź, Gabriela Narutowicza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Czeladź, Gabriela Narutowicza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Czeladź, Gabriela Narutowicz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Czeladź, Gabriela Narutowicz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Czeladź, Gabriela Narutowicza 1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Czeladź, Gabriela Narutowicza 1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Czeladź, Gabriela Narutowicza 2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Czeladź, Gabriela Narutowicza 2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Czeladź, Gabriela Narutowicza 2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Czeladź, Gabriela Narutowicza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Czeladź, Gabriela Narutowicza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Czeladź, Gabriela Narutowicz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Czeladź, Gabriela Narutowicz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Czeladź, Gabriela Narutowicza 3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Czeladź, Gabriela Narutowicza 3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Czeladź, Gabriela Narutowicza 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Czeladź, Grodziecka 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Czeladź, Grodzieck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Czeladź, Grodziecka 9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Czeladź, Grodziecka 9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Czeladź, Grodziecka 9/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Czeladź, Grodziecka 9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Czeladź, Grodzieck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Czeladź, Grodziecka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Czeladź, Grodzieck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Czeladź, Grodziecka 6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Czeladź, Grodziecka 66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Czeladź, Grodziecka 6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Czeladź, Grodziecka 7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Czeladź, Grodziecka 7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Czeladź, Grodziecka 7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Czeladź, Grodziecka 7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Czeladź, Grodziecka 78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Czeladź, Grodziecka 7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Czeladź, Grodziecka 79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Czeladź, Grodziecka 8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Czeladź, Grodziecka 8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Czeladź, Grodziecka 8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Czeladź, Grodziecka 8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Czeladź, Grodziecka 8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Czeladź, Grodziecka 9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Czeladź, Grodziecka 9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Czeladź, Grodziecka 10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Czeladź, Grodziecka 104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Czeladź, Górnicza 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Czeladź, Górnicza 12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Czeladź, Górnicza 1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Czeladź, Górnicza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Czeladź, Górnicz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Czeladź, Górnicza 2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Czeladź, Górnicza 24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Czeladź, Górnicz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Czeladź, Górnicza 2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Czeladź, Górnicza 3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Czeladź, Górnicza 3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Czeladź, Górnicza 3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Czeladź, Górnicza 3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Czeladź, Harcersk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Czeladź, Harcerska 6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Czeladź, Harcerska 6/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Czeladź, Harcerska 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Czeladź, Harcersk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Czeladź, Harcerska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Czeladź, Henryka Czeczotta 1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Czeladź, Henryka Czeczott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Czeladź, Henryka Czeczott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Czeladź, Henryka Czeczott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Czeladź, Henryka Czeczott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Czeladź, Henryka Czeczotta 8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Czeladź, Henryka Czeczotta 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Czeladź, Henryka Czeczott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Czeladź, Henryka Sienkiewicz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Czeladź, Henryka Sienkiewicza 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Czeladź, Henryka Sienkiewicza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Czeladź, Henryka Sienkiewicz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2">
            <text:p>902</text:p>
          </table:table-cell>
          <table:table-cell office:value-type="string">
            <text:p>Czeladź, Henryka Sienkiewicz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Czeladź, Henryka Sienkiewicz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Czeladź, Henryka Sienkiewicza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Czeladź, Henryka Sienkiewicz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Czeladź, Henryka Sienkiewicz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Czeladź, Henryka Sienkiewicza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Czeladź, Henryka Sienkiewicz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09">
            <text:p>909</text:p>
          </table:table-cell>
          <table:table-cell office:value-type="string">
            <text:p>Czeladź, Henryka Sienkiewicz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Czeladź, Henryka Sienkiewicza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Czeladź, Henryka Sienkiewicz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2">
            <text:p>912</text:p>
          </table:table-cell>
          <table:table-cell office:value-type="string">
            <text:p>Czeladź, Henryka Sienkiewicza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Czeladź, Henryka Sienkiewicza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4">
            <text:p>914</text:p>
          </table:table-cell>
          <table:table-cell office:value-type="string">
            <text:p>Czeladź, Henryka Sienkiewicz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Czeladź, Henryka Sienkiewicza 2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Czeladź, Henryka Sienkiewicz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Czeladź, Henryka Sienkiewicza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Czeladź, Henryka Sienkiewicza 2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Czeladź, Henryka Sienkiewicza 3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Czeladź, Henryka Sienkiewicza 3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Czeladź, Henryka Sienkiewicza 3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Czeladź, Henryka Sienkiewicza 3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Czeladź, Henryka Sienkiewicza 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Czeladź, Ignacego Jana Skorupki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Czeladź, Ignacego Jana Skorupki 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Czeladź, Ignacego Jana Skorupki 2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Czeladź, Ignacego Jana Skorupki 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Czeladź, Ignacego Jana Skorupki 2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Czeladź, Ignacego Jana Skorupki 35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Czeladź, Ignacego Krasickiego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Czeladź, Ignacego Krasickiego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Czeladź, Ignacego Krasickiego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Czeladź, Ignacego Krasickiego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Czeladź, Ignacego Krasickiego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Czeladź, Ignacego Krasickiego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Czeladź, Ignacego Krasickiego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Czeladź, Ignacego Krasickiego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Czeladź, Ignacego Krasickiego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Czeladź, Ignacego Krasickiego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Czeladź, Jana Brzechwy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Czeladź, Jana Brzechwy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Czeladź, Jana Brzechwy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Czeladź, Jana Brzechwy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Czeladź, Jana Brzechwy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Czeladź, Jana Brzechwy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Czeladź, Jana III Sobieskiego 2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Czeladź, Jana III Sobieskiego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Czeladź, Jana III Sobieskiego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Czeladź, Jana III Sobieskiego 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Czeladź, Jana III Sobieskiego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Czeladź, Jana III Sobieskiego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Czeladź, Jana III Sobieskiego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Czeladź, Jana Kilińskiego 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Czeladź, Jana Kilińskiego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Czeladź, Jana Kilińskiego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Czeladź, Jana Kilińskiego 7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Czeladź, Jana Kilińskiego 7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Czeladź, Jana Kilińskiego 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Czeladź, Jana Kilińskiego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Czeladź, Jana Kilińskiego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Czeladź, Jana Kilińskiego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Czeladź, Jana Kilińskiego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Czeladź, Jana Kilińskiego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4">
            <text:p>964</text:p>
          </table:table-cell>
          <table:table-cell office:value-type="string">
            <text:p>Czeladź, Jana Kilińskiego 18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Czeladź, Jana Kilińskiego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6">
            <text:p>966</text:p>
          </table:table-cell>
          <table:table-cell office:value-type="string">
            <text:p>Czeladź, Jana Kilińskiego 21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7">
            <text:p>967</text:p>
          </table:table-cell>
          <table:table-cell office:value-type="string">
            <text:p>Czeladź, Jana Kilińskiego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Czeladź, Jana Kilińskiego 23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Czeladź, Jana Kilińskiego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Czeladź, Jana Kilińskiego 2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Czeladź, Jana Kilińskiego 27/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2">
            <text:p>972</text:p>
          </table:table-cell>
          <table:table-cell office:value-type="string">
            <text:p>Czeladź, Jana Kilińskiego 2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3">
            <text:p>973</text:p>
          </table:table-cell>
          <table:table-cell office:value-type="string">
            <text:p>Czeladź, Jana Kilińskiego 2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4">
            <text:p>974</text:p>
          </table:table-cell>
          <table:table-cell office:value-type="string">
            <text:p>Czeladź, Jana Kilińskiego 3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Czeladź, Jana Kilińskiego 32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Czeladź, Jana Kilińskiego 3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7">
            <text:p>977</text:p>
          </table:table-cell>
          <table:table-cell office:value-type="string">
            <text:p>Czeladź, Jana Kilińskiego 3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Czeladź, Jana Kilińskiego 3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79">
            <text:p>979</text:p>
          </table:table-cell>
          <table:table-cell office:value-type="string">
            <text:p>Czeladź, Jana Kilińskiego 3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Czeladź, Jana Kilińskiego 35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Czeladź, Jana Kilińskiego 3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Czeladź, Jana Kilińskiego 3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83">
            <text:p>983</text:p>
          </table:table-cell>
          <table:table-cell office:value-type="string">
            <text:p>Czeladź, Jana Kilińskiego 4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84">
            <text:p>984</text:p>
          </table:table-cell>
          <table:table-cell office:value-type="string">
            <text:p>Czeladź, Jana Kilińskiego 45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Czeladź, Jana Kilińskiego 4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Czeladź, Jana Kilińskiego 5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987">
            <text:p>987</text:p>
          </table:table-cell>
          <table:table-cell office:value-type="string">
            <text:p>Czeladź, Jana Kilińskiego 5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Czeladź, Jasn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Czeladź, Jasn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Czeladź, Jasn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Czeladź, Jasna 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Czeladź, Jasna 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Czeladź, Jasn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Czeladź, Jasn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Czeladź, Jasna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Czeladź, Jasna 1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Czeladź, Jasn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Czeladź, Jasn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Czeladź, Jasna 1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Czeladź, Jasn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1">
            <text:p>1001</text:p>
          </table:table-cell>
          <table:table-cell office:value-type="string">
            <text:p>Czeladź, Juliusza Słowackiego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Czeladź, Juliusza Słowackiego 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Czeladź, Juliusza Słowackiego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Czeladź, Juliusza Słowackiego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Czeladź, Juliusza Słowackiego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6">
            <text:p>1006</text:p>
          </table:table-cell>
          <table:table-cell office:value-type="string">
            <text:p>Czeladź, Juliusza Słowackiego 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Czeladź, Juliusza Słowackiego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Czeladź, Józefa Bem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Czeladź, Józefa Bema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Czeladź, Józefa Bema 4/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Czeladź, Józefa Bema 4/5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Czeladź, Józefa Bema 4/6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Czeladź, Józefa Bema 4/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Czeladź, Józefa Bem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Czeladź, Józefa Bema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Czeladź, Józefa Bema 2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Czeladź, Józefa Bema 31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Czeladź, Józefa Bema 3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Czeladź, Józefa Bema 3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Czeladź, Józefa Bema 37/1 i 2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Czeladź, Józefa Poniatowskiego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Czeladź, Józefa Poniatowskiego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Czeladź, Józefa Poniatowskiego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Czeladź, Józefa Poniatowskiego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5">
            <text:p>1025</text:p>
          </table:table-cell>
          <table:table-cell office:value-type="string">
            <text:p>Czeladź, Józefa Poniatowskiego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6">
            <text:p>1026</text:p>
          </table:table-cell>
          <table:table-cell office:value-type="string">
            <text:p>Czeladź, Józefa Poniatowskiego 2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7">
            <text:p>1027</text:p>
          </table:table-cell>
          <table:table-cell office:value-type="string">
            <text:p>Czeladź, Józefa Poniatowskiego 2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8">
            <text:p>1028</text:p>
          </table:table-cell>
          <table:table-cell office:value-type="string">
            <text:p>Czeladź, Józefa Poniatowskiego 3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29">
            <text:p>1029</text:p>
          </table:table-cell>
          <table:table-cell office:value-type="string">
            <text:p>Czeladź, Józefa Poniatowskiego 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0">
            <text:p>1030</text:p>
          </table:table-cell>
          <table:table-cell office:value-type="string">
            <text:p>Czeladź, Józefa Poniatowskiego 3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1">
            <text:p>1031</text:p>
          </table:table-cell>
          <table:table-cell office:value-type="string">
            <text:p>Czeladź, Józefa Poniatowskiego 34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2">
            <text:p>1032</text:p>
          </table:table-cell>
          <table:table-cell office:value-type="string">
            <text:p>Czeladź, Józefa Poniatowskiego 4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3">
            <text:p>1033</text:p>
          </table:table-cell>
          <table:table-cell office:value-type="string">
            <text:p>Czeladź, Józefa Sułkowskiego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4">
            <text:p>1034</text:p>
          </table:table-cell>
          <table:table-cell office:value-type="string">
            <text:p>Czeladź, Józefa Sułkowskiego 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Czeladź, Józefa Sułkowskiego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6">
            <text:p>1036</text:p>
          </table:table-cell>
          <table:table-cell office:value-type="string">
            <text:p>Czeladź, Józefa Sułkowskiego 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7">
            <text:p>1037</text:p>
          </table:table-cell>
          <table:table-cell office:value-type="string">
            <text:p>Czeladź, Józefa Sułkowskiego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8">
            <text:p>1038</text:p>
          </table:table-cell>
          <table:table-cell office:value-type="string">
            <text:p>Czeladź, Józefa Wybickiego 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39">
            <text:p>1039</text:p>
          </table:table-cell>
          <table:table-cell office:value-type="string">
            <text:p>Czeladź, Józefa Wybickiego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Czeladź, Józefa Wybickiego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1">
            <text:p>1041</text:p>
          </table:table-cell>
          <table:table-cell office:value-type="string">
            <text:p>Czeladź, Józefa Wybickiego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2">
            <text:p>1042</text:p>
          </table:table-cell>
          <table:table-cell office:value-type="string">
            <text:p>Czeladź, Józefa Wybickiego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3">
            <text:p>1043</text:p>
          </table:table-cell>
          <table:table-cell office:value-type="string">
            <text:p>Czeladź, Józefa Wybickiego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4">
            <text:p>1044</text:p>
          </table:table-cell>
          <table:table-cell office:value-type="string">
            <text:p>Czeladź, Józefa Wybickiego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Czeladź, Józefa Wybickiego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6">
            <text:p>1046</text:p>
          </table:table-cell>
          <table:table-cell office:value-type="string">
            <text:p>Czeladź, Józefa Wybickiego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7">
            <text:p>1047</text:p>
          </table:table-cell>
          <table:table-cell office:value-type="string">
            <text:p>Czeladź, Józefa Wybickiego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8">
            <text:p>1048</text:p>
          </table:table-cell>
          <table:table-cell office:value-type="string">
            <text:p>Czeladź, Józefa Wybickiego 2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Czeladź, Józefa Wybickiego 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Czeladź, Kacz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Czeladź, Kamienna 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Czeladź, Kamienn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Czeladź, Kamienn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Czeladź, Kamienn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Czeladź, Kamienn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6">
            <text:p>1056</text:p>
          </table:table-cell>
          <table:table-cell office:value-type="string">
            <text:p>Czeladź, Kamienna 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Czeladź, Kamienna 10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Czeladź, Kamienn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Czeladź, Kamienn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Czeladź, Kamienn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61">
            <text:p>1061</text:p>
          </table:table-cell>
          <table:table-cell office:value-type="string">
            <text:p>Czeladź, Kamienna 18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Czeladź, Kamienn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63">
            <text:p>1063</text:p>
          </table:table-cell>
          <table:table-cell office:value-type="string">
            <text:p>Czeladź, Kamila Cypriana Norwid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64">
            <text:p>1064</text:p>
          </table:table-cell>
          <table:table-cell office:value-type="string">
            <text:p>Czeladź, Kamila Cypriana Norwida 9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Czeladź, Kamila Cypriana Norwida 18 i 18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066">
            <text:p>1066</text:p>
          </table:table-cell>
          <table:table-cell office:value-type="string">
            <text:p>Czeladź, Kamila Cypriana Norwida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67">
            <text:p>1067</text:p>
          </table:table-cell>
          <table:table-cell office:value-type="string">
            <text:p>Czeladź, Kasztanowa 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Czeladź, Kasztanowa 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Czeladź, Kasztanow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Czeladź, Kasztanowa 5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Czeladź, Kasztanowa 6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Czeladź, Kasztanow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3">
            <text:p>1073</text:p>
          </table:table-cell>
          <table:table-cell office:value-type="string">
            <text:p>Czeladź, Kasztanowa 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Czeladź, Kasztanow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Czeladź, Kasztanowa 10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Czeladź, Kasztanow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Czeladź, Kasztanowa 1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Czeladź, Kasztanow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Czeladź, Kasztanowa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Czeladź, Kasztanow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Czeladź, Kasztanowa 1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Czeladź, Katowick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3">
            <text:p>1083</text:p>
          </table:table-cell>
          <table:table-cell office:value-type="string">
            <text:p>Czeladź, Katowicka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Czeladź, Katowicka 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Czeladź, Katowick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Czeladź, Katowick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Czeladź, Katowick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Czeladź, Katowicka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Czeladź, Katowicka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Czeladź, Katowick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Czeladź, Katowicka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2">
            <text:p>1092</text:p>
          </table:table-cell>
          <table:table-cell office:value-type="string">
            <text:p>Czeladź, Katowicka 2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Czeladź, Katowick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Czeladź, Katowick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5">
            <text:p>1095</text:p>
          </table:table-cell>
          <table:table-cell office:value-type="string">
            <text:p>Czeladź, Katowicka 27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Czeladź, Katowicka 2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Czeladź, Katowicka 3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Czeladź, Katowicka 3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Czeladź, Katowicka 3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Czeladź, Katowicka 33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Czeladź, Katowicka 3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Czeladź, Katowicka 3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Czeladź, Katowicka 3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Czeladź, Katowicka 55, 5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Czeladź, Katowicka 5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Czeladź, Katowicka 60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Czeladź, Katowicka 60B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Czeladź, Katowicka 6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09">
            <text:p>1109</text:p>
          </table:table-cell>
          <table:table-cell office:value-type="string">
            <text:p>Czeladź, Katowicka 62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Czeladź, Katowicka 6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Czeladź, Katowicka 6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Czeladź, Katowicka 6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Czeladź, Katowicka 72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Czeladź, Katowicka 7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Czeladź, Katowicka 7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Czeladź, Katowicka 7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Czeladź, Katowicka 79/2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Czeladź, Katowicka 8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19">
            <text:p>1119</text:p>
          </table:table-cell>
          <table:table-cell office:value-type="string">
            <text:p>Czeladź, Katowicka 82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Czeladź, Katowicka 8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Czeladź, Katowicka 8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Czeladź, Katowicka 8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Czeladź, Katowicka 8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Czeladź, Katowicka 88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Czeladź, Katowicka 8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Czeladź, Katowicka 9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Czeladź, Katowicka 93/1,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8">
            <text:p>1128</text:p>
          </table:table-cell>
          <table:table-cell office:value-type="string">
            <text:p>Czeladź, Katowicka 93/4,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Czeladź, Katowicka 9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Czeladź, Katowicka 95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Czeladź, Katowicka 10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Czeladź, Katowicka 10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Czeladź, Katowicka 10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Czeladź, Katowicka 1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Czeladź, Katowicka 1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Czeladź, Katowicka 123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7">
            <text:p>1137</text:p>
          </table:table-cell>
          <table:table-cell office:value-type="string">
            <text:p>Czeladź, Katowicka 12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Czeladź, Katowicka 1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Czeladź, Katowicka 139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Czeladź, Katowicka 139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Czeladź, Katowicka 145B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Czeladź, Katowicka 145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Czeladź, Katowicka 14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Czeladź, Katowicka 15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Czeladź, Katowicka 16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46">
            <text:p>1146</text:p>
          </table:table-cell>
          <table:table-cell office:value-type="string">
            <text:p>Czeladź, Kazimierza Promyk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47">
            <text:p>1147</text:p>
          </table:table-cell>
          <table:table-cell office:value-type="string">
            <text:p>Czeladź, Kazimierza Promyk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48">
            <text:p>1148</text:p>
          </table:table-cell>
          <table:table-cell office:value-type="string">
            <text:p>Czeladź, Kazimierza Promyk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49">
            <text:p>1149</text:p>
          </table:table-cell>
          <table:table-cell office:value-type="string">
            <text:p>Czeladź, Kazimierza Promyk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Czeladź, Kazimierza Promyka 7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1">
            <text:p>1151</text:p>
          </table:table-cell>
          <table:table-cell office:value-type="string">
            <text:p>Czeladź, Kazimierza Promyk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2">
            <text:p>1152</text:p>
          </table:table-cell>
          <table:table-cell office:value-type="string">
            <text:p>Czeladź, Kazimierza Promyk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3">
            <text:p>1153</text:p>
          </table:table-cell>
          <table:table-cell office:value-type="string">
            <text:p>Czeladź, Kazimierza Promyk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4">
            <text:p>1154</text:p>
          </table:table-cell>
          <table:table-cell office:value-type="string">
            <text:p>Czeladź, Kazimierza Promyka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5">
            <text:p>1155</text:p>
          </table:table-cell>
          <table:table-cell office:value-type="string">
            <text:p>Czeladź, Kazimierza Promyka 1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6">
            <text:p>1156</text:p>
          </table:table-cell>
          <table:table-cell office:value-type="string">
            <text:p>Czeladź, Kazimierza Promyk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7">
            <text:p>1157</text:p>
          </table:table-cell>
          <table:table-cell office:value-type="string">
            <text:p>Czeladź, Kazimierza Promyka 17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8">
            <text:p>1158</text:p>
          </table:table-cell>
          <table:table-cell office:value-type="string">
            <text:p>Czeladź, Kazimierza Promyka 1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59">
            <text:p>1159</text:p>
          </table:table-cell>
          <table:table-cell office:value-type="string">
            <text:p>Czeladź, Kazimierza Promyka 19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0">
            <text:p>1160</text:p>
          </table:table-cell>
          <table:table-cell office:value-type="string">
            <text:p>Czeladź, Kazimierza Pułaskiego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1">
            <text:p>1161</text:p>
          </table:table-cell>
          <table:table-cell office:value-type="string">
            <text:p>Czeladź, Kazimierza Pułaskiego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2">
            <text:p>1162</text:p>
          </table:table-cell>
          <table:table-cell office:value-type="string">
            <text:p>Czeladź, Kazimierza Pułaskiego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3">
            <text:p>1163</text:p>
          </table:table-cell>
          <table:table-cell office:value-type="string">
            <text:p>Czeladź, Kazimierza Pułaskiego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4">
            <text:p>1164</text:p>
          </table:table-cell>
          <table:table-cell office:value-type="string">
            <text:p>Czeladź, Kazimierza Pułaskiego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5">
            <text:p>1165</text:p>
          </table:table-cell>
          <table:table-cell office:value-type="string">
            <text:p>Czeladź, Kazimierza Pułaskiego 1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6">
            <text:p>1166</text:p>
          </table:table-cell>
          <table:table-cell office:value-type="string">
            <text:p>Czeladź, Kazimierza Pułaskiego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7">
            <text:p>1167</text:p>
          </table:table-cell>
          <table:table-cell office:value-type="string">
            <text:p>Czeladź, Kazimierza Pułaskiego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8">
            <text:p>1168</text:p>
          </table:table-cell>
          <table:table-cell office:value-type="string">
            <text:p>Czeladź, Kazimierza Pułaskiego 2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69">
            <text:p>1169</text:p>
          </table:table-cell>
          <table:table-cell office:value-type="string">
            <text:p>Czeladź, Kazimierza Pułaskiego 2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Czeladź, Kazimierza Pułaskiego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71">
            <text:p>1171</text:p>
          </table:table-cell>
          <table:table-cell office:value-type="string">
            <text:p>Czeladź, Kazimierza Pułaskiego 29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72">
            <text:p>1172</text:p>
          </table:table-cell>
          <table:table-cell office:value-type="string">
            <text:p>Czeladź, Kazimierza Pułaskiego 3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73">
            <text:p>1173</text:p>
          </table:table-cell>
          <table:table-cell office:value-type="string">
            <text:p>Czeladź, Kazimierza Pułaskiego 3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Czeladź, Klonow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Czeladź, Klonow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Czeladź, Klonow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Czeladź, Klonow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78">
            <text:p>1178</text:p>
          </table:table-cell>
          <table:table-cell office:value-type="string">
            <text:p>Czeladź, Klonow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Czeladź, Klonow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Czeladź, Klonowa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Czeladź, Klonow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Czeladź, Klonowa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3">
            <text:p>1183</text:p>
          </table:table-cell>
          <table:table-cell office:value-type="string">
            <text:p>Czeladź, Konstantego Ciołkowskiego 1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4">
            <text:p>1184</text:p>
          </table:table-cell>
          <table:table-cell office:value-type="string">
            <text:p>Czeladź, Konstantego Ciołkowskiego 1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5">
            <text:p>1185</text:p>
          </table:table-cell>
          <table:table-cell office:value-type="string">
            <text:p>Czeladź, Konstantego Ciołkowskiego 1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6">
            <text:p>1186</text:p>
          </table:table-cell>
          <table:table-cell office:value-type="string">
            <text:p>Czeladź, Konstantego Ciołkowskiego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7">
            <text:p>1187</text:p>
          </table:table-cell>
          <table:table-cell office:value-type="string">
            <text:p>Czeladź, Konstantego Ciołkowskiego 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8">
            <text:p>1188</text:p>
          </table:table-cell>
          <table:table-cell office:value-type="string">
            <text:p>Czeladź, Konstantego Ciołkowskiego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89">
            <text:p>1189</text:p>
          </table:table-cell>
          <table:table-cell office:value-type="string">
            <text:p>Czeladź, Konstantego Ciołkowskiego 5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Czeladź, Konstantego Ciołkowskiego 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1">
            <text:p>1191</text:p>
          </table:table-cell>
          <table:table-cell office:value-type="string">
            <text:p>Czeladź, Konstantego Ciołkowskiego 9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2">
            <text:p>1192</text:p>
          </table:table-cell>
          <table:table-cell office:value-type="string">
            <text:p>Czeladź, Konstantego Ciołkowskiego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3">
            <text:p>1193</text:p>
          </table:table-cell>
          <table:table-cell office:value-type="string">
            <text:p>Czeladź, Konstantego Ciołkowskiego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4">
            <text:p>1194</text:p>
          </table:table-cell>
          <table:table-cell office:value-type="string">
            <text:p>Czeladź, Konstantego Ciołkowskiego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Czeladź, Konstantego Ciołkowskiego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6">
            <text:p>1196</text:p>
          </table:table-cell>
          <table:table-cell office:value-type="string">
            <text:p>Czeladź, Konstantego Ciołkowskiego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7">
            <text:p>1197</text:p>
          </table:table-cell>
          <table:table-cell office:value-type="string">
            <text:p>Czeladź, Konstantego Ciołkowskiego 17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8">
            <text:p>1198</text:p>
          </table:table-cell>
          <table:table-cell office:value-type="string">
            <text:p>Czeladź, Konstantego Ciołkowskiego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199">
            <text:p>1199</text:p>
          </table:table-cell>
          <table:table-cell office:value-type="string">
            <text:p>Czeladź, Konstantego Ciołkowskiego 1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Czeladź, Konstantego Ciołkowskiego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1">
            <text:p>1201</text:p>
          </table:table-cell>
          <table:table-cell office:value-type="string">
            <text:p>Czeladź, Konstantego Ciołkowskiego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2">
            <text:p>1202</text:p>
          </table:table-cell>
          <table:table-cell office:value-type="string">
            <text:p>Czeladź, Konstantego Ciołkowskiego 23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3">
            <text:p>1203</text:p>
          </table:table-cell>
          <table:table-cell office:value-type="string">
            <text:p>Czeladź, Konstantego Ciołkowskiego 23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4">
            <text:p>1204</text:p>
          </table:table-cell>
          <table:table-cell office:value-type="string">
            <text:p>Czeladź, Konstantego Ciołkowskiego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5">
            <text:p>1205</text:p>
          </table:table-cell>
          <table:table-cell office:value-type="string">
            <text:p>Czeladź, Konstantego Ciołkowskiego 2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6">
            <text:p>1206</text:p>
          </table:table-cell>
          <table:table-cell office:value-type="string">
            <text:p>Czeladź, Konstantego Ciołkowskiego 26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7">
            <text:p>1207</text:p>
          </table:table-cell>
          <table:table-cell office:value-type="string">
            <text:p>Czeladź, Konstantego Ciołkowskiego 27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8">
            <text:p>1208</text:p>
          </table:table-cell>
          <table:table-cell office:value-type="string">
            <text:p>Czeladź, Konstantego Ciołkowskiego 2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09">
            <text:p>1209</text:p>
          </table:table-cell>
          <table:table-cell office:value-type="string">
            <text:p>Czeladź, Konstantego Ciołkowskiego 2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Czeladź, Konstantego Ciołkowskiego 3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1">
            <text:p>1211</text:p>
          </table:table-cell>
          <table:table-cell office:value-type="string">
            <text:p>Czeladź, Konstantego Ciołkowskiego 3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2">
            <text:p>1212</text:p>
          </table:table-cell>
          <table:table-cell office:value-type="string">
            <text:p>Czeladź, Konstantego Ciołkowskiego 3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3">
            <text:p>1213</text:p>
          </table:table-cell>
          <table:table-cell office:value-type="string">
            <text:p>Czeladź, Konstantego Ciołkowskiego 3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4">
            <text:p>1214</text:p>
          </table:table-cell>
          <table:table-cell office:value-type="string">
            <text:p>Czeladź, Konstantego Ciołkowskiego 3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Czeladź, Konstantego Ciołkowskiego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6">
            <text:p>1216</text:p>
          </table:table-cell>
          <table:table-cell office:value-type="string">
            <text:p>Czeladź, Konstantego Ciołkowskiego 3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7">
            <text:p>1217</text:p>
          </table:table-cell>
          <table:table-cell office:value-type="string">
            <text:p>Czeladź, Konstantego Ciołkowskiego 3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8">
            <text:p>1218</text:p>
          </table:table-cell>
          <table:table-cell office:value-type="string">
            <text:p>Czeladź, Konstantego Ciołkowskiego 4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19">
            <text:p>1219</text:p>
          </table:table-cell>
          <table:table-cell office:value-type="string">
            <text:p>Czeladź, Konstantego Ciołkowskiego 41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Czeladź, Konstantego Ciołkowskiego 4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1">
            <text:p>1221</text:p>
          </table:table-cell>
          <table:table-cell office:value-type="string">
            <text:p>Czeladź, Konstantego Ciołkowskiego 4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2">
            <text:p>1222</text:p>
          </table:table-cell>
          <table:table-cell office:value-type="string">
            <text:p>Czeladź, Konstantego Ciołkowskiego 45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3">
            <text:p>1223</text:p>
          </table:table-cell>
          <table:table-cell office:value-type="string">
            <text:p>Czeladź, Konstantego Ciołkowskiego 4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4">
            <text:p>1224</text:p>
          </table:table-cell>
          <table:table-cell office:value-type="string">
            <text:p>Czeladź, Konstantego Ciołkowskiego 4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Czeladź, Konstantego Ciołkowskiego 50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226">
            <text:p>1226</text:p>
          </table:table-cell>
          <table:table-cell office:value-type="string">
            <text:p>Czeladź, Konstantego Ciołkowskiego 5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27">
            <text:p>1227</text:p>
          </table:table-cell>
          <table:table-cell office:value-type="string">
            <text:p>Czeladź, Kosmonautów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Czeladź, Kosmonautów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29">
            <text:p>1229</text:p>
          </table:table-cell>
          <table:table-cell office:value-type="string">
            <text:p>Czeladź, Kosmonautów 7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Czeladź, Kosmonautów 7/2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1">
            <text:p>1231</text:p>
          </table:table-cell>
          <table:table-cell office:value-type="string">
            <text:p>Czeladź, Kosmonautów 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2">
            <text:p>1232</text:p>
          </table:table-cell>
          <table:table-cell office:value-type="string">
            <text:p>Czeladź, Kosmonautów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Czeladź, Kosmonautów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4">
            <text:p>1234</text:p>
          </table:table-cell>
          <table:table-cell office:value-type="string">
            <text:p>Czeladź, Kosmonautów 1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Czeladź, Kosmonautów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6">
            <text:p>1236</text:p>
          </table:table-cell>
          <table:table-cell office:value-type="string">
            <text:p>Czeladź, Kosmonautów 12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7">
            <text:p>1237</text:p>
          </table:table-cell>
          <table:table-cell office:value-type="string">
            <text:p>Czeladź, Kosmonautów 1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8">
            <text:p>1238</text:p>
          </table:table-cell>
          <table:table-cell office:value-type="string">
            <text:p>Czeladź, Kosmonautów 1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Czeladź, Kosmonautów 1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Czeladź, Kosmonautów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1">
            <text:p>1241</text:p>
          </table:table-cell>
          <table:table-cell office:value-type="string">
            <text:p>Czeladź, Kosmonautów 17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Czeladź, Kosmonautów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3">
            <text:p>1243</text:p>
          </table:table-cell>
          <table:table-cell office:value-type="string">
            <text:p>Czeladź, Kosmonautów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4">
            <text:p>1244</text:p>
          </table:table-cell>
          <table:table-cell office:value-type="string">
            <text:p>Czeladź, Kosmonautów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5">
            <text:p>1245</text:p>
          </table:table-cell>
          <table:table-cell office:value-type="string">
            <text:p>Czeladź, Kosmonautów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6">
            <text:p>1246</text:p>
          </table:table-cell>
          <table:table-cell office:value-type="string">
            <text:p>Czeladź, Kosmonautów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Czeladź, Kosmonautów 2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Czeladź, Kosmonautów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Czeladź, Kosmonautów 2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Czeladź, Kosmonautów 27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Czeladź, Kosmonautów 28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Czeladź, Kosmonautów 2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3">
            <text:p>1253</text:p>
          </table:table-cell>
          <table:table-cell office:value-type="string">
            <text:p>Czeladź, Kosmonautów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Czeladź, Kosmonautów 3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5">
            <text:p>1255</text:p>
          </table:table-cell>
          <table:table-cell office:value-type="string">
            <text:p>Czeladź, Kosmonautów 3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6">
            <text:p>1256</text:p>
          </table:table-cell>
          <table:table-cell office:value-type="string">
            <text:p>Czeladź, Kosmonautów 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7">
            <text:p>1257</text:p>
          </table:table-cell>
          <table:table-cell office:value-type="string">
            <text:p>Czeladź, Kosmonautów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Czeladź, Kosmonautów 3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59">
            <text:p>1259</text:p>
          </table:table-cell>
          <table:table-cell office:value-type="string">
            <text:p>Czeladź, Kosmonautów 3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Czeladź, Kosmonautów 38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1">
            <text:p>1261</text:p>
          </table:table-cell>
          <table:table-cell office:value-type="string">
            <text:p>Czeladź, Kosmonautów 38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2">
            <text:p>1262</text:p>
          </table:table-cell>
          <table:table-cell office:value-type="string">
            <text:p>Czeladź, Kosmonautów 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3">
            <text:p>1263</text:p>
          </table:table-cell>
          <table:table-cell office:value-type="string">
            <text:p>Czeladź, Kosmonautów 4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4">
            <text:p>1264</text:p>
          </table:table-cell>
          <table:table-cell office:value-type="string">
            <text:p>Czeladź, Kosmonautów 4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5">
            <text:p>1265</text:p>
          </table:table-cell>
          <table:table-cell office:value-type="string">
            <text:p>Czeladź, Kosmonautów 49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6">
            <text:p>1266</text:p>
          </table:table-cell>
          <table:table-cell office:value-type="string">
            <text:p>Czeladź, Kosmonautów 4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Czeladź, Kosmonautów 5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8">
            <text:p>1268</text:p>
          </table:table-cell>
          <table:table-cell office:value-type="string">
            <text:p>Czeladź, Kościeln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Czeladź, Legionów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Czeladź, Legionów 3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1">
            <text:p>1271</text:p>
          </table:table-cell>
          <table:table-cell office:value-type="string">
            <text:p>Czeladź, Legionów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2">
            <text:p>1272</text:p>
          </table:table-cell>
          <table:table-cell office:value-type="string">
            <text:p>Czeladź, Legionów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Czeladź, Legionów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4">
            <text:p>1274</text:p>
          </table:table-cell>
          <table:table-cell office:value-type="string">
            <text:p>Czeladź, Legionów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Czeladź, Legionów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6">
            <text:p>1276</text:p>
          </table:table-cell>
          <table:table-cell office:value-type="string">
            <text:p>Czeladź, Legionów 2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7">
            <text:p>1277</text:p>
          </table:table-cell>
          <table:table-cell office:value-type="string">
            <text:p>Czeladź, Legionów 2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Czeladź, Legionów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79">
            <text:p>1279</text:p>
          </table:table-cell>
          <table:table-cell office:value-type="string">
            <text:p>Czeladź, Legionów 3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Czeladź, Legionów 3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1">
            <text:p>1281</text:p>
          </table:table-cell>
          <table:table-cell office:value-type="string">
            <text:p>Czeladź, Legionów 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Czeladź, Legionów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3">
            <text:p>1283</text:p>
          </table:table-cell>
          <table:table-cell office:value-type="string">
            <text:p>Czeladź, Legionów 46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4">
            <text:p>1284</text:p>
          </table:table-cell>
          <table:table-cell office:value-type="string">
            <text:p>Czeladź, Legionów 4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5">
            <text:p>1285</text:p>
          </table:table-cell>
          <table:table-cell office:value-type="string">
            <text:p>Czeladź, Legionów 5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6">
            <text:p>1286</text:p>
          </table:table-cell>
          <table:table-cell office:value-type="string">
            <text:p>Czeladź, Legionów 5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7">
            <text:p>1287</text:p>
          </table:table-cell>
          <table:table-cell office:value-type="string">
            <text:p>Czeladź, Legionów 5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Czeladź, Legionów 6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89">
            <text:p>1289</text:p>
          </table:table-cell>
          <table:table-cell office:value-type="string">
            <text:p>Czeladź, Legionów 6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Czeladź, Legionów 7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Czeladź, Legionów 7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Czeladź, Legionów 7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3">
            <text:p>1293</text:p>
          </table:table-cell>
          <table:table-cell office:value-type="string">
            <text:p>Czeladź, Legionów 7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Czeladź, Legionów 8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5">
            <text:p>1295</text:p>
          </table:table-cell>
          <table:table-cell office:value-type="string">
            <text:p>Czeladź, Legionów 8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Czeladź, Legionów 8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Czeladź, Legionów 8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Czeladź, Legionów 9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Czeladź, Legionów 10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Czeladź, Legionów 10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Czeladź, Legionów 10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Czeladź, Legionów 10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Czeladź, Legionów 10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Czeladź, Legionów 12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Czeladź, Legionów 127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Czeladź, Legionów 129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Czeladź, Legionów 13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Czeladź, Legionów 13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Czeladź, Legionów 135 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Czeladź, Legionów 1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Czeladź, Legionów 13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Czeladź, Legionów 139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Czeladź, Legionów 14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Czeladź, Legionów 147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Czeladź, Legionów 147C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6">
            <text:p>1316</text:p>
          </table:table-cell>
          <table:table-cell office:value-type="string">
            <text:p>Czeladź, Legionów 149B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Czeladź, Legionów 149C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Czeladź, Lipow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Czeladź, Lipow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Czeladź, Lipowa 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Czeladź, Lipowa 7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Czeladź, Lipowa 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Czeladź, Lipowa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Czeladź, Lipow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Czeladź, Lipowa 1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Czeladź, Lipowa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Czeladź, Lipow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Czeladź, Lipow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Czeladź, Lipow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Czeladź, Lipowa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Czeladź, Lotnicz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Czeladź, Lotnicza 3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Czeladź, Lotnicz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4">
            <text:p>1334</text:p>
          </table:table-cell>
          <table:table-cell office:value-type="string">
            <text:p>Czeladź, Lotnicz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Czeladź, Lotnicza 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Czeladź, Lotnicz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Czeladź, Lotnicza 1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8">
            <text:p>1338</text:p>
          </table:table-cell>
          <table:table-cell office:value-type="string">
            <text:p>Czeladź, Lotnicz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Czeladź, Lotnicz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Czeladź, Mader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Czeladź, Madera 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Czeladź, Madera 4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3">
            <text:p>1343</text:p>
          </table:table-cell>
          <table:table-cell office:value-type="string">
            <text:p>Czeladź, Mariana Buczk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4">
            <text:p>1344</text:p>
          </table:table-cell>
          <table:table-cell office:value-type="string">
            <text:p>Czeladź, Mariana Buczk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Czeladź, Mariana Buczk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Czeladź, Mariana Buczka 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Czeladź, Mariana Buczk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Czeladź, Mariana Buczk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Czeladź, Mariana Buczka 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Czeladź, Mariana Buczka 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Czeladź, Mariana Buczk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Czeladź, Mariana Buczka 1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Czeladź, Mariana Buczka 1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Czeladź, Mariana Buczka 1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Czeladź, Mariana Buczk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Czeladź, Mariana Buczk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Czeladź, Mariana Buczka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358">
            <text:p>1358</text:p>
          </table:table-cell>
          <table:table-cell office:value-type="string">
            <text:p>Czeladź, Mariana Buczka 15/b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Czeladź, Mariana Buczk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Czeladź, Mariana Buczk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Czeladź, Mariana Buczka 1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Czeladź, Mariana Buczka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Czeladź, Mariana Buczka 2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364">
            <text:p>1364</text:p>
          </table:table-cell>
          <table:table-cell office:value-type="string">
            <text:p>Czeladź, Mariana Buczka 23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Czeladź, Mariana Buczka 23A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Czeladź, Małobądzka 5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7">
            <text:p>1367</text:p>
          </table:table-cell>
          <table:table-cell office:value-type="string">
            <text:p>Czeladź, Małobądzka 5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Czeladź, Małobądzka 6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Czeladź, Małobądzka 6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Czeladź, Małobądzka 6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1">
            <text:p>1371</text:p>
          </table:table-cell>
          <table:table-cell office:value-type="string">
            <text:p>Czeladź, Małobądzka 6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Czeladź, Małobądzka 7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Czeladź, Mieczyków 4B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4">
            <text:p>1374</text:p>
          </table:table-cell>
          <table:table-cell office:value-type="string">
            <text:p>Czeladź, Mieczyków 4D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Czeladź, Mieczyków 6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Czeladź, Mieczyków 6B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Czeladź, Mieczyków 6C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Czeladź, Mieczyków 8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Czeladź, Mieczyków 8B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Czeladź, Mieczyków 8C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Czeladź, Mieczyków 8D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Czeladź, Mieczyków 10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Czeladź, Mieczyków 10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Czeladź, Mieczyków 10D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5">
            <text:p>1385</text:p>
          </table:table-cell>
          <table:table-cell office:value-type="string">
            <text:p>Czeladź, Mieczyków 1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Czeladź, Mieczyków 12B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Czeladź, Mieczyków 12C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Czeladź, Mieczyków 12D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89">
            <text:p>1389</text:p>
          </table:table-cell>
          <table:table-cell office:value-type="string">
            <text:p>Czeladź, Mieczyków 14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Czeladź, Mieczyków 14C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1">
            <text:p>1391</text:p>
          </table:table-cell>
          <table:table-cell office:value-type="string">
            <text:p>Czeladź, Mieczyków 14D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Czeladź, Mieczyków 16 D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Czeladź, Mieczyków 16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Czeladź, Mieczyków 16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Czeladź, Mieczyków 16C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Czeladź, Mieczyków 18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Czeladź, Mieczyków 18C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398">
            <text:p>1398</text:p>
          </table:table-cell>
          <table:table-cell office:value-type="string">
            <text:p>Czeladź, Mikołaja Kopernik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399">
            <text:p>1399</text:p>
          </table:table-cell>
          <table:table-cell office:value-type="string">
            <text:p>Czeladź, Mikołaja Kopernik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Czeladź, Mikołaja Kopernika 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Czeladź, Mikołaja Kopernik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2">
            <text:p>1402</text:p>
          </table:table-cell>
          <table:table-cell office:value-type="string">
            <text:p>Czeladź, Mikołaja Kopernik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Czeladź, Mikołaja Kopernik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Czeladź, Mikołaja Kopernik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Czeladź, Mikołaja Kopernik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6">
            <text:p>1406</text:p>
          </table:table-cell>
          <table:table-cell office:value-type="string">
            <text:p>Czeladź, Mikołaja Kopernik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7">
            <text:p>1407</text:p>
          </table:table-cell>
          <table:table-cell office:value-type="string">
            <text:p>Czeladź, Mikołaja Kopernik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8">
            <text:p>1408</text:p>
          </table:table-cell>
          <table:table-cell office:value-type="string">
            <text:p>Czeladź, Mikołaja Kopernika 1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09">
            <text:p>1409</text:p>
          </table:table-cell>
          <table:table-cell office:value-type="string">
            <text:p>Czeladź, Mikołaja Kopernik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Czeladź, Mikołaja Reja 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Czeladź, Mikołaja Rej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Czeladź, Mikołaja Reja 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Czeladź, Mikołaja Reja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Czeladź, Mikołaja Rej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Czeladź, Mikołaja Reja 1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Czeladź, Mikołaja Reja 13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Czeladź, Mił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Czeladź, Mił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Czeladź, Miła 5/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Czeladź, Miła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Czeladź, Miła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Czeladź, Miła 1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Czeladź, Mił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Czeladź, Mił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Czeladź, Modrzejowska 1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Czeladź, Modrzejowska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7">
            <text:p>1427</text:p>
          </table:table-cell>
          <table:table-cell office:value-type="string">
            <text:p>Czeladź, Modrzejowska 2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8">
            <text:p>1428</text:p>
          </table:table-cell>
          <table:table-cell office:value-type="string">
            <text:p>Czeladź, Modrzejowska 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29">
            <text:p>1429</text:p>
          </table:table-cell>
          <table:table-cell office:value-type="string">
            <text:p>Czeladź, Modrzejowsk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zeladź, Mysłowicka 8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Czeladź, Mysłowicka 11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Czeladź, Mysłowicka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3">
            <text:p>1433</text:p>
          </table:table-cell>
          <table:table-cell office:value-type="string">
            <text:p>Czeladź, Mysłowicka 1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4">
            <text:p>1434</text:p>
          </table:table-cell>
          <table:table-cell office:value-type="string">
            <text:p>Czeladź, Mysłowicka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Czeladź, Mysłowicka 1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Czeladź, Mysłowicka 2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Czeladź, Mysłowicka 2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Czeladź, Mysłowicka 28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39">
            <text:p>1439</text:p>
          </table:table-cell>
          <table:table-cell office:value-type="string">
            <text:p>Czeladź, Mysłowicka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Czeladź, Mysłowicka 3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Czeladź, Mysłowicka 3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Czeladź, Mysłowicka 40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Czeladź, Mysłowicka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Czeladź, Nadrzeczna 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Czeladź, Nadrzeczn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6">
            <text:p>1446</text:p>
          </table:table-cell>
          <table:table-cell office:value-type="string">
            <text:p>Czeladź, Niecał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Czeladź, Niecał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8">
            <text:p>1448</text:p>
          </table:table-cell>
          <table:table-cell office:value-type="string">
            <text:p>Czeladź, Niecał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Czeladź, Niecał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Czeladź, Niwa 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Czeladź, Niw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Czeladź, Niw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Czeladź, Niwa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4">
            <text:p>1454</text:p>
          </table:table-cell>
          <table:table-cell office:value-type="string">
            <text:p>Czeladź, Niw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5">
            <text:p>1455</text:p>
          </table:table-cell>
          <table:table-cell office:value-type="string">
            <text:p>Czeladź, Niw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Czeladź, Niwa 21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Czeladź, Niwa 2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zeladź, Niwa 26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Czeladź, Niwa 4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Czeladź, Niwa 4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Czeladź, Nowa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Czeladź, Nowa 4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Czeladź, Now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4">
            <text:p>1464</text:p>
          </table:table-cell>
          <table:table-cell office:value-type="string">
            <text:p>Czeladź, Nowa 6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5">
            <text:p>1465</text:p>
          </table:table-cell>
          <table:table-cell office:value-type="string">
            <text:p>Czeladź, Now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6">
            <text:p>1466</text:p>
          </table:table-cell>
          <table:table-cell office:value-type="string">
            <text:p>Czeladź, Now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zeladź, Now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Czeladź, Nowa 10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69">
            <text:p>1469</text:p>
          </table:table-cell>
          <table:table-cell office:value-type="string">
            <text:p>Czeladź, Now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Czeladź, Nowopogońska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Czeladź, Nowopogońska 1/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Czeladź, Nowopogońska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Czeladź, Nowopogońsk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Czeladź, Nowopogońsk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Czeladź, Nowopogońsk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Czeladź, Nowopogońska 1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Czeladź, Nowopogońska 17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Czeladź, Nowopogońska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Czeladź, Nowopogońska 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Czeladź, Nowopogońsk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Czeladź, Nowopogońska 2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Czeladź, Nowopogońska 2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Czeladź, Nowopogońska 3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4">
            <text:p>1484</text:p>
          </table:table-cell>
          <table:table-cell office:value-type="string">
            <text:p>Czeladź, Nowopogońska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Czeladź, Nowopogońska 3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6">
            <text:p>1486</text:p>
          </table:table-cell>
          <table:table-cell office:value-type="string">
            <text:p>Czeladź, Nowopogońska 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7">
            <text:p>1487</text:p>
          </table:table-cell>
          <table:table-cell office:value-type="string">
            <text:p>Czeladź, Nowopogońska 3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Czeladź, Nowopogońska 3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Czeladź, Nowopogońska 4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Czeladź, Nowopogońska 4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Czeladź, Nowopogońska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Czeladź, Nowopogońska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Czeladź, Nowopogońska 5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Czeladź, Nowopogońska 6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Czeladź, Nowopogońska 6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496">
            <text:p>1496</text:p>
          </table:table-cell>
          <table:table-cell office:value-type="string">
            <text:p>Czeladź, Nowopogońska 66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Czeladź, Nowopogońska 68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Czeladź, Nowopogońska 7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Czeladź, Nowopogońska 7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Czeladź, Nowopogońska 78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01">
            <text:p>1501</text:p>
          </table:table-cell>
          <table:table-cell office:value-type="string">
            <text:p>Czeladź, Nowopogońska 78/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02">
            <text:p>1502</text:p>
          </table:table-cell>
          <table:table-cell office:value-type="string">
            <text:p>Czeladź, Nowopogońska 78/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03">
            <text:p>1503</text:p>
          </table:table-cell>
          <table:table-cell office:value-type="string">
            <text:p>Czeladź, Nowopogońska 78/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Czeladź, Nowopogońska 8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Czeladź, Nowopogońska 8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Czeladź, Nowopogońska 8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Czeladź, Nowopogońska 90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Czeladź, Nowopogońska 9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Czeladź, Nowopogońska 9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Czeladź, Nowopogońska 96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Czeladź, Nowopogońska 97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2">
            <text:p>1512</text:p>
          </table:table-cell>
          <table:table-cell office:value-type="string">
            <text:p>Czeladź, Nowopogońska 1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3">
            <text:p>1513</text:p>
          </table:table-cell>
          <table:table-cell office:value-type="string">
            <text:p>Czeladź, Nowopogońska 1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4">
            <text:p>1514</text:p>
          </table:table-cell>
          <table:table-cell office:value-type="string">
            <text:p>Czeladź, Nowopogońska 1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5">
            <text:p>1515</text:p>
          </table:table-cell>
          <table:table-cell office:value-type="string">
            <text:p>Czeladź, Nowopogońska 1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6">
            <text:p>1516</text:p>
          </table:table-cell>
          <table:table-cell office:value-type="string">
            <text:p>Czeladź, Nowopogońska 1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7">
            <text:p>1517</text:p>
          </table:table-cell>
          <table:table-cell office:value-type="string">
            <text:p>Czeladź, Nowopogońska 13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8">
            <text:p>1518</text:p>
          </table:table-cell>
          <table:table-cell office:value-type="string">
            <text:p>Czeladź, Nowopogońska 13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19">
            <text:p>1519</text:p>
          </table:table-cell>
          <table:table-cell office:value-type="string">
            <text:p>Czeladź, Nowopogońska 14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Czeladź, Nowopogońska 15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1">
            <text:p>1521</text:p>
          </table:table-cell>
          <table:table-cell office:value-type="string">
            <text:p>Czeladź, Nowopogońska 15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2">
            <text:p>1522</text:p>
          </table:table-cell>
          <table:table-cell office:value-type="string">
            <text:p>Czeladź, Nowopogońska 16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3">
            <text:p>1523</text:p>
          </table:table-cell>
          <table:table-cell office:value-type="string">
            <text:p>Czeladź, Nowopogońska 17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4">
            <text:p>1524</text:p>
          </table:table-cell>
          <table:table-cell office:value-type="string">
            <text:p>Czeladź, Nowopogońska 17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5">
            <text:p>1525</text:p>
          </table:table-cell>
          <table:table-cell office:value-type="string">
            <text:p>Czeladź, Nowopogońska 17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6">
            <text:p>1526</text:p>
          </table:table-cell>
          <table:table-cell office:value-type="string">
            <text:p>Czeladź, Nowopogońska 18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7">
            <text:p>1527</text:p>
          </table:table-cell>
          <table:table-cell office:value-type="string">
            <text:p>Czeladź, Nowopogońska 18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8">
            <text:p>1528</text:p>
          </table:table-cell>
          <table:table-cell office:value-type="string">
            <text:p>Czeladź, Nowopogońska 19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29">
            <text:p>1529</text:p>
          </table:table-cell>
          <table:table-cell office:value-type="string">
            <text:p>Czeladź, Nowopogońska 21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Czeladź, Nowopogońska 21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1">
            <text:p>1531</text:p>
          </table:table-cell>
          <table:table-cell office:value-type="string">
            <text:p>Czeladź, Nowopogońska 2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2">
            <text:p>1532</text:p>
          </table:table-cell>
          <table:table-cell office:value-type="string">
            <text:p>Czeladź, Nowopogońska 2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3">
            <text:p>1533</text:p>
          </table:table-cell>
          <table:table-cell office:value-type="string">
            <text:p>Czeladź, Nowopogońska 2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4">
            <text:p>1534</text:p>
          </table:table-cell>
          <table:table-cell office:value-type="string">
            <text:p>Czeladź, Nowopogońska 223/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5">
            <text:p>1535</text:p>
          </table:table-cell>
          <table:table-cell office:value-type="string">
            <text:p>Czeladź, Nowopogońska 22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536">
            <text:p>1536</text:p>
          </table:table-cell>
          <table:table-cell office:value-type="string">
            <text:p>Czeladź, Nowopogońska 24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Czeladź, Ogrodowa 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38">
            <text:p>1538</text:p>
          </table:table-cell>
          <table:table-cell office:value-type="string">
            <text:p>Czeladź, Ogrodow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Czeladź, Ogrodow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0">
            <text:p>1540</text:p>
          </table:table-cell>
          <table:table-cell office:value-type="string">
            <text:p>Czeladź, Ogrodowa 1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1">
            <text:p>1541</text:p>
          </table:table-cell>
          <table:table-cell office:value-type="string">
            <text:p>Czeladź, Ogrodow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2">
            <text:p>1542</text:p>
          </table:table-cell>
          <table:table-cell office:value-type="string">
            <text:p>Czeladź, Ogrodowa 1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3">
            <text:p>1543</text:p>
          </table:table-cell>
          <table:table-cell office:value-type="string">
            <text:p>Czeladź, Ogrodowa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4">
            <text:p>1544</text:p>
          </table:table-cell>
          <table:table-cell office:value-type="string">
            <text:p>Czeladź, Ogrodow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5">
            <text:p>1545</text:p>
          </table:table-cell>
          <table:table-cell office:value-type="string">
            <text:p>Czeladź, Ogrodowa 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6">
            <text:p>1546</text:p>
          </table:table-cell>
          <table:table-cell office:value-type="string">
            <text:p>Czeladź, Ogrodow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7">
            <text:p>1547</text:p>
          </table:table-cell>
          <table:table-cell office:value-type="string">
            <text:p>Czeladź, Ogrodowa 2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8">
            <text:p>1548</text:p>
          </table:table-cell>
          <table:table-cell office:value-type="string">
            <text:p>Czeladź, Ogrodowa 2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49">
            <text:p>1549</text:p>
          </table:table-cell>
          <table:table-cell office:value-type="string">
            <text:p>Czeladź, Ogrodowa 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Czeladź, Ogrodowa 3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Czeladź, Ogrodowa 3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Czeladź, Ogrodowa 35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3">
            <text:p>1553</text:p>
          </table:table-cell>
          <table:table-cell office:value-type="string">
            <text:p>Czeladź, Ogrodowa 4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4">
            <text:p>1554</text:p>
          </table:table-cell>
          <table:table-cell office:value-type="string">
            <text:p>Czeladź, Ogrodowa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5">
            <text:p>1555</text:p>
          </table:table-cell>
          <table:table-cell office:value-type="string">
            <text:p>Czeladź, Ogrodowa 4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Czeladź, Ogrodowa 5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zeladź, Ogrodowa 5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8">
            <text:p>1558</text:p>
          </table:table-cell>
          <table:table-cell office:value-type="string">
            <text:p>Czeladź, Ogrodowa 55 I 5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59">
            <text:p>1559</text:p>
          </table:table-cell>
          <table:table-cell office:value-type="string">
            <text:p>Czeladź, Ogrodowa 57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0">
            <text:p>1560</text:p>
          </table:table-cell>
          <table:table-cell office:value-type="string">
            <text:p>Czeladź, Ogrodowa 5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1">
            <text:p>1561</text:p>
          </table:table-cell>
          <table:table-cell office:value-type="string">
            <text:p>Czeladź, Ogrodowa 6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2">
            <text:p>1562</text:p>
          </table:table-cell>
          <table:table-cell office:value-type="string">
            <text:p>Czeladź, Ogrodowa 6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3">
            <text:p>1563</text:p>
          </table:table-cell>
          <table:table-cell office:value-type="string">
            <text:p>Czeladź, Ogrodowa 6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Czeladź, Ogrodowa 6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5">
            <text:p>1565</text:p>
          </table:table-cell>
          <table:table-cell office:value-type="string">
            <text:p>Czeladź, Ogrodowa 65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Czeladź, Ogrodowa 6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Czeladź, Ogrodowa 7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8">
            <text:p>1568</text:p>
          </table:table-cell>
          <table:table-cell office:value-type="string">
            <text:p>Czeladź, Ogrodowa 7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69">
            <text:p>1569</text:p>
          </table:table-cell>
          <table:table-cell office:value-type="string">
            <text:p>Czeladź, Piaskow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0">
            <text:p>1570</text:p>
          </table:table-cell>
          <table:table-cell office:value-type="string">
            <text:p>Czeladź, Piaskow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Czeladź, Piaskowa 6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2">
            <text:p>1572</text:p>
          </table:table-cell>
          <table:table-cell office:value-type="string">
            <text:p>Czeladź, Piaskow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Czeladź, Piaskow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4">
            <text:p>1574</text:p>
          </table:table-cell>
          <table:table-cell office:value-type="string">
            <text:p>Czeladź, Piaskowa 8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Czeladź, Piaskow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Czeladź, Piaskow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7">
            <text:p>1577</text:p>
          </table:table-cell>
          <table:table-cell office:value-type="string">
            <text:p>Czeladź, Piaskow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8">
            <text:p>1578</text:p>
          </table:table-cell>
          <table:table-cell office:value-type="string">
            <text:p>Czeladź, Piaskow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79">
            <text:p>1579</text:p>
          </table:table-cell>
          <table:table-cell office:value-type="string">
            <text:p>Czeladź, Piaskow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Czeladź, Piaskowa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Czeladź, Piaskow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Czeladź, Piaskowa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3">
            <text:p>1583</text:p>
          </table:table-cell>
          <table:table-cell office:value-type="string">
            <text:p>Czeladź, Piaskow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Czeladź, Piaskow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5">
            <text:p>1585</text:p>
          </table:table-cell>
          <table:table-cell office:value-type="string">
            <text:p>Czeladź, Piaskowa 2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6">
            <text:p>1586</text:p>
          </table:table-cell>
          <table:table-cell office:value-type="string">
            <text:p>Czeladź, Piaskowa 2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7">
            <text:p>1587</text:p>
          </table:table-cell>
          <table:table-cell office:value-type="string">
            <text:p>Czeladź, Piaskowa 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8">
            <text:p>1588</text:p>
          </table:table-cell>
          <table:table-cell office:value-type="string">
            <text:p>Czeladź, Piaskowa 2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Czeladź, Piaskowa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Czeladź, Piaskowa 2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Czeladź, Piaskowa 30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2">
            <text:p>1592</text:p>
          </table:table-cell>
          <table:table-cell office:value-type="string">
            <text:p>Czeladź, Piaskowa 3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Czeladź, Piaskowa 3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4">
            <text:p>1594</text:p>
          </table:table-cell>
          <table:table-cell office:value-type="string">
            <text:p>Czeladź, Piaskowa 3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5">
            <text:p>1595</text:p>
          </table:table-cell>
          <table:table-cell office:value-type="string">
            <text:p>Czeladź, Piaskowa 3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6">
            <text:p>1596</text:p>
          </table:table-cell>
          <table:table-cell office:value-type="string">
            <text:p>Czeladź, Piaskowa 3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Czeladź, Piaskowa 4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Czeladź, Piaskowa 40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Czeladź, Piaskowa 40B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Czeladź, Piaskowa 40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1">
            <text:p>1601</text:p>
          </table:table-cell>
          <table:table-cell office:value-type="string">
            <text:p>Czeladź, Piaskowa 4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Czeladź, Piaskowa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Czeladź, Piaskowa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4">
            <text:p>1604</text:p>
          </table:table-cell>
          <table:table-cell office:value-type="string">
            <text:p>Czeladź, Piaskowa 4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zeladź, Piaskowa 4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6">
            <text:p>1606</text:p>
          </table:table-cell>
          <table:table-cell office:value-type="string">
            <text:p>Czeladź, Piaskowa 4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7">
            <text:p>1607</text:p>
          </table:table-cell>
          <table:table-cell office:value-type="string">
            <text:p>Czeladź, Piaskowa 4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8">
            <text:p>1608</text:p>
          </table:table-cell>
          <table:table-cell office:value-type="string">
            <text:p>Czeladź, Piaskowa 53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09">
            <text:p>1609</text:p>
          </table:table-cell>
          <table:table-cell office:value-type="string">
            <text:p>Czeladź, Piaskowa 5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Czeladź, Piaskowa 54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1">
            <text:p>1611</text:p>
          </table:table-cell>
          <table:table-cell office:value-type="string">
            <text:p>Czeladź, Piaskowa 54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Czeladź, Piaskowa 5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3">
            <text:p>1613</text:p>
          </table:table-cell>
          <table:table-cell office:value-type="string">
            <text:p>Czeladź, Piaskowa 5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4">
            <text:p>1614</text:p>
          </table:table-cell>
          <table:table-cell office:value-type="string">
            <text:p>Czeladź, Piaskowa 5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Czeladź, Piaskowa 6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6">
            <text:p>1616</text:p>
          </table:table-cell>
          <table:table-cell office:value-type="string">
            <text:p>Czeladź, Piaskowa 6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7">
            <text:p>1617</text:p>
          </table:table-cell>
          <table:table-cell office:value-type="string">
            <text:p>Czeladź, Piaskowa 6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8">
            <text:p>1618</text:p>
          </table:table-cell>
          <table:table-cell office:value-type="string">
            <text:p>Czeladź, Piaskowa 6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19">
            <text:p>1619</text:p>
          </table:table-cell>
          <table:table-cell office:value-type="string">
            <text:p>Czeladź, Piaskowa 6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zeladź, Piaskowa 7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1">
            <text:p>1621</text:p>
          </table:table-cell>
          <table:table-cell office:value-type="string">
            <text:p>Czeladź, Piaskowa 7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2">
            <text:p>1622</text:p>
          </table:table-cell>
          <table:table-cell office:value-type="string">
            <text:p>Czeladź, Piaskowa 7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Czeladź, Piaskowa 7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Czeladź, Piaskowa 7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Czeladź, Piaskowa 7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6">
            <text:p>1626</text:p>
          </table:table-cell>
          <table:table-cell office:value-type="string">
            <text:p>Czeladź, Piaskowa 79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7">
            <text:p>1627</text:p>
          </table:table-cell>
          <table:table-cell office:value-type="string">
            <text:p>Czeladź, Piaskowa 8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Czeladź, Piaskowa 84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29">
            <text:p>1629</text:p>
          </table:table-cell>
          <table:table-cell office:value-type="string">
            <text:p>Czeladź, Piaskowa 84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Czeladź, Piaskowa 84/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1">
            <text:p>1631</text:p>
          </table:table-cell>
          <table:table-cell office:value-type="string">
            <text:p>Czeladź, Piaskowa 86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Czeladź, Piaskowa 8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Czeladź, Piaskowa 88/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Czeladź, Piaskowa 9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Czeladź, Piaskowa 9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Czeladź, Piaskowa 94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Czeladź, Piaskowa 9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Czeladź, Piaskowa 98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Czeladź, Piaskowa 10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Czeladź, Piaskowa 10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Czeladź, Piaskowa 10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Czeladź, Piaskowa 10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Czeladź, Piaskowa 1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Czeladź, Piastowsk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5">
            <text:p>1645</text:p>
          </table:table-cell>
          <table:table-cell office:value-type="string">
            <text:p>Czeladź, Piastowska 2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Czeladź, Piastowska 2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Czeladź, Podwalna 4/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Czeladź, Podwaln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49">
            <text:p>1649</text:p>
          </table:table-cell>
          <table:table-cell office:value-type="string">
            <text:p>Czeladź, Podwaln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Czeladź, Podwalna 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Czeladź, Polna 1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2">
            <text:p>1652</text:p>
          </table:table-cell>
          <table:table-cell office:value-type="string">
            <text:p>Czeladź, Poln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3">
            <text:p>1653</text:p>
          </table:table-cell>
          <table:table-cell office:value-type="string">
            <text:p>Czeladź, Polna 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4">
            <text:p>1654</text:p>
          </table:table-cell>
          <table:table-cell office:value-type="string">
            <text:p>Czeladź, Polna 6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5">
            <text:p>1655</text:p>
          </table:table-cell>
          <table:table-cell office:value-type="string">
            <text:p>Czeladź, Polna 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Czeladź, Poln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7">
            <text:p>1657</text:p>
          </table:table-cell>
          <table:table-cell office:value-type="string">
            <text:p>Czeladź, Polna 8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Czeladź, Poln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Czeladź, Poln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Czeladź, Poln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Czeladź, Poln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Czeladź, Poln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Czeladź, Poln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Czeladź, Polna 17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Czeladź, Polna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Czeladź, Polna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7">
            <text:p>1667</text:p>
          </table:table-cell>
          <table:table-cell office:value-type="string">
            <text:p>Czeladź, Polna 2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8">
            <text:p>1668</text:p>
          </table:table-cell>
          <table:table-cell office:value-type="string">
            <text:p>Czeladź, Polna 21/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69">
            <text:p>1669</text:p>
          </table:table-cell>
          <table:table-cell office:value-type="string">
            <text:p>Czeladź, Polna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0">
            <text:p>1670</text:p>
          </table:table-cell>
          <table:table-cell office:value-type="string">
            <text:p>Czeladź, Polna 2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1">
            <text:p>1671</text:p>
          </table:table-cell>
          <table:table-cell office:value-type="string">
            <text:p>Czeladź, Poln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2">
            <text:p>1672</text:p>
          </table:table-cell>
          <table:table-cell office:value-type="string">
            <text:p>Czeladź, Polna 2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3">
            <text:p>1673</text:p>
          </table:table-cell>
          <table:table-cell office:value-type="string">
            <text:p>Czeladź, Polna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4">
            <text:p>1674</text:p>
          </table:table-cell>
          <table:table-cell office:value-type="string">
            <text:p>Czeladź, Poprzeczna 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5">
            <text:p>1675</text:p>
          </table:table-cell>
          <table:table-cell office:value-type="string">
            <text:p>Czeladź, Poprzeczn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6">
            <text:p>1676</text:p>
          </table:table-cell>
          <table:table-cell office:value-type="string">
            <text:p>Czeladź, Poprzeczn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Czeladź, Poprzecz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8">
            <text:p>1678</text:p>
          </table:table-cell>
          <table:table-cell office:value-type="string">
            <text:p>Czeladź, Poprzeczn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Czeladź, Poprzeczna 7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Czeladź, Powstania Styczniowego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681">
            <text:p>1681</text:p>
          </table:table-cell>
          <table:table-cell office:value-type="string">
            <text:p>Czeladź, Powstania Styczniowego 6/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2">
            <text:p>1682</text:p>
          </table:table-cell>
          <table:table-cell office:value-type="string">
            <text:p>Czeladź, Prosta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3">
            <text:p>1683</text:p>
          </table:table-cell>
          <table:table-cell office:value-type="string">
            <text:p>Czeladź, Prosta 1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4">
            <text:p>1684</text:p>
          </table:table-cell>
          <table:table-cell office:value-type="string">
            <text:p>Czeladź, Prosta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Czeladź, Prosta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6">
            <text:p>1686</text:p>
          </table:table-cell>
          <table:table-cell office:value-type="string">
            <text:p>Czeladź, Prosta 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7">
            <text:p>1687</text:p>
          </table:table-cell>
          <table:table-cell office:value-type="string">
            <text:p>Czeladź, Prosta 3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8">
            <text:p>1688</text:p>
          </table:table-cell>
          <table:table-cell office:value-type="string">
            <text:p>Czeladź, Prosta 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89">
            <text:p>1689</text:p>
          </table:table-cell>
          <table:table-cell office:value-type="string">
            <text:p>Czeladź, Prosta 35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0">
            <text:p>1690</text:p>
          </table:table-cell>
          <table:table-cell office:value-type="string">
            <text:p>Czeladź, Prosta 3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1">
            <text:p>1691</text:p>
          </table:table-cell>
          <table:table-cell office:value-type="string">
            <text:p>Czeladź, Prosta 3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2">
            <text:p>1692</text:p>
          </table:table-cell>
          <table:table-cell office:value-type="string">
            <text:p>Czeladź, Prosta 4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3">
            <text:p>1693</text:p>
          </table:table-cell>
          <table:table-cell office:value-type="string">
            <text:p>Czeladź, Prosta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4">
            <text:p>1694</text:p>
          </table:table-cell>
          <table:table-cell office:value-type="string">
            <text:p>Czeladź, Prosta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5">
            <text:p>1695</text:p>
          </table:table-cell>
          <table:table-cell office:value-type="string">
            <text:p>Czeladź, Prosta 4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Czeladź, Prosta 4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7">
            <text:p>1697</text:p>
          </table:table-cell>
          <table:table-cell office:value-type="string">
            <text:p>Czeladź, Prosta 4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8">
            <text:p>1698</text:p>
          </table:table-cell>
          <table:table-cell office:value-type="string">
            <text:p>Czeladź, Prosta 4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Czeladź, Prosta 5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Czeladź, Prosta 51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Czeladź, Prosta 5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2">
            <text:p>1702</text:p>
          </table:table-cell>
          <table:table-cell office:value-type="string">
            <text:p>Czeladź, Prosta 5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Czeladź, Prosta 5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Czeladź, Prosta 53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Czeladź, Prosta 53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6">
            <text:p>1706</text:p>
          </table:table-cell>
          <table:table-cell office:value-type="string">
            <text:p>Czeladź, Prosta 53D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7">
            <text:p>1707</text:p>
          </table:table-cell>
          <table:table-cell office:value-type="string">
            <text:p>Czeladź, Prosta 5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8">
            <text:p>1708</text:p>
          </table:table-cell>
          <table:table-cell office:value-type="string">
            <text:p>Czeladź, Prosta 5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09">
            <text:p>1709</text:p>
          </table:table-cell>
          <table:table-cell office:value-type="string">
            <text:p>Czeladź, Prosta 5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0">
            <text:p>1710</text:p>
          </table:table-cell>
          <table:table-cell office:value-type="string">
            <text:p>Czeladź, Prosta 6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1">
            <text:p>1711</text:p>
          </table:table-cell>
          <table:table-cell office:value-type="string">
            <text:p>Czeladź, Prosta 6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2">
            <text:p>1712</text:p>
          </table:table-cell>
          <table:table-cell office:value-type="string">
            <text:p>Czeladź, Prosta 6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3">
            <text:p>1713</text:p>
          </table:table-cell>
          <table:table-cell office:value-type="string">
            <text:p>Czeladź, Prosta 6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4">
            <text:p>1714</text:p>
          </table:table-cell>
          <table:table-cell office:value-type="string">
            <text:p>Czeladź, Prosta 7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5">
            <text:p>1715</text:p>
          </table:table-cell>
          <table:table-cell office:value-type="string">
            <text:p>Czeladź, Prosta 75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6">
            <text:p>1716</text:p>
          </table:table-cell>
          <table:table-cell office:value-type="string">
            <text:p>Czeladź, Prosta 75/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7">
            <text:p>1717</text:p>
          </table:table-cell>
          <table:table-cell office:value-type="string">
            <text:p>Czeladź, Przełajsk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8">
            <text:p>1718</text:p>
          </table:table-cell>
          <table:table-cell office:value-type="string">
            <text:p>Czeladź, Przełajska 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19">
            <text:p>1719</text:p>
          </table:table-cell>
          <table:table-cell office:value-type="string">
            <text:p>Czeladź, Przełajska 1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Czeladź, Przełajska 11 b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1">
            <text:p>1721</text:p>
          </table:table-cell>
          <table:table-cell office:value-type="string">
            <text:p>Czeladź, Przełajsk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2">
            <text:p>1722</text:p>
          </table:table-cell>
          <table:table-cell office:value-type="string">
            <text:p>Czeladź, Przełajsk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3">
            <text:p>1723</text:p>
          </table:table-cell>
          <table:table-cell office:value-type="string">
            <text:p>Czeladź, Przełajska 1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Czeladź, Przełajsk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Czeladź, Przełajska 1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Czeladź, Przełajska 2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Czeladź, Przełajska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Czeladź, Przełajska 22/3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29">
            <text:p>1729</text:p>
          </table:table-cell>
          <table:table-cell office:value-type="string">
            <text:p>Czeladź, Przełajska 22/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0">
            <text:p>1730</text:p>
          </table:table-cell>
          <table:table-cell office:value-type="string">
            <text:p>Czeladź, Przełajsk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Czeladź, Przełajska 2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2">
            <text:p>1732</text:p>
          </table:table-cell>
          <table:table-cell office:value-type="string">
            <text:p>Czeladź, Przełajska 3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3">
            <text:p>1733</text:p>
          </table:table-cell>
          <table:table-cell office:value-type="string">
            <text:p>Czeladź, Przełajska 3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4">
            <text:p>1734</text:p>
          </table:table-cell>
          <table:table-cell office:value-type="string">
            <text:p>Czeladź, Przełajska 32/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5">
            <text:p>1735</text:p>
          </table:table-cell>
          <table:table-cell office:value-type="string">
            <text:p>Czeladź, Przełajska 3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6">
            <text:p>1736</text:p>
          </table:table-cell>
          <table:table-cell office:value-type="string">
            <text:p>Czeladź, Przełajska 3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7">
            <text:p>1737</text:p>
          </table:table-cell>
          <table:table-cell office:value-type="string">
            <text:p>Czeladź, Przełajska 3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8">
            <text:p>1738</text:p>
          </table:table-cell>
          <table:table-cell office:value-type="string">
            <text:p>Czeladź, Przełajska 4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39">
            <text:p>1739</text:p>
          </table:table-cell>
          <table:table-cell office:value-type="string">
            <text:p>Czeladź, Przełajska 4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Czeladź, Przełajska 4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1">
            <text:p>1741</text:p>
          </table:table-cell>
          <table:table-cell office:value-type="string">
            <text:p>Czeladź, Przełajska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Czeladź, Przełajska 4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3">
            <text:p>1743</text:p>
          </table:table-cell>
          <table:table-cell office:value-type="string">
            <text:p>Czeladź, Przełajska 5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4">
            <text:p>1744</text:p>
          </table:table-cell>
          <table:table-cell office:value-type="string">
            <text:p>Czeladź, Przełajska 6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Czeladź, Przełajska 6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6">
            <text:p>1746</text:p>
          </table:table-cell>
          <table:table-cell office:value-type="string">
            <text:p>Czeladź, Przełajska 6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7">
            <text:p>1747</text:p>
          </table:table-cell>
          <table:table-cell office:value-type="string">
            <text:p>Czeladź, Przełajska 6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8">
            <text:p>1748</text:p>
          </table:table-cell>
          <table:table-cell office:value-type="string">
            <text:p>Czeladź, Przełajska 6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Czeladź, Przełajska 6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0">
            <text:p>1750</text:p>
          </table:table-cell>
          <table:table-cell office:value-type="string">
            <text:p>Czeladź, Przełajska 70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1">
            <text:p>1751</text:p>
          </table:table-cell>
          <table:table-cell office:value-type="string">
            <text:p>Czeladź, Przełajska 7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2">
            <text:p>1752</text:p>
          </table:table-cell>
          <table:table-cell office:value-type="string">
            <text:p>Czeladź, Przełajska 7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Czeladź, Przełajska 75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4">
            <text:p>1754</text:p>
          </table:table-cell>
          <table:table-cell office:value-type="string">
            <text:p>Czeladź, Przełajska 7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5">
            <text:p>1755</text:p>
          </table:table-cell>
          <table:table-cell office:value-type="string">
            <text:p>Czeladź, Przełajska 7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Czeladź, Przełajska 8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Czeladź, Przełajska 8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8">
            <text:p>1758</text:p>
          </table:table-cell>
          <table:table-cell office:value-type="string">
            <text:p>Czeladź, Przełajska 8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59">
            <text:p>1759</text:p>
          </table:table-cell>
          <table:table-cell office:value-type="string">
            <text:p>Czeladź, Przełajska 88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0">
            <text:p>1760</text:p>
          </table:table-cell>
          <table:table-cell office:value-type="string">
            <text:p>Czeladź, Przełajska 9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1">
            <text:p>1761</text:p>
          </table:table-cell>
          <table:table-cell office:value-type="string">
            <text:p>Czeladź, Przełajska 9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2">
            <text:p>1762</text:p>
          </table:table-cell>
          <table:table-cell office:value-type="string">
            <text:p>Czeladź, Przełajska 12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3">
            <text:p>1763</text:p>
          </table:table-cell>
          <table:table-cell office:value-type="string">
            <text:p>Czeladź, Przełajska 12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4">
            <text:p>1764</text:p>
          </table:table-cell>
          <table:table-cell office:value-type="string">
            <text:p>Czeladź, Przełajska 13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Czeladź, Przełajska 1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6">
            <text:p>1766</text:p>
          </table:table-cell>
          <table:table-cell office:value-type="string">
            <text:p>Czeladź, Przełajska 13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7">
            <text:p>1767</text:p>
          </table:table-cell>
          <table:table-cell office:value-type="string">
            <text:p>Czeladź, Przełajska 1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Czeladź, Przełajska 19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69">
            <text:p>1769</text:p>
          </table:table-cell>
          <table:table-cell office:value-type="string">
            <text:p>Czeladź, Pust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0">
            <text:p>1770</text:p>
          </table:table-cell>
          <table:table-cell office:value-type="string">
            <text:p>Czeladź, Pusta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Czeladź, Pusta 7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Czeladź, Pusta 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Czeladź, Pusta 11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Czeladź, Pust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Czeladź, Pusta 1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Czeladź, Pusta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Czeladź, Pusta 1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Czeladź, Pusta 14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Czeladź, Pusta 15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Czeladź, Pusta 1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Czeladź, Pusta 18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Czeladź, Pusta 2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Czeladź, Płocka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Czeladź, Płocka 5/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Czeladź, Płocka 5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Czeladź, Robotnicz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7">
            <text:p>1787</text:p>
          </table:table-cell>
          <table:table-cell office:value-type="string">
            <text:p>Czeladź, Robotnicza 1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8">
            <text:p>1788</text:p>
          </table:table-cell>
          <table:table-cell office:value-type="string">
            <text:p>Czeladź, Robotnicz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89">
            <text:p>1789</text:p>
          </table:table-cell>
          <table:table-cell office:value-type="string">
            <text:p>Czeladź, Robotnicza 2/B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0">
            <text:p>1790</text:p>
          </table:table-cell>
          <table:table-cell office:value-type="string">
            <text:p>Czeladź, Robotnicza 2A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Czeladź, Robotnicza 2D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Czeladź, Robotnicz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Czeladź, Robotnicza 3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4">
            <text:p>1794</text:p>
          </table:table-cell>
          <table:table-cell office:value-type="string">
            <text:p>Czeladź, Robotnicz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Czeladź, Robotnicza 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Czeladź, Robotnicz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7">
            <text:p>1797</text:p>
          </table:table-cell>
          <table:table-cell office:value-type="string">
            <text:p>Czeladź, Robotnicz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8">
            <text:p>1798</text:p>
          </table:table-cell>
          <table:table-cell office:value-type="string">
            <text:p>Czeladź, Robotnicza 13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799">
            <text:p>1799</text:p>
          </table:table-cell>
          <table:table-cell office:value-type="string">
            <text:p>Czeladź, Robotnicz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Czeladź, Robotnicza 15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1">
            <text:p>1801</text:p>
          </table:table-cell>
          <table:table-cell office:value-type="string">
            <text:p>Czeladź, Robotnicz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Czeladź, Robotnicz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Czeladź, Rolnicz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4">
            <text:p>1804</text:p>
          </table:table-cell>
          <table:table-cell office:value-type="string">
            <text:p>Czeladź, Rolnicza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5">
            <text:p>1805</text:p>
          </table:table-cell>
          <table:table-cell office:value-type="string">
            <text:p>Czeladź, Rolnicza 7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6">
            <text:p>1806</text:p>
          </table:table-cell>
          <table:table-cell office:value-type="string">
            <text:p>Czeladź, Rynek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Czeladź, Rynek 1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8">
            <text:p>1808</text:p>
          </table:table-cell>
          <table:table-cell office:value-type="string">
            <text:p>Czeladź, Rynek 20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Czeladź, Rynek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0">
            <text:p>1810</text:p>
          </table:table-cell>
          <table:table-cell office:value-type="string">
            <text:p>Czeladź, Rynek 3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Czeladź, Rynek 3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Czeladź, Rynek 3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3">
            <text:p>1813</text:p>
          </table:table-cell>
          <table:table-cell office:value-type="string">
            <text:p>Czeladź, Rynkow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4">
            <text:p>1814</text:p>
          </table:table-cell>
          <table:table-cell office:value-type="string">
            <text:p>Czeladź, Rynkowa 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5">
            <text:p>1815</text:p>
          </table:table-cell>
          <table:table-cell office:value-type="string">
            <text:p>Czeladź, Sadow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Czeladź, Siemianowicka /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7">
            <text:p>1817</text:p>
          </table:table-cell>
          <table:table-cell office:value-type="string">
            <text:p>Czeladź, Siemianowick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8">
            <text:p>1818</text:p>
          </table:table-cell>
          <table:table-cell office:value-type="string">
            <text:p>Czeladź, Siemianowick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Czeladź, Siemianowick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Czeladź, Siemianowick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Czeladź, Skałka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Czeladź, Skałk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Czeladź, Skałka 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Czeladź, Spokojn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Czeladź, Spokojna 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Czeladź, Spokojna 4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Czeladź, Spokoj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Czeladź, Spokojn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Czeladź, Spokojn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Czeladź, Spokojna 1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Czeladź, Spokojn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Czeladź, Spokojna 17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Czeladź, Spokojna 18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Czeladź, Spokojna 18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Czeladź, Spokojna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36">
            <text:p>1836</text:p>
          </table:table-cell>
          <table:table-cell office:value-type="string">
            <text:p>Czeladź, Spokojna 2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37">
            <text:p>1837</text:p>
          </table:table-cell>
          <table:table-cell office:value-type="string">
            <text:p>Czeladź, Stanisława Moniuszki 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38">
            <text:p>1838</text:p>
          </table:table-cell>
          <table:table-cell office:value-type="string">
            <text:p>Czeladź, Stanisława Moniuszki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39">
            <text:p>1839</text:p>
          </table:table-cell>
          <table:table-cell office:value-type="string">
            <text:p>Czeladź, Stanisława Moniuszki 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0">
            <text:p>1840</text:p>
          </table:table-cell>
          <table:table-cell office:value-type="string">
            <text:p>Czeladź, Stanisława Moniuszki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1">
            <text:p>1841</text:p>
          </table:table-cell>
          <table:table-cell office:value-type="string">
            <text:p>Czeladź, Stanisława Moniuszki 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2">
            <text:p>1842</text:p>
          </table:table-cell>
          <table:table-cell office:value-type="string">
            <text:p>Czeladź, Stanisława Moniuszki 1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3">
            <text:p>1843</text:p>
          </table:table-cell>
          <table:table-cell office:value-type="string">
            <text:p>Czeladź, Stanisława Moniuszki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4">
            <text:p>1844</text:p>
          </table:table-cell>
          <table:table-cell office:value-type="string">
            <text:p>Czeladź, Stanisława Moniuszki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Czeladź, Stanisława Staszica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6">
            <text:p>1846</text:p>
          </table:table-cell>
          <table:table-cell office:value-type="string">
            <text:p>Czeladź, Stanisława Staszica 1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Czeladź, Stanisława Staszica 19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8">
            <text:p>1848</text:p>
          </table:table-cell>
          <table:table-cell office:value-type="string">
            <text:p>Czeladź, Stanisława Staszica 2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49">
            <text:p>1849</text:p>
          </table:table-cell>
          <table:table-cell office:value-type="string">
            <text:p>Czeladź, Stanisława Staszica 2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0">
            <text:p>1850</text:p>
          </table:table-cell>
          <table:table-cell office:value-type="string">
            <text:p>Czeladź, Stanisława Staszica 3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1">
            <text:p>1851</text:p>
          </table:table-cell>
          <table:table-cell office:value-type="string">
            <text:p>Czeladź, Stanisława Staszica 3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2">
            <text:p>1852</text:p>
          </table:table-cell>
          <table:table-cell office:value-type="string">
            <text:p>Czeladź, Stanisława Staszica 3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3">
            <text:p>1853</text:p>
          </table:table-cell>
          <table:table-cell office:value-type="string">
            <text:p>Czeladź, Stanisława Staszica 3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4">
            <text:p>1854</text:p>
          </table:table-cell>
          <table:table-cell office:value-type="string">
            <text:p>Czeladź, Stanisława Staszica 3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5">
            <text:p>1855</text:p>
          </table:table-cell>
          <table:table-cell office:value-type="string">
            <text:p>Czeladź, Stanisława Staszica 4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6">
            <text:p>1856</text:p>
          </table:table-cell>
          <table:table-cell office:value-type="string">
            <text:p>Czeladź, Stanisława Staszica 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7">
            <text:p>1857</text:p>
          </table:table-cell>
          <table:table-cell office:value-type="string">
            <text:p>Czeladź, Stanisława Staszica 5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8">
            <text:p>1858</text:p>
          </table:table-cell>
          <table:table-cell office:value-type="string">
            <text:p>Czeladź, Stanisława Staszica 5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59">
            <text:p>1859</text:p>
          </table:table-cell>
          <table:table-cell office:value-type="string">
            <text:p>Czeladź, Stanisława Staszica 5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0">
            <text:p>1860</text:p>
          </table:table-cell>
          <table:table-cell office:value-type="string">
            <text:p>Czeladź, Stanisława Staszica 5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1">
            <text:p>1861</text:p>
          </table:table-cell>
          <table:table-cell office:value-type="string">
            <text:p>Czeladź, Stanisława Staszica 6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2">
            <text:p>1862</text:p>
          </table:table-cell>
          <table:table-cell office:value-type="string">
            <text:p>Czeladź, Stanisława Staszica 6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3">
            <text:p>1863</text:p>
          </table:table-cell>
          <table:table-cell office:value-type="string">
            <text:p>Czeladź, Stanisława Staszica 6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4">
            <text:p>1864</text:p>
          </table:table-cell>
          <table:table-cell office:value-type="string">
            <text:p>Czeladź, Stanisława Staszica 6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5">
            <text:p>1865</text:p>
          </table:table-cell>
          <table:table-cell office:value-type="string">
            <text:p>Czeladź, Stanisława Staszica 7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6">
            <text:p>1866</text:p>
          </table:table-cell>
          <table:table-cell office:value-type="string">
            <text:p>Czeladź, Stanisława Staszica 77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7">
            <text:p>1867</text:p>
          </table:table-cell>
          <table:table-cell office:value-type="string">
            <text:p>Czeladź, Stanisława Staszica 77/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8">
            <text:p>1868</text:p>
          </table:table-cell>
          <table:table-cell office:value-type="string">
            <text:p>Czeladź, Stanisława Staszica 7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69">
            <text:p>1869</text:p>
          </table:table-cell>
          <table:table-cell office:value-type="string">
            <text:p>Czeladź, Stanisława Staszica 8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0">
            <text:p>1870</text:p>
          </table:table-cell>
          <table:table-cell office:value-type="string">
            <text:p>Czeladź, Stanisława Staszica 9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1">
            <text:p>1871</text:p>
          </table:table-cell>
          <table:table-cell office:value-type="string">
            <text:p>Czeladź, Stanisława Staszica 9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2">
            <text:p>1872</text:p>
          </table:table-cell>
          <table:table-cell office:value-type="string">
            <text:p>Czeladź, Stanisława Staszica 10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3">
            <text:p>1873</text:p>
          </table:table-cell>
          <table:table-cell office:value-type="string">
            <text:p>Czeladź, Stanisława Staszica 10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4">
            <text:p>1874</text:p>
          </table:table-cell>
          <table:table-cell office:value-type="string">
            <text:p>Czeladź, Stanisława Staszica 1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Czeladź, Stanisława Staszica 12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6">
            <text:p>1876</text:p>
          </table:table-cell>
          <table:table-cell office:value-type="string">
            <text:p>Czeladź, Stanisława Staszica 125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7">
            <text:p>1877</text:p>
          </table:table-cell>
          <table:table-cell office:value-type="string">
            <text:p>Czeladź, Stanisława Staszica 13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8">
            <text:p>1878</text:p>
          </table:table-cell>
          <table:table-cell office:value-type="string">
            <text:p>Czeladź, Stanisława Staszica 13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79">
            <text:p>1879</text:p>
          </table:table-cell>
          <table:table-cell office:value-type="string">
            <text:p>Czeladź, Stanisława Staszica 13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0">
            <text:p>1880</text:p>
          </table:table-cell>
          <table:table-cell office:value-type="string">
            <text:p>Czeladź, Stanisława Staszica 1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1">
            <text:p>1881</text:p>
          </table:table-cell>
          <table:table-cell office:value-type="string">
            <text:p>Czeladź, Stanisława Staszica 14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2">
            <text:p>1882</text:p>
          </table:table-cell>
          <table:table-cell office:value-type="string">
            <text:p>Czeladź, Stanisława Staszica 14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3">
            <text:p>1883</text:p>
          </table:table-cell>
          <table:table-cell office:value-type="string">
            <text:p>Czeladź, Stanisława Wojciechowskiego 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4">
            <text:p>1884</text:p>
          </table:table-cell>
          <table:table-cell office:value-type="string">
            <text:p>Czeladź, Stanisława Wojciechowskiego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5">
            <text:p>1885</text:p>
          </table:table-cell>
          <table:table-cell office:value-type="string">
            <text:p>Czeladź, Stanisława Wojciechowskiego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6">
            <text:p>1886</text:p>
          </table:table-cell>
          <table:table-cell office:value-type="string">
            <text:p>Czeladź, Stanisława Wojciechowskiego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87">
            <text:p>1887</text:p>
          </table:table-cell>
          <table:table-cell office:value-type="string">
            <text:p>Czeladź, Stanisława Wojciechowskiego 2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88">
            <text:p>1888</text:p>
          </table:table-cell>
          <table:table-cell office:value-type="string">
            <text:p>Czeladź, Staropogońsk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89">
            <text:p>1889</text:p>
          </table:table-cell>
          <table:table-cell office:value-type="string">
            <text:p>Czeladź, Staropogońsk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Czeladź, Staropogońsk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1">
            <text:p>1891</text:p>
          </table:table-cell>
          <table:table-cell office:value-type="string">
            <text:p>Czeladź, Staropogońsk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Czeladź, Staropogońska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93">
            <text:p>1893</text:p>
          </table:table-cell>
          <table:table-cell office:value-type="string">
            <text:p>Czeladź, Staropogońska 14 A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4">
            <text:p>1894</text:p>
          </table:table-cell>
          <table:table-cell office:value-type="string">
            <text:p>Czeladź, Staropogońska 1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895">
            <text:p>1895</text:p>
          </table:table-cell>
          <table:table-cell office:value-type="string">
            <text:p>Czeladź, Staropogońska 14B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Czeladź, Staropogońska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Czeladź, Staropogońska 1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8">
            <text:p>1898</text:p>
          </table:table-cell>
          <table:table-cell office:value-type="string">
            <text:p>Czeladź, Staropogońska 2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899">
            <text:p>1899</text:p>
          </table:table-cell>
          <table:table-cell office:value-type="string">
            <text:p>Czeladź, Staropogońska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Czeladź, Staropogońsk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Czeladź, Staropogońska 2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Czeladź, Staropogońska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zeladź, Staropogońska 3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Czeladź, Staropogońska 4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Czeladź, Stefana Okrzei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Czeladź, Stefana Okrzei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Czeladź, Stefana Okrzei 5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Czeladź, Stefana Okrzei 5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Czeladź, Stefana Okrzei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Czeladź, Stefana Okrzei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Czeladź, Stefana Okrzei 9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Czeladź, Stefana Okrzei 9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Czeladź, Stefana Okrzei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Czeladź, Stefana Okrzei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Czeladź, Stefana Okrzei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16">
            <text:p>1916</text:p>
          </table:table-cell>
          <table:table-cell office:value-type="string">
            <text:p>Czeladź, Stefana Okrzei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17">
            <text:p>1917</text:p>
          </table:table-cell>
          <table:table-cell office:value-type="string">
            <text:p>Czeladź, Stefana Żeromskiego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18">
            <text:p>1918</text:p>
          </table:table-cell>
          <table:table-cell office:value-type="string">
            <text:p>Czeladź, Stefana Żeromskiego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19">
            <text:p>1919</text:p>
          </table:table-cell>
          <table:table-cell office:value-type="string">
            <text:p>Czeladź, Stefana Żeromskiego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0">
            <text:p>1920</text:p>
          </table:table-cell>
          <table:table-cell office:value-type="string">
            <text:p>Czeladź, Stefana Żeromskiego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1">
            <text:p>1921</text:p>
          </table:table-cell>
          <table:table-cell office:value-type="string">
            <text:p>Czeladź, Stefana Żeromskiego 9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2">
            <text:p>1922</text:p>
          </table:table-cell>
          <table:table-cell office:value-type="string">
            <text:p>Czeladź, Stefana Żeromskiego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3">
            <text:p>1923</text:p>
          </table:table-cell>
          <table:table-cell office:value-type="string">
            <text:p>Czeladź, Stefana Żeromskiego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4">
            <text:p>1924</text:p>
          </table:table-cell>
          <table:table-cell office:value-type="string">
            <text:p>Czeladź, Stefana Żeromskiego 14 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5">
            <text:p>1925</text:p>
          </table:table-cell>
          <table:table-cell office:value-type="string">
            <text:p>Czeladź, Stefana Żeromskiego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6">
            <text:p>1926</text:p>
          </table:table-cell>
          <table:table-cell office:value-type="string">
            <text:p>Czeladź, Stefana Żeromskiego 16 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27">
            <text:p>1927</text:p>
          </table:table-cell>
          <table:table-cell office:value-type="string">
            <text:p>Czeladź, Stefana Żeromskiego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Czeladź, Storczyków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Czeladź, Storczyków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Czeladź, Storczyków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Czeladź, Storczyków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Czeladź, Storczyków 7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Czeladź, Storczyków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Czeladź, Storczyków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Czeladź, Storczyków 1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Czeladź, Storczyków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Czeladź, Storczyków 2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Czeladź, Storczyków 2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Czeladź, Storczyków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0">
            <text:p>1940</text:p>
          </table:table-cell>
          <table:table-cell office:value-type="string">
            <text:p>Czeladź, Storczyków 2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1">
            <text:p>1941</text:p>
          </table:table-cell>
          <table:table-cell office:value-type="string">
            <text:p>Czeladź, Storczyków 2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2">
            <text:p>1942</text:p>
          </table:table-cell>
          <table:table-cell office:value-type="string">
            <text:p>Czeladź, Storczyków 2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Czeladź, Storczyków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Czeladź, Strzelecka 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Czeladź, Strzeleck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Czeladź, Strzeleck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Czeladź, Strzelecka 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Czeladź, Strzeleck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Czeladź, Strzelecka 1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Czeladź, Strzeleck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Czeladź, Strzelecka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Czeladź, Strzeleck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Czeladź, Strzelecka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Czeladź, Strzelecka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Czeladź, Strzelecka 2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Czeladź, Strzelecka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Czeladź, Strzelecka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Czeladź, Strzelecka 2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Czeladź, Strzeleck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Czeladź, Strzelecka 26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Czeladź, Strzelecka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Czeladź, Strzelecka 2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63">
            <text:p>1963</text:p>
          </table:table-cell>
          <table:table-cell office:value-type="string">
            <text:p>Czeladź, Szarych Szeregów 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64">
            <text:p>1964</text:p>
          </table:table-cell>
          <table:table-cell office:value-type="string">
            <text:p>Czeladź, Szarych Szeregów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65">
            <text:p>1965</text:p>
          </table:table-cell>
          <table:table-cell office:value-type="string">
            <text:p>Czeladź, Szarych Szeregów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66">
            <text:p>1966</text:p>
          </table:table-cell>
          <table:table-cell office:value-type="string">
            <text:p>Czeladź, Szarych Szeregów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1967">
            <text:p>1967</text:p>
          </table:table-cell>
          <table:table-cell office:value-type="string">
            <text:p>Czeladź, Szarych Szeregów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Czeladź, Szpitalna 3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Czeladź, Szpitalna 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Czeladź, Szpitalna 6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Czeladź, Szpitalna 6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Czeladź, Szpitalna 6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Czeladź, Szpitalna 7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Czeladź, Szpitalna 7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Czeladź, Szpitalna 7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Czeladź, Szpitalna 7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Czeladź, Szpitalna 7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Czeladź, Szpitalna 8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Czeladź, Szpitalna 8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Czeladź, Szybikow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Czeladź, Szybikow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Czeladź, Szybikow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Czeladź, Szybikowa 1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Czeladź, Szybikow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zeladź, Szybikow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zeladź, Szybikowa 1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zeladź, Szybikowa 20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zeladź, Szybikowa 2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zeladź, Szybikowa 20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Czeladź, Szybikow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zeladź, Szybikowa 2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zeladź, Szybikowa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zeladź, Szybikowa 5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zeladź, Szybikowa 6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zeladź, Szybikowa 9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zeladź, Szybikowa 96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zeladź, Szybikowa 1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zeladź, Szybikowa 1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zeladź, Szybikowa 1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zeladź, Słoneczn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zeladź, Słoneczn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zeladź, Słoneczn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zeladź, Słoneczn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Czeladź, Słowiańska 2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zeladź, Słowiańsk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zeladź, Słowiańska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zeladź, Słowiańsk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Czeladź, Słowiańsk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zeladź, Słowiańska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zeladź, Słowiańsk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zeladź, Słowiańsk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zeladź, Słowiańsk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zeladź, Słowiańska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Czeladź, Słowiańska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zeladź, Słowiańska 1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zeladź, Słowiańska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zeladź, Słowiańska 22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zeladź, Słowiańska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Czeladź, Słowiańska 2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zeladź, Słowiańska 2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Czeladź, Słowiańska 2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zeladź, Słowiańska 3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zeladź, Słowiańska 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zeladź, Słowiańska 3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Czeladź, Słowiańska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Czeladź, Słowiańska 3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Czeladź, Słowiańska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Czeladź, Słowiańska 4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Czeladź, Słowiańska 4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Czeladź, Słowiańska 4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Czeladź, Słowiańska 5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Czeladź, Słowiańska 5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Czeladź, Słowiańska 5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Czeladź, Słowiańska 5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Czeladź, Słowiańska 6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6">
            <text:p>2036</text:p>
          </table:table-cell>
          <table:table-cell office:value-type="string">
            <text:p>Czeladź, Słowiańska 6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7">
            <text:p>2037</text:p>
          </table:table-cell>
          <table:table-cell office:value-type="string">
            <text:p>Czeladź, Słowiańska 6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Czeladź, Słowiańska 66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39">
            <text:p>2039</text:p>
          </table:table-cell>
          <table:table-cell office:value-type="string">
            <text:p>Czeladź, Słowiańska 6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Czeladź, Słowiańska 7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Czeladź, Słowiańska 7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2">
            <text:p>2042</text:p>
          </table:table-cell>
          <table:table-cell office:value-type="string">
            <text:p>Czeladź, Słowiańska 7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3">
            <text:p>2043</text:p>
          </table:table-cell>
          <table:table-cell office:value-type="string">
            <text:p>Czeladź, Słowiańska 7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4">
            <text:p>2044</text:p>
          </table:table-cell>
          <table:table-cell office:value-type="string">
            <text:p>Czeladź, Słowiańska 8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5">
            <text:p>2045</text:p>
          </table:table-cell>
          <table:table-cell office:value-type="string">
            <text:p>Czeladź, Słowiańska 82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6">
            <text:p>2046</text:p>
          </table:table-cell>
          <table:table-cell office:value-type="string">
            <text:p>Czeladź, Słowiańska 8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7">
            <text:p>2047</text:p>
          </table:table-cell>
          <table:table-cell office:value-type="string">
            <text:p>Czeladź, Słowiańska 8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string">
            <text:p>Czeladź, Słowiańska 8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49">
            <text:p>2049</text:p>
          </table:table-cell>
          <table:table-cell office:value-type="string">
            <text:p>Czeladź, Słowiańska 9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Czeladź, Słowiańska 9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1">
            <text:p>2051</text:p>
          </table:table-cell>
          <table:table-cell office:value-type="string">
            <text:p>Czeladź, Słowiańska 9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Czeladź, Słowiańska 9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3">
            <text:p>2053</text:p>
          </table:table-cell>
          <table:table-cell office:value-type="string">
            <text:p>Czeladź, Słowiańska 9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4">
            <text:p>2054</text:p>
          </table:table-cell>
          <table:table-cell office:value-type="string">
            <text:p>Czeladź, Topolow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5">
            <text:p>2055</text:p>
          </table:table-cell>
          <table:table-cell office:value-type="string">
            <text:p>Czeladź, Topolow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Czeladź, Topolowa 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7">
            <text:p>2057</text:p>
          </table:table-cell>
          <table:table-cell office:value-type="string">
            <text:p>Czeladź, Topolowa 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8">
            <text:p>2058</text:p>
          </table:table-cell>
          <table:table-cell office:value-type="string">
            <text:p>Czeladź, Topolow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Czeladź, Topolow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Czeladź, Tulipanów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1">
            <text:p>2061</text:p>
          </table:table-cell>
          <table:table-cell office:value-type="string">
            <text:p>Czeladź, Tulipanów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2">
            <text:p>2062</text:p>
          </table:table-cell>
          <table:table-cell office:value-type="string">
            <text:p>Czeladź, Tulipanów 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3">
            <text:p>2063</text:p>
          </table:table-cell>
          <table:table-cell office:value-type="string">
            <text:p>Czeladź, Tulipanów 7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4">
            <text:p>2064</text:p>
          </table:table-cell>
          <table:table-cell office:value-type="string">
            <text:p>Czeladź, Tulipanów 1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5">
            <text:p>2065</text:p>
          </table:table-cell>
          <table:table-cell office:value-type="string">
            <text:p>Czeladź, Tulipanów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6">
            <text:p>2066</text:p>
          </table:table-cell>
          <table:table-cell office:value-type="string">
            <text:p>Czeladź, Tulipanów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7">
            <text:p>2067</text:p>
          </table:table-cell>
          <table:table-cell office:value-type="string">
            <text:p>Czeladź, Tulipanów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Czeladź, Tulipanów 1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69">
            <text:p>2069</text:p>
          </table:table-cell>
          <table:table-cell office:value-type="string">
            <text:p>Czeladź, Tulipanów 1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0">
            <text:p>2070</text:p>
          </table:table-cell>
          <table:table-cell office:value-type="string">
            <text:p>Czeladź, Tulipanów 1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Czeladź, Tulipanów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2">
            <text:p>2072</text:p>
          </table:table-cell>
          <table:table-cell office:value-type="string">
            <text:p>Czeladź, Tulipanów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Czeladź, Tulipanów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4">
            <text:p>2074</text:p>
          </table:table-cell>
          <table:table-cell office:value-type="string">
            <text:p>Czeladź, Tulipanów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Czeladź, Tulipanów 2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Czeladź, Tulipanów 2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Czeladź, Tulipanów 2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8">
            <text:p>2078</text:p>
          </table:table-cell>
          <table:table-cell office:value-type="string">
            <text:p>Czeladź, Tulipanów 2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79">
            <text:p>2079</text:p>
          </table:table-cell>
          <table:table-cell office:value-type="string">
            <text:p>Czeladź, Tulipanów 2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Czeladź, Tulipanów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1">
            <text:p>2081</text:p>
          </table:table-cell>
          <table:table-cell office:value-type="string">
            <text:p>Czeladź, Tulipanów 2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Czeladź, Tulipanów 2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Czeladź, Tulipanów 2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4">
            <text:p>2084</text:p>
          </table:table-cell>
          <table:table-cell office:value-type="string">
            <text:p>Czeladź, Tulipanów 3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5">
            <text:p>2085</text:p>
          </table:table-cell>
          <table:table-cell office:value-type="string">
            <text:p>Czeladź, Tulipanów 3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Czeladź, Tulipanów 3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7">
            <text:p>2087</text:p>
          </table:table-cell>
          <table:table-cell office:value-type="string">
            <text:p>Czeladź, Tulipanów 3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8">
            <text:p>2088</text:p>
          </table:table-cell>
          <table:table-cell office:value-type="string">
            <text:p>Czeladź, Tulipanów 3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89">
            <text:p>2089</text:p>
          </table:table-cell>
          <table:table-cell office:value-type="string">
            <text:p>Czeladź, Tulipanów 4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0">
            <text:p>2090</text:p>
          </table:table-cell>
          <table:table-cell office:value-type="string">
            <text:p>Czeladź, Tulipanów 4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Czeladź, Tulipanów 4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Czeladź, Tulipanów 4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3">
            <text:p>2093</text:p>
          </table:table-cell>
          <table:table-cell office:value-type="string">
            <text:p>Czeladź, Tulipanów 5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4">
            <text:p>2094</text:p>
          </table:table-cell>
          <table:table-cell office:value-type="string">
            <text:p>Czeladź, Tulipanów 5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5">
            <text:p>2095</text:p>
          </table:table-cell>
          <table:table-cell office:value-type="string">
            <text:p>Czeladź, Tulipanów 5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6">
            <text:p>2096</text:p>
          </table:table-cell>
          <table:table-cell office:value-type="string">
            <text:p>Czeladź, Tulipanów 5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7">
            <text:p>2097</text:p>
          </table:table-cell>
          <table:table-cell office:value-type="string">
            <text:p>Czeladź, Waln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8">
            <text:p>2098</text:p>
          </table:table-cell>
          <table:table-cell office:value-type="string">
            <text:p>Czeladź, Wal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099">
            <text:p>2099</text:p>
          </table:table-cell>
          <table:table-cell office:value-type="string">
            <text:p>Czeladź, Waln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Czeladź, Wapienn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Czeladź, Wapienn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Czeladź, Wapien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Czeladź, Wapienn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Czeladź, Wapienn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Czeladź, Wesoł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6">
            <text:p>2106</text:p>
          </table:table-cell>
          <table:table-cell office:value-type="string">
            <text:p>Czeladź, Wesoła 3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Czeladź, Wesoła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8">
            <text:p>2108</text:p>
          </table:table-cell>
          <table:table-cell office:value-type="string">
            <text:p>Czeladź, Wiejska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09">
            <text:p>2109</text:p>
          </table:table-cell>
          <table:table-cell office:value-type="string">
            <text:p>Czeladź, Wiejska 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Czeladź, Wiejska 7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1">
            <text:p>2111</text:p>
          </table:table-cell>
          <table:table-cell office:value-type="string">
            <text:p>Czeladź, Wiejsk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Czeladź, Wiejska 1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Czeladź, Wiejsk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Czeladź, Wiejsk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5">
            <text:p>2115</text:p>
          </table:table-cell>
          <table:table-cell office:value-type="string">
            <text:p>Czeladź, Wiejska 1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6">
            <text:p>2116</text:p>
          </table:table-cell>
          <table:table-cell office:value-type="string">
            <text:p>Czeladź, Wiejska 16A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7">
            <text:p>2117</text:p>
          </table:table-cell>
          <table:table-cell office:value-type="string">
            <text:p>Czeladź, Wiejska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Czeladź, Wiejska 3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Czeladź, Wiejska 3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0">
            <text:p>2120</text:p>
          </table:table-cell>
          <table:table-cell office:value-type="string">
            <text:p>Czeladź, Wiejska 35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1">
            <text:p>2121</text:p>
          </table:table-cell>
          <table:table-cell office:value-type="string">
            <text:p>Czeladź, Wiejska 3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2">
            <text:p>2122</text:p>
          </table:table-cell>
          <table:table-cell office:value-type="string">
            <text:p>Czeladź, Wiejska 3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3">
            <text:p>2123</text:p>
          </table:table-cell>
          <table:table-cell office:value-type="string">
            <text:p>Czeladź, Wiejska 4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4">
            <text:p>2124</text:p>
          </table:table-cell>
          <table:table-cell office:value-type="string">
            <text:p>Czeladź, Wiejska 41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5">
            <text:p>2125</text:p>
          </table:table-cell>
          <table:table-cell office:value-type="string">
            <text:p>Czeladź, Wiejska 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6">
            <text:p>2126</text:p>
          </table:table-cell>
          <table:table-cell office:value-type="string">
            <text:p>Czeladź, Wiśniowa 8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Czeladź, Wiśniowa 1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8">
            <text:p>2128</text:p>
          </table:table-cell>
          <table:table-cell office:value-type="string">
            <text:p>Czeladź, Wrzosow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29">
            <text:p>2129</text:p>
          </table:table-cell>
          <table:table-cell office:value-type="string">
            <text:p>Czeladź, Wrzosowa 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Czeladź, Wrzosowa 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Czeladź, Wrzosowa 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2">
            <text:p>2132</text:p>
          </table:table-cell>
          <table:table-cell office:value-type="string">
            <text:p>Czeladź, Wrzosowa 6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3">
            <text:p>2133</text:p>
          </table:table-cell>
          <table:table-cell office:value-type="string">
            <text:p>Czeladź, Wrzosowa 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4">
            <text:p>2134</text:p>
          </table:table-cell>
          <table:table-cell office:value-type="string">
            <text:p>Czeladź, Wrzosow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Czeladź, Wrzosowa 1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Czeladź, Wrzosow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Czeladź, Wrzosow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8">
            <text:p>2138</text:p>
          </table:table-cell>
          <table:table-cell office:value-type="string">
            <text:p>Czeladź, Wrzosowa 1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39">
            <text:p>2139</text:p>
          </table:table-cell>
          <table:table-cell office:value-type="string">
            <text:p>Czeladź, Wrzosowa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0">
            <text:p>2140</text:p>
          </table:table-cell>
          <table:table-cell office:value-type="string">
            <text:p>Czeladź, Wrzosow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1">
            <text:p>2141</text:p>
          </table:table-cell>
          <table:table-cell office:value-type="string">
            <text:p>Czeladź, Wrzosow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2">
            <text:p>2142</text:p>
          </table:table-cell>
          <table:table-cell office:value-type="string">
            <text:p>Czeladź, Wrzosowa 2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3">
            <text:p>2143</text:p>
          </table:table-cell>
          <table:table-cell office:value-type="string">
            <text:p>Czeladź, Wrzosow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4">
            <text:p>2144</text:p>
          </table:table-cell>
          <table:table-cell office:value-type="string">
            <text:p>Czeladź, Wrzosowa 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5">
            <text:p>2145</text:p>
          </table:table-cell>
          <table:table-cell office:value-type="string">
            <text:p>Czeladź, Wrzosowa 2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6">
            <text:p>2146</text:p>
          </table:table-cell>
          <table:table-cell office:value-type="string">
            <text:p>Czeladź, Wrzosowa 2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Czeladź, Wrzosowa 2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8">
            <text:p>2148</text:p>
          </table:table-cell>
          <table:table-cell office:value-type="string">
            <text:p>Czeladź, Wrzosowa 2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zeladź, Wrzosowa 2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0">
            <text:p>2150</text:p>
          </table:table-cell>
          <table:table-cell office:value-type="string">
            <text:p>Czeladź, Wrzosowa 3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1">
            <text:p>2151</text:p>
          </table:table-cell>
          <table:table-cell office:value-type="string">
            <text:p>Czeladź, Wrzosowa 3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2">
            <text:p>2152</text:p>
          </table:table-cell>
          <table:table-cell office:value-type="string">
            <text:p>Czeladź, Wrzosowa 3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3">
            <text:p>2153</text:p>
          </table:table-cell>
          <table:table-cell office:value-type="string">
            <text:p>Czeladź, Wrzosowa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4">
            <text:p>2154</text:p>
          </table:table-cell>
          <table:table-cell office:value-type="string">
            <text:p>Czeladź, Wrzosowa 3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5">
            <text:p>2155</text:p>
          </table:table-cell>
          <table:table-cell office:value-type="string">
            <text:p>Czeladź, Wrzosowa 4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6">
            <text:p>2156</text:p>
          </table:table-cell>
          <table:table-cell office:value-type="string">
            <text:p>Czeladź, Wrzosowa 4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7">
            <text:p>2157</text:p>
          </table:table-cell>
          <table:table-cell office:value-type="string">
            <text:p>Czeladź, Wrzosowa 4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Czeladź, Wrzosowa 4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59">
            <text:p>2159</text:p>
          </table:table-cell>
          <table:table-cell office:value-type="string">
            <text:p>Czeladź, Wrzosowa 4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0">
            <text:p>2160</text:p>
          </table:table-cell>
          <table:table-cell office:value-type="string">
            <text:p>Czeladź, Wrzosowa 4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Czeladź, Wrzosowa 5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2">
            <text:p>2162</text:p>
          </table:table-cell>
          <table:table-cell office:value-type="string">
            <text:p>Czeladź, Wrzosowa 5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3">
            <text:p>2163</text:p>
          </table:table-cell>
          <table:table-cell office:value-type="string">
            <text:p>Czeladź, Wrzosowa 5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4">
            <text:p>2164</text:p>
          </table:table-cell>
          <table:table-cell office:value-type="string">
            <text:p>Czeladź, Wrzosowa 5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5">
            <text:p>2165</text:p>
          </table:table-cell>
          <table:table-cell office:value-type="string">
            <text:p>Czeladź, Wrzosowa 5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6">
            <text:p>2166</text:p>
          </table:table-cell>
          <table:table-cell office:value-type="string">
            <text:p>Czeladź, Wrzosowa 5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7">
            <text:p>2167</text:p>
          </table:table-cell>
          <table:table-cell office:value-type="string">
            <text:p>Czeladź, Wrzosowa 5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8">
            <text:p>2168</text:p>
          </table:table-cell>
          <table:table-cell office:value-type="string">
            <text:p>Czeladź, Wspóln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69">
            <text:p>2169</text:p>
          </table:table-cell>
          <table:table-cell office:value-type="string">
            <text:p>Czeladź, Wspólna 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Czeladź, Wspólna 4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1">
            <text:p>2171</text:p>
          </table:table-cell>
          <table:table-cell office:value-type="string">
            <text:p>Czeladź, Wspólna 5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2">
            <text:p>2172</text:p>
          </table:table-cell>
          <table:table-cell office:value-type="string">
            <text:p>Czeladź, Wspól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3">
            <text:p>2173</text:p>
          </table:table-cell>
          <table:table-cell office:value-type="string">
            <text:p>Czeladź, Wspólna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4">
            <text:p>2174</text:p>
          </table:table-cell>
          <table:table-cell office:value-type="string">
            <text:p>Czeladź, Wspólna 1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5">
            <text:p>2175</text:p>
          </table:table-cell>
          <table:table-cell office:value-type="string">
            <text:p>Czeladź, Wspólna 12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6">
            <text:p>2176</text:p>
          </table:table-cell>
          <table:table-cell office:value-type="string">
            <text:p>Czeladź, Wspólna 12B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7">
            <text:p>2177</text:p>
          </table:table-cell>
          <table:table-cell office:value-type="string">
            <text:p>Czeladź, Wspólna 1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8">
            <text:p>2178</text:p>
          </table:table-cell>
          <table:table-cell office:value-type="string">
            <text:p>Czeladź, Wspólna 1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79">
            <text:p>2179</text:p>
          </table:table-cell>
          <table:table-cell office:value-type="string">
            <text:p>Czeladź, Wspólna 15/A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80">
            <text:p>2180</text:p>
          </table:table-cell>
          <table:table-cell office:value-type="string">
            <text:p>Czeladź, Wspólna 16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81">
            <text:p>2181</text:p>
          </table:table-cell>
          <table:table-cell office:value-type="string">
            <text:p>Czeladź, Wspólna 17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182">
            <text:p>2182</text:p>
          </table:table-cell>
          <table:table-cell office:value-type="string">
            <text:p>Czeladź, Wspólna 2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3">
            <text:p>2183</text:p>
          </table:table-cell>
          <table:table-cell office:value-type="string">
            <text:p>Czeladź, Władysława Broniewskiego 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4">
            <text:p>2184</text:p>
          </table:table-cell>
          <table:table-cell office:value-type="string">
            <text:p>Czeladź, Władysława Broniewskiego 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5">
            <text:p>2185</text:p>
          </table:table-cell>
          <table:table-cell office:value-type="string">
            <text:p>Czeladź, Władysława Broniewskiego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6">
            <text:p>2186</text:p>
          </table:table-cell>
          <table:table-cell office:value-type="string">
            <text:p>Czeladź, Władysława Broniewskiego 10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7">
            <text:p>2187</text:p>
          </table:table-cell>
          <table:table-cell office:value-type="string">
            <text:p>Czeladź, Władysława Broniewskiego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8">
            <text:p>2188</text:p>
          </table:table-cell>
          <table:table-cell office:value-type="string">
            <text:p>Czeladź, Władysława Broniewskiego 1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89">
            <text:p>2189</text:p>
          </table:table-cell>
          <table:table-cell office:value-type="string">
            <text:p>Czeladź, Władysława Broniewskiego 16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0">
            <text:p>2190</text:p>
          </table:table-cell>
          <table:table-cell office:value-type="string">
            <text:p>Czeladź, Władysława Broniewskiego 1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1">
            <text:p>2191</text:p>
          </table:table-cell>
          <table:table-cell office:value-type="string">
            <text:p>Czeladź, Władysława Reymonta 4/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2">
            <text:p>2192</text:p>
          </table:table-cell>
          <table:table-cell office:value-type="string">
            <text:p>Czeladź, Władysława Reymonta 10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3">
            <text:p>2193</text:p>
          </table:table-cell>
          <table:table-cell office:value-type="string">
            <text:p>Czeladź, Władysława Reymonta 14/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4">
            <text:p>2194</text:p>
          </table:table-cell>
          <table:table-cell office:value-type="string">
            <text:p>Czeladź, Władysława Reymonta 14/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5">
            <text:p>2195</text:p>
          </table:table-cell>
          <table:table-cell office:value-type="string">
            <text:p>Czeladź, Władysława Reymonta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6">
            <text:p>2196</text:p>
          </table:table-cell>
          <table:table-cell office:value-type="string">
            <text:p>Czeladź, Władysława Reymont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7">
            <text:p>2197</text:p>
          </table:table-cell>
          <table:table-cell office:value-type="string">
            <text:p>Czeladź, Władysława Reymonta 16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8">
            <text:p>2198</text:p>
          </table:table-cell>
          <table:table-cell office:value-type="string">
            <text:p>Czeladź, Władysława Reymonta 1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199">
            <text:p>2199</text:p>
          </table:table-cell>
          <table:table-cell office:value-type="string">
            <text:p>Czeladź, Władysława Reymonta 1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0">
            <text:p>2200</text:p>
          </table:table-cell>
          <table:table-cell office:value-type="string">
            <text:p>Czeladź, Władysława Reymont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1">
            <text:p>2201</text:p>
          </table:table-cell>
          <table:table-cell office:value-type="string">
            <text:p>Czeladź, Władysława Reymonta 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2">
            <text:p>2202</text:p>
          </table:table-cell>
          <table:table-cell office:value-type="string">
            <text:p>Czeladź, Władysława Reymonta 25A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3">
            <text:p>2203</text:p>
          </table:table-cell>
          <table:table-cell office:value-type="string">
            <text:p>Czeladź, Władysława Reymonta 2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4">
            <text:p>2204</text:p>
          </table:table-cell>
          <table:table-cell office:value-type="string">
            <text:p>Czeladź, Władysława Reymonta 2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5">
            <text:p>2205</text:p>
          </table:table-cell>
          <table:table-cell office:value-type="string">
            <text:p>Czeladź, Władysława Reymonta 29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6">
            <text:p>2206</text:p>
          </table:table-cell>
          <table:table-cell office:value-type="string">
            <text:p>Czeladź, Władysława Reymonta 29 A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7">
            <text:p>2207</text:p>
          </table:table-cell>
          <table:table-cell office:value-type="string">
            <text:p>Czeladź, Władysława Reymonta 3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8">
            <text:p>2208</text:p>
          </table:table-cell>
          <table:table-cell office:value-type="string">
            <text:p>Czeladź, Władysława Reymonta 3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09">
            <text:p>2209</text:p>
          </table:table-cell>
          <table:table-cell office:value-type="string">
            <text:p>Czeladź, Władysława Reymonta 3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0">
            <text:p>2210</text:p>
          </table:table-cell>
          <table:table-cell office:value-type="string">
            <text:p>Czeladź, Władysława Reymonta 3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1">
            <text:p>2211</text:p>
          </table:table-cell>
          <table:table-cell office:value-type="string">
            <text:p>Czeladź, Władysława Reymonta 3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Czeladź, Władysława Reymonta 3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3">
            <text:p>2213</text:p>
          </table:table-cell>
          <table:table-cell office:value-type="string">
            <text:p>Czeladź, Władysława Reymonta 40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4">
            <text:p>2214</text:p>
          </table:table-cell>
          <table:table-cell office:value-type="string">
            <text:p>Czeladź, Władysława Reymonta 4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5">
            <text:p>2215</text:p>
          </table:table-cell>
          <table:table-cell office:value-type="string">
            <text:p>Czeladź, Władysława Reymonta 4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6">
            <text:p>2216</text:p>
          </table:table-cell>
          <table:table-cell office:value-type="string">
            <text:p>Czeladź, Władysława Reymonta 4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7">
            <text:p>2217</text:p>
          </table:table-cell>
          <table:table-cell office:value-type="string">
            <text:p>Czeladź, Władysława Reymonta 5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8">
            <text:p>2218</text:p>
          </table:table-cell>
          <table:table-cell office:value-type="string">
            <text:p>Czeladź, Władysława Reymonta 5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19">
            <text:p>2219</text:p>
          </table:table-cell>
          <table:table-cell office:value-type="string">
            <text:p>Czeladź, Władysława Reymonta 5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0">
            <text:p>2220</text:p>
          </table:table-cell>
          <table:table-cell office:value-type="string">
            <text:p>Czeladź, Władysława Reymonta 5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1">
            <text:p>2221</text:p>
          </table:table-cell>
          <table:table-cell office:value-type="string">
            <text:p>Czeladź, Władysława Reymonta 57B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2">
            <text:p>2222</text:p>
          </table:table-cell>
          <table:table-cell office:value-type="string">
            <text:p>Czeladź, Władysława Reymonta 57C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3">
            <text:p>2223</text:p>
          </table:table-cell>
          <table:table-cell office:value-type="string">
            <text:p>Czeladź, Władysława Reymonta 5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4">
            <text:p>2224</text:p>
          </table:table-cell>
          <table:table-cell office:value-type="string">
            <text:p>Czeladź, Władysława Reymonta 6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5">
            <text:p>2225</text:p>
          </table:table-cell>
          <table:table-cell office:value-type="string">
            <text:p>Czeladź, Władysława Reymonta 6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6">
            <text:p>2226</text:p>
          </table:table-cell>
          <table:table-cell office:value-type="string">
            <text:p>Czeladź, Władysława Reymonta 6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7">
            <text:p>2227</text:p>
          </table:table-cell>
          <table:table-cell office:value-type="string">
            <text:p>Czeladź, Władysława Reymonta 6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8">
            <text:p>2228</text:p>
          </table:table-cell>
          <table:table-cell office:value-type="string">
            <text:p>Czeladź, Władysława Reymonta 6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29">
            <text:p>2229</text:p>
          </table:table-cell>
          <table:table-cell office:value-type="string">
            <text:p>Czeladź, Władysława Reymonta 66/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0">
            <text:p>2230</text:p>
          </table:table-cell>
          <table:table-cell office:value-type="string">
            <text:p>Czeladź, Władysława Reymonta 7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1">
            <text:p>2231</text:p>
          </table:table-cell>
          <table:table-cell office:value-type="string">
            <text:p>Czeladź, Władysława Reymonta 7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2">
            <text:p>2232</text:p>
          </table:table-cell>
          <table:table-cell office:value-type="string">
            <text:p>Czeladź, Władysława Reymonta 75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3">
            <text:p>2233</text:p>
          </table:table-cell>
          <table:table-cell office:value-type="string">
            <text:p>Czeladź, Władysława Reymonta 7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4">
            <text:p>2234</text:p>
          </table:table-cell>
          <table:table-cell office:value-type="string">
            <text:p>Czeladź, Władysława Reymonta 77/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5">
            <text:p>2235</text:p>
          </table:table-cell>
          <table:table-cell office:value-type="string">
            <text:p>Czeladź, Władysława Reymonta 77/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6">
            <text:p>2236</text:p>
          </table:table-cell>
          <table:table-cell office:value-type="string">
            <text:p>Czeladź, Władysława Reymonta 77/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7">
            <text:p>2237</text:p>
          </table:table-cell>
          <table:table-cell office:value-type="string">
            <text:p>Czeladź, Władysława Reymonta 7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8">
            <text:p>2238</text:p>
          </table:table-cell>
          <table:table-cell office:value-type="string">
            <text:p>Czeladź, Władysława Reymonta 84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39">
            <text:p>2239</text:p>
          </table:table-cell>
          <table:table-cell office:value-type="string">
            <text:p>Czeladź, Władysława Reymonta 85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40">
            <text:p>2240</text:p>
          </table:table-cell>
          <table:table-cell office:value-type="string">
            <text:p>Czeladź, Władysława Reymonta 87/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41">
            <text:p>2241</text:p>
          </table:table-cell>
          <table:table-cell office:value-type="string">
            <text:p>Czeladź, Władysława Reymonta 8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Czeladź, Wąska 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3">
            <text:p>2243</text:p>
          </table:table-cell>
          <table:table-cell office:value-type="string">
            <text:p>Czeladź, Wąska 3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4">
            <text:p>2244</text:p>
          </table:table-cell>
          <table:table-cell office:value-type="string">
            <text:p>Czeladź, Wąska 7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5">
            <text:p>2245</text:p>
          </table:table-cell>
          <table:table-cell office:value-type="string">
            <text:p>Czeladź, Wąsk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6">
            <text:p>2246</text:p>
          </table:table-cell>
          <table:table-cell office:value-type="string">
            <text:p>Czeladź, Wąsk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Czeladź, Wąska 1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8">
            <text:p>2248</text:p>
          </table:table-cell>
          <table:table-cell office:value-type="string">
            <text:p>Czeladź, Wąska 21/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49">
            <text:p>2249</text:p>
          </table:table-cell>
          <table:table-cell office:value-type="string">
            <text:p>Czeladź, Wąska 21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0">
            <text:p>2250</text:p>
          </table:table-cell>
          <table:table-cell office:value-type="string">
            <text:p>Czeladź, Wąska 21/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1">
            <text:p>2251</text:p>
          </table:table-cell>
          <table:table-cell office:value-type="string">
            <text:p>Czeladź, Zacisze 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Czeladź, Zacisze 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Czeladź, Zacisze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Czeladź, Zacisze 7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5">
            <text:p>2255</text:p>
          </table:table-cell>
          <table:table-cell office:value-type="string">
            <text:p>Czeladź, Zacisze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6">
            <text:p>2256</text:p>
          </table:table-cell>
          <table:table-cell office:value-type="string">
            <text:p>Czeladź, Zacisze 1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7">
            <text:p>2257</text:p>
          </table:table-cell>
          <table:table-cell office:value-type="string">
            <text:p>Czeladź, Zamiejska 1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8">
            <text:p>2258</text:p>
          </table:table-cell>
          <table:table-cell office:value-type="string">
            <text:p>Czeladź, Zamiejska 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59">
            <text:p>2259</text:p>
          </table:table-cell>
          <table:table-cell office:value-type="string">
            <text:p>Czeladź, Zamiejska 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Czeladź, Zamiejska 9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1">
            <text:p>2261</text:p>
          </table:table-cell>
          <table:table-cell office:value-type="string">
            <text:p>Czeladź, Zamiejska 1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2">
            <text:p>2262</text:p>
          </table:table-cell>
          <table:table-cell office:value-type="string">
            <text:p>Czeladź, Zamiejsk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3">
            <text:p>2263</text:p>
          </table:table-cell>
          <table:table-cell office:value-type="string">
            <text:p>Czeladź, Zamiejsk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4">
            <text:p>2264</text:p>
          </table:table-cell>
          <table:table-cell office:value-type="string">
            <text:p>Czeladź, Zamiejsk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5">
            <text:p>2265</text:p>
          </table:table-cell>
          <table:table-cell office:value-type="string">
            <text:p>Czeladź, Zamiejska 1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6">
            <text:p>2266</text:p>
          </table:table-cell>
          <table:table-cell office:value-type="string">
            <text:p>Czeladź, Zamiejska 17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7">
            <text:p>2267</text:p>
          </table:table-cell>
          <table:table-cell office:value-type="string">
            <text:p>Czeladź, Zamiejska 18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68">
            <text:p>2268</text:p>
          </table:table-cell>
          <table:table-cell office:value-type="string">
            <text:p>Czeladź, Zamiejska 18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69">
            <text:p>2269</text:p>
          </table:table-cell>
          <table:table-cell office:value-type="string">
            <text:p>Czeladź, Zdzisława Czarnomskiego 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0">
            <text:p>2270</text:p>
          </table:table-cell>
          <table:table-cell office:value-type="string">
            <text:p>Czeladź, Zdzisława Czarnomskiego 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1">
            <text:p>2271</text:p>
          </table:table-cell>
          <table:table-cell office:value-type="string">
            <text:p>Czeladź, Zdzisława Czarnomskiego 3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2">
            <text:p>2272</text:p>
          </table:table-cell>
          <table:table-cell office:value-type="string">
            <text:p>Czeladź, Zdzisława Czarnomskiego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3">
            <text:p>2273</text:p>
          </table:table-cell>
          <table:table-cell office:value-type="string">
            <text:p>Czeladź, Zdzisława Czarnomskiego 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4">
            <text:p>2274</text:p>
          </table:table-cell>
          <table:table-cell office:value-type="string">
            <text:p>Czeladź, Zdzisława Czarnomskiego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5">
            <text:p>2275</text:p>
          </table:table-cell>
          <table:table-cell office:value-type="string">
            <text:p>Czeladź, Zdzisława Czarnomskiego 7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6">
            <text:p>2276</text:p>
          </table:table-cell>
          <table:table-cell office:value-type="string">
            <text:p>Czeladź, Zdzisława Czarnomskiego 8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7">
            <text:p>2277</text:p>
          </table:table-cell>
          <table:table-cell office:value-type="string">
            <text:p>Czeladź, Zdzisława Czarnomskiego 9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8">
            <text:p>2278</text:p>
          </table:table-cell>
          <table:table-cell office:value-type="string">
            <text:p>Czeladź, Zdzisława Czarnomskiego 10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79">
            <text:p>2279</text:p>
          </table:table-cell>
          <table:table-cell office:value-type="string">
            <text:p>Czeladź, Zdzisława Czarnomskiego 1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80">
            <text:p>2280</text:p>
          </table:table-cell>
          <table:table-cell office:value-type="string">
            <text:p>Czeladź, Zdzisława Czarnomskiego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81">
            <text:p>2281</text:p>
          </table:table-cell>
          <table:table-cell office:value-type="string">
            <text:p>Czeladź, Zdzisława Czarnomskiego 13/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282">
            <text:p>2282</text:p>
          </table:table-cell>
          <table:table-cell office:value-type="string">
            <text:p>Czeladź, Zdzisława Czarnomskiego 15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3">
            <text:p>2283</text:p>
          </table:table-cell>
          <table:table-cell office:value-type="string">
            <text:p>Czeladź, Zielona 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Czeladź, Zielona 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Czeladź, Zielona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6">
            <text:p>2286</text:p>
          </table:table-cell>
          <table:table-cell office:value-type="string">
            <text:p>Czeladź, Zielona 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Czeladź, Zielona 6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Czeladź, Zielon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Czeladź, Zielona 7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Czeladź, Zielon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Czeladź, Zielon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Czeladź, Zielona 1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Czeladź, Zielona 13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4">
            <text:p>2294</text:p>
          </table:table-cell>
          <table:table-cell office:value-type="string">
            <text:p>Czeladź, Zielona 15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5">
            <text:p>2295</text:p>
          </table:table-cell>
          <table:table-cell office:value-type="string">
            <text:p>Czeladź, Zielona 1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Czeladź, Zielona 1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Czeladź, Zielona 2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Czeladź, Zielona 2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Czeladź, Zielona 25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float" office:value="2300">
            <text:p>2300</text:p>
          </table:table-cell>
          <table:table-cell office:value-type="string">
            <text:p>Czeladź, Związku Orła Białego 9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1">
            <text:p>2301</text:p>
          </table:table-cell>
          <table:table-cell office:value-type="string">
            <text:p>Czeladź, Zwycięstwa 2/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2">
            <text:p>2302</text:p>
          </table:table-cell>
          <table:table-cell office:value-type="string">
            <text:p>Czeladź, Ślepa 1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3">
            <text:p>2303</text:p>
          </table:table-cell>
          <table:table-cell office:value-type="string">
            <text:p>Czeladź, Ślepa 1/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4">
            <text:p>2304</text:p>
          </table:table-cell>
          <table:table-cell office:value-type="string">
            <text:p>Czeladź, Ślepa 3A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Czeladź, Ślepa 4/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Czeladź, Ślepa 6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7">
            <text:p>2307</text:p>
          </table:table-cell>
          <table:table-cell office:value-type="string">
            <text:p>Czeladź, Łączkowa 3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8">
            <text:p>2308</text:p>
          </table:table-cell>
          <table:table-cell office:value-type="string">
            <text:p>Czeladź, Łączkow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Czeladź, Łączkowa 9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Czeladź, Łączkowa 11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1">
            <text:p>2311</text:p>
          </table:table-cell>
          <table:table-cell office:value-type="string">
            <text:p>Czeladź, Łączkowa 12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2">
            <text:p>2312</text:p>
          </table:table-cell>
          <table:table-cell office:value-type="string">
            <text:p>Czeladź, Łączna 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3">
            <text:p>2313</text:p>
          </table:table-cell>
          <table:table-cell office:value-type="string">
            <text:p>Czeladź, Łączna 4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4">
            <text:p>2314</text:p>
          </table:table-cell>
          <table:table-cell office:value-type="string">
            <text:p>Czeladź, Łączna 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Czeladź, Łączna 8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Czeladź, Łączna 8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7">
            <text:p>2317</text:p>
          </table:table-cell>
          <table:table-cell office:value-type="string">
            <text:p>Czeladź, Żabi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8">
            <text:p>2318</text:p>
          </table:table-cell>
          <table:table-cell office:value-type="string">
            <text:p>Czeladź, Żytnia 1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19">
            <text:p>2319</text:p>
          </table:table-cell>
          <table:table-cell office:value-type="string">
            <text:p>Czeladź, Żytnia 2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Czeladź, Żytnia 3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1">
            <text:p>2321</text:p>
          </table:table-cell>
          <table:table-cell office:value-type="string">
            <text:p>Czeladź, Żytnia 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2">
            <text:p>2322</text:p>
          </table:table-cell>
          <table:table-cell office:value-type="string">
            <text:p>Czeladź, Żytnia 9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3">
            <text:p>2323</text:p>
          </table:table-cell>
          <table:table-cell office:value-type="string">
            <text:p>Czeladź, Żytnia 9A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4">
            <text:p>2324</text:p>
          </table:table-cell>
          <table:table-cell office:value-type="string">
            <text:p>Czeladź, Żytnia 11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5">
            <text:p>2325</text:p>
          </table:table-cell>
          <table:table-cell office:value-type="string">
            <text:p>Czeladź, Żytni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6">
            <text:p>2326</text:p>
          </table:table-cell>
          <table:table-cell office:value-type="string">
            <text:p>Czeladź, Żytnia 1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7">
            <text:p>2327</text:p>
          </table:table-cell>
          <table:table-cell office:value-type="string">
            <text:p>Czeladź, Żytnia 12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8">
            <text:p>2328</text:p>
          </table:table-cell>
          <table:table-cell office:value-type="string">
            <text:p>Czeladź, Żytnia 13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29">
            <text:p>2329</text:p>
          </table:table-cell>
          <table:table-cell office:value-type="string">
            <text:p>Czeladź, Żytnia 14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Czeladź, Żytnia 1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Czeladź, Żytnia 16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Czeladź, Żytnia 18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3">
            <text:p>2333</text:p>
          </table:table-cell>
          <table:table-cell office:value-type="string">
            <text:p>Czeladź, Żytnia 2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4">
            <text:p>2334</text:p>
          </table:table-cell>
          <table:table-cell office:value-type="string">
            <text:p>Czeladź, Żytnia 22/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5">
            <text:p>2335</text:p>
          </table:table-cell>
          <table:table-cell office:value-type="string">
            <text:p>Czeladź, Żytnia 24/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6">
            <text:p>2336</text:p>
          </table:table-cell>
          <table:table-cell office:value-type="string">
            <text:p>Czeladź, Żytnia 26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7">
            <text:p>2337</text:p>
          </table:table-cell>
          <table:table-cell office:value-type="string">
            <text:p>Czeladź, Żytnia 32/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8">
            <text:p>2338</text:p>
          </table:table-cell>
          <table:table-cell office:value-type="string">
            <text:p>Czeladź, Żytnia 34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39">
            <text:p>2339</text:p>
          </table:table-cell>
          <table:table-cell office:value-type="string">
            <text:p>Czeladź, Żytnia 3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0">
            <text:p>2340</text:p>
          </table:table-cell>
          <table:table-cell office:value-type="string">
            <text:p>Czeladź, Żytnia 40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1">
            <text:p>2341</text:p>
          </table:table-cell>
          <table:table-cell office:value-type="string">
            <text:p>Czeladź, Żytnia 42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2">
            <text:p>2342</text:p>
          </table:table-cell>
          <table:table-cell office:value-type="string">
            <text:p>Czeladź, Żytnia 42A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3">
            <text:p>2343</text:p>
          </table:table-cell>
          <table:table-cell office:value-type="string">
            <text:p>Czeladź, Żytnia 46/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4">
            <text:p>2344</text:p>
          </table:table-cell>
          <table:table-cell office:value-type="string">
            <text:p>Czeladź, Żytnia 48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5">
            <text:p>2345</text:p>
          </table:table-cell>
          <table:table-cell office:value-type="string">
            <text:p>Czeladź, Żytnia 50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6">
            <text:p>2346</text:p>
          </table:table-cell>
          <table:table-cell office:value-type="string">
            <text:p>Czeladź, Żytnia 50/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7">
            <text:p>2347</text:p>
          </table:table-cell>
          <table:table-cell office:value-type="string">
            <text:p>Czeladź, Żytnia 52/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Czeladź, Żytnia 52/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2349">
            <text:p>2349</text:p>
          </table:table-cell>
          <table:table-cell office:value-type="string">
            <text:p>Czeladź, Żytnia 60/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table:style-name="ce4"/>
          <table:table-cell table:style-name="ce10" table:number-columns-repeated="5"/>
        </table:table-row>
        <table:table-row table:style-name="ro1">
          <table:table-cell table:style-name="ce8" office:value-type="string">
            <text:p>Ilość osób</text:p>
          </table:table-cell>
          <table:table-cell table:style-name="ce8" office:value-type="string">
            <text:p>Segregacja</text:p>
          </table:table-cell>
          <table:table-cell table:style-name="ce10" table:number-columns-repeated="4"/>
        </table:table-row>
        <table:table-row table:style-name="ro1">
          <table:table-cell table:style-name="ce9" table:formula="of:=SUM([.D10:.D2358])" office:value-type="float" office:value="6728">
            <text:p>6728</text:p>
          </table:table-cell>
          <table:table-cell table:style-name="ce7" office:value-type="float" office:value="1075">
            <text:p>1075</text:p>
          </table:table-cell>
          <table:table-cell table:style-name="ce10" table:number-columns-repeated="4"/>
        </table:table-row>
        <table:table-row table:style-name="ro1">
          <table:table-cell table:style-name="ce9"/>
          <table:table-cell table:style-name="ce7" office:value-type="float" office:value="5653">
            <text:p>5653</text:p>
          </table:table-cell>
          <table:table-cell table:style-name="ce10" table:number-columns-repeated="4"/>
        </table:table-row>
        <table:table-row table:style-name="ro1">
          <table:table-cell table:style-name="ce4"/>
          <table:table-cell table:style-name="ce10" table:number-columns-repeated="5"/>
        </table:table-row>
        <table:table-row table:style-name="ro1">
          <table:table-cell table:style-name="ce2" office:value-type="string" table:number-columns-spanned="6" table:number-rows-spanned="1">
            <text:p>* * * Koniec zestawienia * * *</text:p>
          </table:table-cell>
          <table:covered-table-cell table:number-columns-repeated="5"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.02.2015</text:date>, <text:time>22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19S</meta:editing-duration>
    <meta:editing-cycles>5</meta:editing-cycles>
    <meta:generator>OpenOffice/4.1.0$Win32 OpenOffice.org_project/410m18$Build-9764</meta:generator>
    <dc:date>2015-01-27T18:37:30.41</dc:date>
    <dc:creator>Bogusław Dziadkiewicz</dc:creator>
    <meta:document-statistic meta:table-count="3" meta:cell-count="11763" meta:object-count="0"/>
    <meta:user-defined meta:name="Info 1"/>
    <meta:user-defined meta:name="Info 2"/>
    <meta:user-defined meta:name="Info 3"/>
    <meta:user-defined meta:name="Info 4"/>
  </office:meta>
</office:document-meta>
</file>