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5.653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26cm"/>
    </style:style>
    <style:style style:name="Tabela3.B" style:family="table-column">
      <style:table-column-properties style:column-width="7.089cm"/>
    </style:style>
    <style:style style:name="Tabela3.C" style:family="table-column">
      <style:table-column-properties style:column-width="5.664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6.873cm" fo:margin-left="0.116cm" fo:margin-top="0cm" fo:margin-bottom="0cm" table:align="left" style:writing-mode="lr-tb"/>
    </style:style>
    <style:style style:name="Tabela4.A" style:family="table-column">
      <style:table-column-properties style:column-width="4.128cm"/>
    </style:style>
    <style:style style:name="Tabela4.B" style:family="table-column">
      <style:table-column-properties style:column-width="7.1cm"/>
    </style:style>
    <style:style style:name="Tabela4.C" style:family="table-column">
      <style:table-column-properties style:column-width="5.646cm"/>
    </style:style>
    <style:style style:name="Tabela4.1" style:family="table-row">
      <style:table-row-properties style:min-row-height="0.9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C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none" fo:border-bottom="0.5pt solid #000001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keep-together="true" fo:keep-together="auto"/>
    </style:style>
    <style:style style:name="Tabela4.5" style:family="table-row">
      <style:table-row-properties style:keep-together="true" fo:keep-together="auto"/>
    </style:style>
    <style:style style:name="Tabela4.B5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C5" style:family="table-cell">
      <style:table-cell-properties style:vertical-align="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4.6" style:family="table-row">
      <style:table-row-properties style:keep-together="true" fo:keep-together="auto"/>
    </style:style>
    <style:style style:name="Tabela4.7" style:family="table-row">
      <style:table-row-properties style:keep-together="true" fo:keep-together="auto"/>
    </style:style>
    <style:style style:name="Tabela4.8" style:family="table-row">
      <style:table-row-properties style:min-row-height="0.937cm" style:keep-together="true" fo:keep-together="auto"/>
    </style:style>
    <style:style style:name="Tabela4.9" style:family="table-row">
      <style:table-row-properties style:keep-together="true" fo:keep-together="auto"/>
    </style:style>
    <style:style style:name="Tabela4.10" style:family="table-row">
      <style:table-row-properties style:keep-together="true" fo:keep-together="auto"/>
    </style:style>
    <style:style style:name="Tabela4.11" style:family="table-row">
      <style:table-row-properties style:keep-together="true" fo:keep-together="auto"/>
    </style:style>
    <style:style style:name="Tabela4.12" style:family="table-row">
      <style:table-row-properties style:keep-together="true" fo:keep-together="auto"/>
    </style:style>
    <style:style style:name="Tabela4.13" style:family="table-row">
      <style:table-row-properties style:keep-together="true" fo:keep-together="auto"/>
    </style:style>
    <style:style style:name="Tabela4.14" style:family="table-row">
      <style:table-row-properties style:keep-together="true" fo:keep-together="auto"/>
    </style:style>
    <style:style style:name="Tabela4.15" style:family="table-row">
      <style:table-row-properties style:keep-together="true" fo:keep-together="auto"/>
    </style:style>
    <style:style style:name="Tabela4.16" style:family="table-row">
      <style:table-row-properties style:keep-together="true" fo:keep-together="auto"/>
    </style:style>
    <style:style style:name="Tabela4.17" style:family="table-row">
      <style:table-row-properties style:keep-together="true" fo:keep-together="auto"/>
    </style:style>
    <style:style style:name="Tabela4.18" style:family="table-row">
      <style:table-row-properties style:keep-together="true" fo:keep-together="auto"/>
    </style:style>
    <style:style style:name="Tabela4.19" style:family="table-row">
      <style:table-row-properties style:keep-together="true" fo:keep-together="auto"/>
    </style:style>
    <style:style style:name="Tabela4.20" style:family="table-row">
      <style:table-row-properties style:keep-together="true" fo:keep-together="auto"/>
    </style:style>
    <style:style style:name="Tabela4.21" style:family="table-row">
      <style:table-row-properties style:keep-together="true" fo:keep-together="auto"/>
    </style:style>
    <style:style style:name="Tabela4.22" style:family="table-row">
      <style:table-row-properties style:keep-together="true" fo:keep-together="auto"/>
    </style:style>
    <style:style style:name="Tabela4.23" style:family="table-row">
      <style:table-row-properties style:keep-together="true" fo:keep-together="auto"/>
    </style:style>
    <style:style style:name="Tabela4.24" style:family="table-row">
      <style:table-row-properties style:keep-together="true" fo:keep-together="auto"/>
    </style:style>
    <style:style style:name="Tabela5" style:family="table">
      <style:table-properties style:width="16.801cm" fo:margin-left="0.222cm" table:align="left"/>
    </style:style>
    <style:style style:name="Tabela5.A" style:family="table-column">
      <style:table-column-properties style:column-width="4.048cm"/>
    </style:style>
    <style:style style:name="Tabela5.B" style:family="table-column">
      <style:table-column-properties style:column-width="7.101cm"/>
    </style:style>
    <style:style style:name="Tabela5.C" style:family="table-column">
      <style:table-column-properties style:column-width="5.65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669cm" fo:margin-left="0.337cm" table:align="left"/>
    </style:style>
    <style:style style:name="Tabela6.A" style:family="table-column">
      <style:table-column-properties style:column-width="3.916cm"/>
    </style:style>
    <style:style style:name="Tabela6.B" style:family="table-column">
      <style:table-column-properties style:column-width="7.1cm"/>
    </style:style>
    <style:style style:name="Tabela6.C" style:family="table-column">
      <style:table-column-properties style:column-width="5.653cm"/>
    </style:style>
    <style:style style:name="Tabela6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fo:background-color="#f3f3f3">
        <style:background-image/>
      </style:table-row-properties>
    </style:style>
    <style:style style:name="Tabela6.A14" style:family="table-cell">
      <style:table-cell-properties style:vertical-align="middle" fo:background-color="#ffffff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6.15" style:family="table-row">
      <style:table-row-properties style:min-row-height="0.45cm" fo:background-color="#f3f3f3">
        <style:background-image/>
      </style:table-row-properties>
    </style:style>
    <style:style style:name="Tabela6.A15" style:family="table-cell">
      <style:table-cell-properties style:vertical-align="middle" fo:background-color="#ffffff" fo:padding="0.049cm" fo:border-left="0.05pt solid #000000" fo:border-right="0.05pt solid #000000" fo:border-top="none" fo:border-bottom="none">
        <style:background-image/>
      </style:table-cell-properties>
    </style:style>
    <style:style style:name="Tabela7" style:family="table">
      <style:table-properties style:width="16.644cm" table:align="right"/>
    </style:style>
    <style:style style:name="Tabela7.A" style:family="table-column">
      <style:table-column-properties style:column-width="3.889cm"/>
    </style:style>
    <style:style style:name="Tabela7.B" style:family="table-column">
      <style:table-column-properties style:column-width="7.091cm"/>
    </style:style>
    <style:style style:name="Tabela7.C" style:family="table-column">
      <style:table-column-properties style:column-width="5.664cm"/>
    </style:style>
    <style:style style:name="Tabela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49cm" fo:border="0.05pt solid #000000"/>
    </style:style>
    <style:style style:name="Tabela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7.13" style:family="table-row">
      <style:table-row-properties style:min-row-height="2.224cm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4.366cm" style:rel-column-width="2475*"/>
    </style:style>
    <style:style style:name="Tabela8.B" style:family="table-column">
      <style:table-column-properties style:column-width="6.318cm" style:rel-column-width="3582*"/>
    </style:style>
    <style:style style:name="Tabela8.C" style:family="table-column">
      <style:table-column-properties style:column-width="6.316cm" style:rel-column-width="3581*"/>
    </style:style>
    <style:style style:name="Tabela8.A1" style:family="table-cell">
      <style:table-cell-properties style:vertical-align="middle" fo:padding="0.049cm" fo:border="0.05pt solid #000000"/>
    </style:style>
    <style:style style:name="Tabela8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8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4.286cm"/>
    </style:style>
    <style:style style:name="Tabela9.B" style:family="table-column">
      <style:table-column-properties style:column-width="6.918cm"/>
    </style:style>
    <style:style style:name="Tabela9.C" style:family="table-column">
      <style:table-column-properties style:column-width="5.808cm"/>
    </style:style>
    <style:style style:name="Tabela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9.C1" style:family="table-cell">
      <style:table-cell-properties style:vertical-align="middle" fo:padding="0.049cm" fo:border="0.05pt solid #000000"/>
    </style:style>
    <style:style style:name="Tabela9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9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loext:contextual-spacing="false"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style:font-name="Arial" fo:font-size="10pt" fo:background-color="transparent" style:font-size-asian="10pt" style:font-size-complex="10pt"/>
    </style:style>
    <style:style style:name="P19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List_20_Contents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List_20_Contents">
      <style:paragraph-properties fo:margin-left="0cm" fo:margin-right="0cm" fo:text-indent="0cm" style:auto-text-indent="false"/>
      <style:text-properties style:font-name="Arial" fo:font-size="10pt" fo:language="en" fo:country="US" style:font-size-asian="10pt" style:font-size-complex="10pt"/>
    </style:style>
    <style:style style:name="P27" style:family="paragraph" style:parent-style-name="List_20_Contents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Heading">
      <style:text-properties style:font-name="Arial" fo:font-size="10pt" style:font-size-asian="10pt" style:font-size-complex="10pt"/>
    </style:style>
    <style:style style:name="P29" style:family="paragraph" style:parent-style-name="Table_20_Heading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Table_20_Heading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38" style:family="paragraph" style:parent-style-name="List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List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text-properties style:font-name="Arial" fo:font-size="10pt" style:font-size-asian="10pt" style:font-size-complex="10pt"/>
    </style:style>
    <style:style style:name="P41" style:family="paragraph" style:parent-style-name="Text_20_body" style:list-style-name="L7">
      <style:text-properties style:font-name="Arial" fo:font-size="10pt" style:font-size-asian="10pt" style:font-size-complex="10pt"/>
    </style:style>
    <style:style style:name="P42" style:family="paragraph" style:parent-style-name="Text_20_body" style:list-style-name="L6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43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44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P45" style:family="paragraph" style:parent-style-name="Table_20_Contents" style:list-style-name="L4">
      <style:text-properties style:font-name="Arial" fo:font-size="10pt" style:font-size-asian="10pt" style:font-size-complex="10pt"/>
    </style:style>
    <style:style style:name="P46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47" style:family="paragraph" style:parent-style-name="Table_20_Contents" style:list-style-name="L8">
      <style:text-properties style:font-name="Arial" fo:font-size="10pt" style:font-size-asian="10pt" style:font-size-complex="10pt"/>
    </style:style>
    <style:style style:name="P48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49" style:family="paragraph" style:parent-style-name="Table_20_Contents" style:list-style-name="L10">
      <style:text-properties style:font-name="Arial" fo:font-size="10pt" style:font-size-asian="10pt" style:font-size-complex="10pt"/>
    </style:style>
    <style:style style:name="P50" style:family="paragraph" style:parent-style-name="Table_20_Contents" style:list-style-name="L2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51" style:family="paragraph" style:parent-style-name="Table_20_Contents" style:list-style-name="L4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52" style:family="paragraph" style:parent-style-name="Table_20_Contents" style:list-style-name="L5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53" style:family="paragraph" style:parent-style-name="Table_20_Contents" style:list-style-name="L8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54" style:family="paragraph" style:parent-style-name="Table_20_Contents" style:list-style-name="L9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55" style:family="paragraph" style:parent-style-name="Table_20_Contents" style:list-style-name="L10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en" fo:country="US"/>
    </style:style>
    <style:style style:name="T7" style:family="text">
      <style:text-properties style:text-position="33% 8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do formularza ofertowego</text:p>
      <text:p text:style-name="P8"/>
      <text:p text:style-name="P15">Charakterystyka sprzętu</text:p>
      <text:p text:style-name="P14"/>
      <text:p text:style-name="P8"/>
      <text:p text:style-name="P8">1. Serwer sieciowy typu NAS spełniające następujące minimalne wymagania – 1 szt.</text:p>
      <text:p text:style-name="P8"/>
      <text:p text:style-name="P8">PRODUCENT / MODEL / TYP: ……………………………………………………………………………………...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2">PARAMETR</text:p>
          </table:table-cell>
          <table:table-cell table:style-name="Tabela2.A1" office:value-type="string">
            <text:p text:style-name="P10">MINIMALNE WYMAGANIA</text:p>
          </table:table-cell>
          <table:table-cell table:style-name="Tabela2.C1" office:value-type="string">
            <text:p text:style-name="P10">SPEŁNIA MINIMALNE WYMAGANIA</text:p>
          </table:table-cell>
        </table:table-row>
        <table:table-row>
          <table:table-cell table:style-name="Tabela2.A2" office:value-type="string">
            <text:p text:style-name="P31">Zasób dyskowy</text:p>
          </table:table-cell>
          <table:table-cell table:style-name="Tabela2.A2" office:value-type="string">
            <text:p text:style-name="P11">min. 4 zatoki pod dyski SATA 3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Sieć LAN</text:p>
          </table:table-cell>
          <table:table-cell table:style-name="Tabela2.A2" office:value-type="string">
            <text:p text:style-name="P11">min.4 porty sieciowe 1Gbit/s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Procesor</text:p>
          </table:table-cell>
          <table:table-cell table:style-name="Tabela2.A2" office:value-type="string">
            <text:p text:style-name="P11">min. jeden procesor dwurdzeniowy 2x2,0GHz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Pamięć</text:p>
          </table:table-cell>
          <table:table-cell table:style-name="Tabela2.A2" office:value-type="string">
            <text:p text:style-name="P11">min. 2GB RAM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Protokoły sieciowe</text:p>
          </table:table-cell>
          <table:table-cell table:style-name="Tabela2.A2" office:value-type="string">
            <text:p text:style-name="P11">Muszą zapewniać komunikację ze wszystkimi obecnymi na rynku systemami operacyjnymi oraz wirtualizacji VMware 4 vSphere4 (ESX 4.0 i nowsze), Citrix i Hyper-V (certyfikat zgodności z VMware, Citrix i Hyper-V)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RAID</text:p>
          </table:table-cell>
          <table:table-cell table:style-name="Tabela2.A2" office:value-type="string">
            <text:p text:style-name="P11">Konfiguracja RAID 0, 1, 6, 10, 5+hot spare).</text:p>
            <text:p text:style-name="P11">Dyski mogą być wymieniane podczas pracy bez wyłączania urządzenia - <text:s/>HOT-SWAP. Zmiana trybu i wielkości wolumenu bez utraty danych.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Szyfrowanie</text:p>
          </table:table-cell>
          <table:table-cell table:style-name="Tabela2.A2" office:value-type="string">
            <text:p text:style-name="P11">Szyfrowanie z certyfikatem FIPS-140 kluczem AES256bit. Mozliwość szyfrowania całych wolumenów dyskowych kluczem AES 256bit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Backup</text:p>
          </table:table-cell>
          <table:table-cell table:style-name="Tabela2.A2" office:value-type="string">
            <text:p text:style-name="P3">Wbudowana funkcja zdalnej replikacji do prowadzenia szybkiego backupu.</text:p>
            <text:p text:style-name="P3">Backup danych na zewnętrzne dyski i macierze poprzez interfejs USB</text:p>
            <text:p text:style-name="P3">Kopiowanie przez USB jednym przyciskiem z pamięci zewnętrznych i na dyski zewnętrzne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ACL</text:p>
          </table:table-cell>
          <table:table-cell table:style-name="Tabela2.A2" office:value-type="string">
            <text:p text:style-name="P3">Kontrola dostępu na podstawie adresów IP (dozwolone / zabronione)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Administracja</text:p>
          </table:table-cell>
          <table:table-cell table:style-name="Tabela2.A2" office:value-type="string">
            <text:p text:style-name="P3">Dostęp i administracja poprzez HTTPS (SSL)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Dodatkowe funkcjonalności</text:p>
          </table:table-cell>
          <table:table-cell table:style-name="Tabela2.A2" office:value-type="string">
            <text:p text:style-name="P3">Wbudowany serwer wydruku, serwer FTP (SSL/TLS dla FTP), serwer www (php, sql, html), serwer VPN, obsługa SSH i Telnet.</text:p>
            <text:p text:style-name="P3">Współpraca z Microsoft Active Directory w zakresie autoryzacji dostępu użytkowników.</text:p>
            <text:p text:style-name="P3">Pobieranie plików bez włączania PC (Torent, FTP jak i HTTP).</text:p>
            <text:p text:style-name="P3"><text:soft-page-break/>Obsługa ACL oraz CHAP (dla iSCSI), dodatkowo LDAP i Active Directory.</text:p>
            <text:p text:style-name="P3"/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Zasilanie awaryjne</text:p>
          </table:table-cell>
          <table:table-cell table:style-name="Tabela2.A2" office:value-type="string">
            <text:p text:style-name="P3">Współpraca z zasilaczami awaryjnymi UPS APC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Złącza USB</text:p>
          </table:table-cell>
          <table:table-cell table:style-name="Tabela2.A2" office:value-type="string">
            <text:p text:style-name="P34">1 x USB 3.0 – panel przedni</text:p>
            <text:p text:style-name="P34">2 x USB 3.0, 2 x USB 2.0 – panel tylni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Wyjście wideo</text:p>
          </table:table-cell>
          <table:table-cell table:style-name="Tabela2.A2" office:value-type="string">
            <text:p text:style-name="P34">HDMI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Zasilanie</text:p>
          </table:table-cell>
          <table:table-cell table:style-name="Tabela2.A2" office:value-type="string">
            <text:p text:style-name="P34">max. 250W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Pobór mocy (praca/hibernacja) [W]</text:p>
          </table:table-cell>
          <table:table-cell table:style-name="Tabela2.A2" office:value-type="string">
            <text:p text:style-name="P34">max. 35 / 22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Gwarancja [m-c]</text:p>
          </table:table-cell>
          <table:table-cell table:style-name="Tabela2.A2" office:value-type="string">
            <text:p text:style-name="P34">min. 24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System operacyjny</text:p>
          </table:table-cell>
          <table:table-cell table:style-name="Tabela2.A2" office:value-type="string">
            <text:p text:style-name="P34">Bezpłatna, dożywotnia licencja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Ilość obsługiwanych kamer IP</text:p>
          </table:table-cell>
          <table:table-cell table:style-name="Tabela2.A2" office:value-type="string">
            <text:p text:style-name="P34">min. 24 (2 bezpłatne licencje)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Ilość użytkowników</text:p>
          </table:table-cell>
          <table:table-cell table:style-name="Tabela2.A2" office:value-type="string">
            <text:p text:style-name="P34">min. 500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31">SMB Zapis / Odczyt [MB/sek]</text:p>
          </table:table-cell>
          <table:table-cell table:style-name="Tabela2.A2" office:value-type="string">
            <text:p text:style-name="P34">min. 400 / 400 (1GbE X 4)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</table:table>
      <text:p text:style-name="P2"/>
      <text:p text:style-name="P7"><text:span text:style-name="T4">2. </text:span><text:span text:style-name="T4">Dysk twardy w pełni kompatybilny z oferowanym serwerem NAS spełniając</text:span><text:span text:style-name="T4">y</text:span><text:span text:style-name="T4"> następujące minimalne wymagania – 4 szt.</text:span></text:p>
      <text:p text:style-name="P8"/>
      <text:p text:style-name="P8">PRODUCENT / MODEL / TYP: ……………………………………………………………………………………..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2">PARAMETR</text:p>
          </table:table-cell>
          <table:table-cell table:style-name="Tabela1.A1" office:value-type="string">
            <text:p text:style-name="P10">MINIMALNE WYMAGANIA</text:p>
          </table:table-cell>
          <table:table-cell table:style-name="Tabela1.C1" office:value-type="string">
            <text:p text:style-name="P10">SPEŁNIA MINIMALNE WYMAGANIA</text:p>
          </table:table-cell>
        </table:table-row>
        <table:table-row>
          <table:table-cell table:style-name="Tabela1.A2" office:value-type="string">
            <text:p text:style-name="P8">Przeznaczenie</text:p>
          </table:table-cell>
          <table:table-cell table:style-name="Tabela1.A2" office:value-type="string">
            <text:p text:style-name="Standard"><text:span text:style-name="Strong_20_Emphasis"><text:span text:style-name="T3">Do</text:span></text:span><text:span text:style-name="Strong_20_Emphasis"><text:span text:style-name="T3"> systemów sieciowej pamięci masowej NAS w małych firmach</text:span></text:span>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8">Pojemność</text:p>
          </table:table-cell>
          <table:table-cell table:style-name="Tabela1.A2" office:value-type="string">
            <text:p text:style-name="P7">min. 3000GB [3TB]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31">Format szerokości</text:p>
          </table:table-cell>
          <table:table-cell table:style-name="Tabela1.A2" office:value-type="string">
            <text:p text:style-name="P35"><text:s/>3.5"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8">Pamięć cache</text:p>
          </table:table-cell>
          <table:table-cell table:style-name="Tabela1.A2" office:value-type="string">
            <text:p text:style-name="P7">min. 64MB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8">Interfejs</text:p>
          </table:table-cell>
          <table:table-cell table:style-name="Tabela1.A2" office:value-type="string">
            <text:p text:style-name="P7">SATA 600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8">Gwarancja [m-ce]</text:p>
          </table:table-cell>
          <table:table-cell table:style-name="Tabela1.A2" office:value-type="string">
            <text:p text:style-name="P7">min. 36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</table:table>
      <text:p text:style-name="Standard"><text:span text:style-name="Strong_20_Emphasis"><text:span text:style-name="T2"/></text:span></text:p>
      <text:p text:style-name="P4"/>
      <text:p text:style-name="P2"><text:span text:style-name="T4">3. </text:span><text:span text:style-name="T4">Ultrabook </text:span><text:span text:style-name="T4">spełniający następujące minimalne wymagania – 1 szt.</text:span></text:p>
      <text:p text:style-name="P8">PRODUCENT / MODEL / TYP: ………………………………………………………………………………………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2">PARAMETR</text:p>
          </table:table-cell>
          <table:table-cell table:style-name="Tabela3.A1" office:value-type="string">
            <text:p text:style-name="P16">MINIMALNE WYMAGANIA</text:p>
          </table:table-cell>
          <table:table-cell table:style-name="Tabela3.C1" office:value-type="string">
            <text:p text:style-name="P10">SPEŁNIA MINIMALNE WYMAGANIA</text:p>
          </table:table-cell>
        </table:table-row>
        <table:table-row>
          <table:table-cell table:style-name="Tabela3.A2" office:value-type="string">
            <text:p text:style-name="P29">Procesor</text:p>
          </table:table-cell>
          <table:table-cell table:style-name="Tabela3.A2" office:value-type="string">
            <text:p text:style-name="Table_20_Contents"><text:span text:style-name="T2">Procesor mobilny, który w teście </text:span><text:span text:style-name="T2">3DMark06 CPU </text:span><text:span text:style-name="T2">dostępnym na: </text:span><text:a xlink:type="simple" xlink:href="http://www.notebookcheck.pl/" text:style-name="Internet_20_link" text:visited-style-name="Visited_20_Internet_20_Link"><text:span text:style-name="T2">http://www.notebookcheck.pl</text:span></text:a><text:span text:style-name="T2"> osiągnął minimum 3200 pkt. </text:span></text:p>
            <text:p text:style-name="Table_20_Contents"><text:span text:style-name="T2">Link do strony z testem: </text:span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2">http://www.notebookcheck.pl/Mobilne-procesory-rozpiska-osiagow.4344.0.html?&amp;3dmark06cpu=1&amp;64bit=0&amp;architecture=0&amp;archive=1&amp;benchmark_values=&amp;codename</text:span></text:a><text:soft-page-break/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2">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</text:span></text:a><text:span text:style-name="T2"> </text:span>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Dysk twardy</text:p>
          </table:table-cell>
          <table:table-cell table:style-name="Tabela3.A2" office:value-type="string">
            <text:p text:style-name="P35">min. 500GB HDD magnetyczny 5400 obr./min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Pamięć RAM</text:p>
          </table:table-cell>
          <table:table-cell table:style-name="Tabela3.A2" office:value-type="string">
            <text:p text:style-name="P35">min. 4GB (1x4GB) 1600MHz DDR3L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Maksymalna ilość pamięci</text:p>
          </table:table-cell>
          <table:table-cell table:style-name="Tabela3.A2" office:value-type="string">
            <text:p text:style-name="P35">8 GB (1 bank pamięci)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Ekran</text:p>
          </table:table-cell>
          <table:table-cell table:style-name="Tabela3.A2" office:value-type="string">
            <text:p text:style-name="P35">14 cali HD (1366x768) błyszczący TFT [LED]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Karta graficzna</text:p>
          </table:table-cell>
          <table:table-cell table:style-name="Tabela3.A2" office:value-type="string">
            <text:p text:style-name="P35">wbudowana (dedykowana)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Napęd optyczny</text:p>
          </table:table-cell>
          <table:table-cell table:style-name="Tabela3.A2" office:value-type="string">
            <text:p text:style-name="P35">brak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Urządzenie wskazujące</text:p>
          </table:table-cell>
          <table:table-cell table:style-name="Tabela3.A2" office:value-type="string">
            <text:p text:style-name="P35">TouchPad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Łączność bezprzewodowa</text:p>
          </table:table-cell>
          <table:table-cell table:style-name="Tabela3.A2" office:value-type="string">
            <text:p text:style-name="P35">WiFi IEEE 802.11b/g/n <text:line-break/>Bluetooth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Typ baterii</text:p>
          </table:table-cell>
          <table:table-cell table:style-name="Tabela3.A2" office:value-type="string">
            <text:p text:style-name="P35">Litowo-Jonowa (3 komorowa)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Złącza zewnętrzne</text:p>
          </table:table-cell>
          <table:table-cell table:style-name="Tabela3.A2" office:value-type="string">
            <text:p text:style-name="P35">min. 1x HDMI <text:line-break/>min. 1x USB 3.0 PowerShare<text:line-break/>min. 2x USB 3.0<text:line-break/>min. 1x RJ-45 (LAN)<text:line-break/>min. 1x combo audio(mikrofon/słuchawki)<text:line-break/>min. 1x wejście zasilania(DC-in)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System Operacyjny</text:p>
          </table:table-cell>
          <table:table-cell table:style-name="Tabela3.A2" office:value-type="string">
            <text:p text:style-name="P35">Microsoft Windows 8.1 Pro 64 bit PL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Czytnik kart pamięci</text:p>
          </table:table-cell>
          <table:table-cell table:style-name="Tabela3.A2" office:value-type="string">
            <text:p text:style-name="P35">SecureDigital Card <text:line-break/>SecureDigital Card High-Capacity (SDHC)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Wymiary</text:p>
          </table:table-cell>
          <table:table-cell table:style-name="Tabela3.A2" office:value-type="string">
            <text:p text:style-name="P35">Szerokość: max. 340 mm <text:line-break/>Głębokość: max. 240 mm <text:line-break/>Wysokość: max. 19 mm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Waga</text:p>
          </table:table-cell>
          <table:table-cell table:style-name="Tabela3.A2" office:value-type="string">
            <text:p text:style-name="P35">max. 1,6 kg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  <table:table-row>
          <table:table-cell table:style-name="Tabela3.A2" office:value-type="string">
            <text:p text:style-name="P29">Gwarancja</text:p>
          </table:table-cell>
          <table:table-cell table:style-name="Tabela3.A2" office:value-type="string">
            <text:p text:style-name="P35">36 miesięcy w trybie Next Business Day</text:p>
          </table:table-cell>
          <table:table-cell table:style-name="Tabela3.C2" office:value-type="string">
            <text:p text:style-name="P12">TAK <text:s/>/ <text:s text:c="2"/>NIE *</text:p>
          </table:table-cell>
        </table:table-row>
      </table:table>
      <text:p text:style-name="P2"/>
      <text:p text:style-name="P4">4. Skaner biurowy spełniający następujące minimalne wymagania – 2 szt.</text:p>
      <text:p text:style-name="P8">PRODUCENT / MODEL / TYP: ………………………………………………………………………………………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2">PARAMETR</text:p>
          </table:table-cell>
          <table:table-cell table:style-name="Tabela4.A1" office:value-type="string">
            <text:p text:style-name="P8">MINIMALNE WYMAGANIA</text:p>
          </table:table-cell>
          <table:table-cell table:style-name="Tabela4.C1" office:value-type="string">
            <text:p text:style-name="P10">SPEŁNIA MINIMALNE WYMAGANIA</text:p>
          </table:table-cell>
        </table:table-row>
        <table:table-row table:style-name="Tabela4.2">
          <table:table-cell table:style-name="Tabela4.A2" office:value-type="string">
            <text:p text:style-name="P7">Typ skanera</text:p>
          </table:table-cell>
          <table:table-cell table:style-name="Tabela4.A2" office:value-type="string">
            <text:p text:style-name="P25">Skaner płaski, automatyczny podajnik dokumentów</text:p>
          </table:table-cell>
          <table:table-cell table:style-name="Tabela4.C2" office:value-type="string">
            <text:p text:style-name="P12">TAK <text:s/>/ <text:s text:c="2"/>NIE *</text:p>
          </table:table-cell>
        </table:table-row>
        <table:table-row table:style-name="Tabela4.3">
          <table:table-cell table:style-name="Tabela4.A1" office:value-type="string">
            <text:p text:style-name="P39">Rozdzielczość skanowania, optyczna</text:p>
          </table:table-cell>
          <table:table-cell table:style-name="Tabela4.A1" office:value-type="string">
            <text:p text:style-name="P7">Do 2400 dpi 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4">
          <table:table-cell table:style-name="Tabela4.A1" office:value-type="string">
            <text:p text:style-name="P39">Cykl pracy (dobowy) </text:p>
          </table:table-cell>
          <table:table-cell table:style-name="Tabela4.A1" office:value-type="string">
            <text:p text:style-name="P7">min. 490 stron A4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5">
          <table:table-cell table:style-name="Tabela4.A1" office:value-type="string">
            <text:p text:style-name="P39">Kodowanie koloru </text:p>
          </table:table-cell>
          <table:table-cell table:style-name="Tabela4.B5" office:value-type="string">
            <text:p text:style-name="P25">min. 48-bitowa </text:p>
          </table:table-cell>
          <table:table-cell table:style-name="Tabela4.C5" office:value-type="string">
            <text:p text:style-name="P12">TAK <text:s/>/ <text:s text:c="2"/>NIE *</text:p>
          </table:table-cell>
        </table:table-row>
        <table:table-row table:style-name="Tabela4.6">
          <table:table-cell table:style-name="Tabela4.A1" office:value-type="string">
            <text:p text:style-name="P39">Poziomy skali szarości</text:p>
          </table:table-cell>
          <table:table-cell table:style-name="Tabela4.A1" office:value-type="string">
            <text:p text:style-name="P7">256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7">
          <table:table-cell table:style-name="Tabela4.A1" office:value-type="string">
            <text:p text:style-name="P39">Wykrywanie wielu źródeł </text:p>
          </table:table-cell>
          <table:table-cell table:style-name="Tabela4.A1" office:value-type="string">
            <text:p text:style-name="P7">Tak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8">
          <table:table-cell table:style-name="Tabela4.A1" office:value-type="string">
            <text:p text:style-name="P39">Adapter do folii </text:p>
          </table:table-cell>
          <table:table-cell table:style-name="Tabela4.A1" office:value-type="string">
            <text:p text:style-name="P25">Wbudowana przystawka do przeźroczy; dwa slajdy 35 mm lub trzy klatki negatywu 35 mm 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ext:soft-page-break/>
        <table:table-row table:style-name="Tabela4.9">
          <table:table-cell table:style-name="Tabela4.A1" office:value-type="string">
            <text:p text:style-name="P39">Szybkość zadania </text:p>
          </table:table-cell>
          <table:table-cell table:style-name="Tabela4.A1" office:value-type="string">
            <text:list xml:id="list28750132" text:style-name="L1">
              <text:list-item>
                <text:p text:style-name="P40">Dokument w formacie Letter do pliku PDF (300 dpi, kolorowy, edytowalny tekst): około 34s </text:p>
              </text:list-item>
              <text:list-item>
                <text:p text:style-name="P40">Dokument w formacie Letter do pliku PDF z możliwością przeszukiwania tekstu (300 dpi, kolorowy, możliwość przeszukiwania tekstu): około 40s </text:p>
              </text:list-item>
              <text:list-item>
                <text:p text:style-name="P40">Dokument w formacie Letter do wiadomości e-mail (300 dpi, kolorowy, edytowalny tekst w pliku PDF jako załącznik wiadomości e-mail): około 38s </text:p>
              </text:list-item>
              <text:list-item>
                <text:p text:style-name="P40">Zdjęcie w formacie 10 x 15 cm (4 x 6 cali) do pliku (200 dpi, 24-bitowy kolor, format jpg): około 25s</text:p>
              </text:list-item>
            </text:list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0">
          <table:table-cell table:style-name="Tabela4.A1" office:value-type="string">
            <text:p text:style-name="P39">Maks. format skanowania (skaner płaski) </text:p>
          </table:table-cell>
          <table:table-cell table:style-name="Tabela4.A1" office:value-type="string">
            <text:p text:style-name="P25">216 x 297 mm 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1">
          <table:table-cell table:style-name="Tabela4.A1" office:value-type="string">
            <text:p text:style-name="P39">Obsługiwane typy nośników </text:p>
          </table:table-cell>
          <table:table-cell table:style-name="Tabela4.A1" office:value-type="string">
            <text:p text:style-name="P25">Papier (zwykły, do drukarek atramentowych, fotograficzny), koperty, karty (indeksowe, okolicznościowe)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2">
          <table:table-cell table:style-name="Tabela4.A1" office:value-type="string">
            <text:p text:style-name="P39">Zalecana gramatura nośników </text:p>
          </table:table-cell>
          <table:table-cell table:style-name="Tabela4.A1" office:value-type="string">
            <text:p text:style-name="P25">min. od 50 do 120 g/m² 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3">
          <table:table-cell table:style-name="Tabela4.A1" office:value-type="string">
            <text:p text:style-name="P39">Format pliku zawierającego zeskanowany obraz </text:p>
          </table:table-cell>
          <table:table-cell table:style-name="Tabela4.A1" office:value-type="string">
            <text:p text:style-name="P25">PDF, PDF z możliwością wyszukiwania danych, JPG, BMP, TIFF, skompresowany TIFF, TXT, PNG, GIF 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4">
          <table:table-cell table:style-name="Tabela4.A1" office:value-type="string">
            <text:p text:style-name="P39">Tryby inicjacji skanowania </text:p>
          </table:table-cell>
          <table:table-cell table:style-name="Tabela4.A1" office:value-type="string">
            <text:p text:style-name="P25"><text:span text:style-name="T5">Skanowanie z </text:span><text:span text:style-name="T6">panelu </text:span><text:span text:style-name="T5">przedniego</text:span><text:span text:style-name="T6"> do </text:span><text:span text:style-name="T6">załaczonego oprogramowania</text:span><text:span text:style-name="T6">; skanowanie z aplikacji użytkownika za pośrednictwem sterowników TWAIN, ISIS lub WIA </text:span>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5">
          <table:table-cell table:style-name="Tabela4.A1" office:value-type="string">
            <text:p text:style-name="P39">Panel sterowania </text:p>
          </table:table-cell>
          <table:table-cell table:style-name="Tabela4.A1" office:value-type="string">
            <text:p text:style-name="P26"><text:bookmark text:name="_GoBack"/>3 przyciski funkcji (zasilanie, skanowanie, kopiowanie), przyciski nawigacji i wyboru (strzałka w górę, strzałka w dół, wstecz, OK), anulowanie, konfiguracja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6">
          <table:table-cell table:style-name="Tabela4.A1" office:value-type="string">
            <text:p text:style-name="P39">Pojemność automatycznego podajnika dokumentów </text:p>
          </table:table-cell>
          <table:table-cell table:style-name="Tabela4.A1" office:value-type="string">
            <text:p text:style-name="P25"><text:span text:style-name="T6">min.</text:span><text:span text:style-name="T6"> 50 arkuszy </text:span>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7">
          <table:table-cell table:style-name="Tabela4.A1" office:value-type="string">
            <text:p text:style-name="P39">Prędkość automatycznego podajnika dokumentów </text:p>
          </table:table-cell>
          <table:table-cell table:style-name="Tabela4.A1" office:value-type="string">
            <text:p text:style-name="P25"><text:span text:style-name="T6">min.</text:span><text:span text:style-name="T6"> 15 str./min / 6 obrazów/min</text:span>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8">
          <table:table-cell table:style-name="Tabela4.A1" office:value-type="string">
            <text:p text:style-name="P39">Skanowanie (automatyczny podajnik dokumentów) </text:p>
          </table:table-cell>
          <table:table-cell table:style-name="Tabela4.A1" office:value-type="string">
            <text:p text:style-name="P26">Dwustronne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19">
          <table:table-cell table:style-name="Tabela4.A1" office:value-type="string">
            <text:p text:style-name="P39">Max. format skanowania (automatyczny podajnik dokumentów) </text:p>
          </table:table-cell>
          <table:table-cell table:style-name="Tabela4.A1" office:value-type="string">
            <text:p text:style-name="P25"><text:span text:style-name="T6">min. </text:span><text:span text:style-name="T6">21</text:span><text:span text:style-name="T6">5</text:span><text:span text:style-name="T6"> x 35</text:span><text:span text:style-name="T6">5</text:span><text:span text:style-name="T6">mm </text:span>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20">
          <table:table-cell table:style-name="Tabela4.A1" office:value-type="string">
            <text:p text:style-name="P39">Min. format skanowania (automatyczny podajnik dokumentów) </text:p>
          </table:table-cell>
          <table:table-cell table:style-name="Tabela4.A1" office:value-type="string">
            <text:p text:style-name="P25"><text:span text:style-name="T6">min. </text:span><text:span text:style-name="T6">21</text:span><text:span text:style-name="T6">5</text:span><text:span text:style-name="T6"> x 35</text:span><text:span text:style-name="T6">5</text:span><text:span text:style-name="T6"> mm </text:span></text:p>
          </table:table-cell>
          <table:table-cell table:style-name="Tabela4.C1" office:value-type="string">
            <text:p text:style-name="P12">TAK <text:s/>/ <text:s text:c="2"/>NIE *</text:p>
          </table:table-cell>
        </table:table-row>
        <table:table-row table:style-name="Tabela4.21">
          <table:table-cell table:style-name="Tabela4.A2" office:value-type="string">
            <text:p text:style-name="P39">Zgodność z <text:soft-page-break/>systemami operacyjnymi </text:p>
            <text:p text:style-name="P38"/>
          </table:table-cell>
          <table:table-cell table:style-name="Tabela4.A2" office:value-type="string">
            <text:p text:style-name="P25">MS Windows 8, Windows 7, Windows <text:soft-page-break/>Vista, Windows XP: (systemy w wersjach x86, x64)</text:p>
          </table:table-cell>
          <table:table-cell table:style-name="Tabela4.C2" office:value-type="string">
            <text:p text:style-name="P12">TAK <text:s/>/ <text:s text:c="2"/>NIE *</text:p>
          </table:table-cell>
        </table:table-row>
        <table:table-row table:style-name="Tabela4.22">
          <table:table-cell table:style-name="Tabela4.A2" office:value-type="string">
            <text:p text:style-name="P39">Łączność, tryb standardowy </text:p>
          </table:table-cell>
          <table:table-cell table:style-name="Tabela4.A2" office:value-type="string">
            <text:p text:style-name="P25">Hi-Speed USB 2.0 </text:p>
          </table:table-cell>
          <table:table-cell table:style-name="Tabela4.C2" office:value-type="string">
            <text:p text:style-name="P12">TAK <text:s/>/ <text:s text:c="2"/>NIE *</text:p>
          </table:table-cell>
        </table:table-row>
        <table:table-row table:style-name="Tabela4.23">
          <table:table-cell table:style-name="Tabela4.A2" office:value-type="string">
            <text:p text:style-name="P39">Sterownik</text:p>
          </table:table-cell>
          <table:table-cell table:style-name="Tabela4.A2" office:value-type="string">
            <text:p text:style-name="P25">EMC ISIS/TWAIN v. 1.9 </text:p>
          </table:table-cell>
          <table:table-cell table:style-name="Tabela4.C2" office:value-type="string">
            <text:p text:style-name="P12">TAK <text:s/>/ <text:s text:c="2"/>NIE *</text:p>
          </table:table-cell>
        </table:table-row>
        <table:table-row table:style-name="Tabela4.24">
          <table:table-cell table:style-name="Tabela4.A2" office:value-type="string">
            <text:p text:style-name="P27">Gwarancja</text:p>
          </table:table-cell>
          <table:table-cell table:style-name="Tabela4.A2" office:value-type="string">
            <text:p text:style-name="P25">Producenta, min. 12 m-cy</text:p>
          </table:table-cell>
          <table:table-cell table:style-name="Tabela4.C2" office:value-type="string">
            <text:p text:style-name="P21">TAK <text:s/>/ <text:s text:c="2"/>NIE *</text:p>
          </table:table-cell>
        </table:table-row>
      </table:table>
      <text:p text:style-name="P7"/>
      <text:p text:style-name="P39"/>
      <text:p text:style-name="P4">5. Monitor spełniający następujące minimalne wymagania – 25 szt.</text:p>
      <text:p text:style-name="P8">PRODUCENT / MODEL / TYP: ………………………………………………………………………………………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3">PARAMETR</text:p>
          </table:table-cell>
          <table:table-cell table:style-name="Tabela5.A1" office:value-type="string">
            <text:p text:style-name="P31">MINIMALNE WYMAGANIA</text:p>
          </table:table-cell>
          <table:table-cell table:style-name="Tabela5.C1" office:value-type="string">
            <text:p text:style-name="P10">SPEŁNIA MINIMALNE WYMAGANIA</text:p>
          </table:table-cell>
        </table:table-row>
        <table:table-row>
          <table:table-cell table:style-name="Tabela5.A2" office:value-type="string">
            <text:p text:style-name="P22">Kolor produktu</text:p>
          </table:table-cell>
          <table:table-cell table:style-name="Tabela5.A2" office:value-type="string">
            <text:p text:style-name="P36">Czarny - Glossy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Rozmiar ekranu</text:p>
          </table:table-cell>
          <table:table-cell table:style-name="Tabela5.A2" office:value-type="string">
            <text:p text:style-name="P36">21.5” Wide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Format obrazu</text:p>
          </table:table-cell>
          <table:table-cell table:style-name="Tabela5.A2" office:value-type="string">
            <text:p text:style-name="P36">16:9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Rozdzielczość (maks.)</text:p>
          </table:table-cell>
          <table:table-cell table:style-name="Tabela5.A2" office:value-type="string">
            <text:p text:style-name="P36">1920x1080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Wielkość piksela (mm)</text:p>
          </table:table-cell>
          <table:table-cell table:style-name="Tabela5.A2" office:value-type="string">
            <text:p text:style-name="P36">0.248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Jasność (typowa)</text:p>
          </table:table-cell>
          <table:table-cell table:style-name="Tabela5.A2" office:value-type="string">
            <text:p text:style-name="P36">min. 250 cd/m<text:span text:style-name="T7">2</text:span>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Nominalny współczynnik kontrastu (typowy)</text:p>
          </table:table-cell>
          <table:table-cell table:style-name="Tabela5.A2" office:value-type="string">
            <text:p text:style-name="P36">min. 1000:1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Kontrast dynamiczny (DCR) (typowy)</text:p>
          </table:table-cell>
          <table:table-cell table:style-name="Tabela5.A2" office:value-type="string">
            <text:p text:style-name="P36">min. 12M:1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Rodzaj panelu</text:p>
          </table:table-cell>
          <table:table-cell table:style-name="Tabela5.A2" office:value-type="string">
            <text:p text:style-name="P36">TN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Kąt widzenia (lewo/prawo;góra/dół) (wsp. kontr.&gt;=10)</text:p>
          </table:table-cell>
          <table:table-cell table:style-name="Tabela5.A2" office:value-type="string">
            <text:p text:style-name="P36">min. 170/160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Czas reakcji (Tr+Tf) (typowy)</text:p>
          </table:table-cell>
          <table:table-cell table:style-name="Tabela5.A2" office:value-type="string">
            <text:p text:style-name="P36">max. 5ms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Wyświetlane kolory</text:p>
          </table:table-cell>
          <table:table-cell table:style-name="Tabela5.A2" office:value-type="string">
            <text:p text:style-name="P36">min. 16.7million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Gama barw</text:p>
          </table:table-cell>
          <table:table-cell table:style-name="Tabela5.A2" office:value-type="string">
            <text:p text:style-name="P36">min. 72%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Złącze wejściowe</text:p>
          </table:table-cell>
          <table:table-cell table:style-name="Tabela5.A2" office:value-type="string">
            <text:p text:style-name="P36">D-sub / DVI-D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Głośnik</text:p>
          </table:table-cell>
          <table:table-cell table:style-name="Tabela5.A2" office:value-type="string">
            <text:p text:style-name="P36">min. 1W x 2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Zużycie energii (włączony)</text:p>
          </table:table-cell>
          <table:table-cell table:style-name="Tabela5.A2" office:value-type="string">
            <text:p text:style-name="P36">max. 27W 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(Tryb oszczędzania energii)</text:p>
          </table:table-cell>
          <table:table-cell table:style-name="Tabela5.A2" office:value-type="string">
            <text:p text:style-name="P36">max. 0.3W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Wymiary (wys. x szer. x gł. w mm)</text:p>
          </table:table-cell>
          <table:table-cell table:style-name="Tabela5.A2" office:value-type="string">
            <text:p text:style-name="P36">410x550x175 z podstawą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Masa netto (kg)</text:p>
          </table:table-cell>
          <table:table-cell table:style-name="Tabela5.A2" office:value-type="string">
            <text:p text:style-name="P36">3.7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  <table:table-row>
          <table:table-cell table:style-name="Tabela5.A2" office:value-type="string">
            <text:p text:style-name="P22">Masa całkowita</text:p>
          </table:table-cell>
          <table:table-cell table:style-name="Tabela5.A2" office:value-type="string">
            <text:p text:style-name="P36">Max. 5.5 kg</text:p>
          </table:table-cell>
          <table:table-cell table:style-name="Tabela5.C2" office:value-type="string">
            <text:p text:style-name="P12">TAK <text:s/>/ <text:s text:c="2"/>NIE *</text:p>
          </table:table-cell>
        </table:table-row>
      </table:table>
      <text:p text:style-name="P2"/>
      <text:p text:style-name="P4"/>
      <text:p text:style-name="P2"><text:span text:style-name="T4">6. Nagrywarka Blu-ray</text:span><text:span text:style-name="T4"> s</text:span><text:span text:style-name="T4">pełniający następujące minimalne wymagania – 1 szt.</text:span></text:p>
      <text:p text:style-name="P8">PRODUCENT / MODEL / TYP: ………………………………………………………………………………………</text:p>
      <text:p text:style-name="P8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3">PARAMETR</text:p>
          </table:table-cell>
          <table:table-cell table:style-name="Tabela6.A1" office:value-type="string">
            <text:p text:style-name="P31">MINIMALNE WYMAGANIA</text:p>
          </table:table-cell>
          <table:table-cell table:style-name="Tabela6.C1" office:value-type="string">
            <text:p text:style-name="P10">SPEŁNIA MINIMALNE WYMAGANIA</text:p>
          </table:table-cell>
        </table:table-row>
        <table:table-row>
          <table:table-cell table:style-name="Tabela6.A2" office:value-type="string">
            <text:p text:style-name="P17">Nazwa produktu</text:p>
          </table:table-cell>
          <table:table-cell table:style-name="Tabela6.A2" office:value-type="string">
            <text:p text:style-name="P18">Nagrywarka Blu-ray BD-R 16x, 16x DVD+/-, SATA, czarna, bulk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table-cell table:style-name="Tabela6.A2" office:value-type="string">
            <text:p text:style-name="P17">Klasa produktu</text:p>
          </table:table-cell>
          <table:table-cell table:style-name="Tabela6.A2" office:value-type="string">
            <text:p text:style-name="P18">Wewnętrzny napęd optyczny (desktop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2" office:value-type="string">
            <text:p text:style-name="P19">Funkcja napędu optycznego</text:p>
          </table:table-cell>
          <table:table-cell table:style-name="Tabela6.A2" office:value-type="string">
            <text:p text:style-name="P20">odczyt + zapis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table-cell table:style-name="Tabela6.A2" office:value-type="string">
            <text:p text:style-name="P24">Technologia optyczna (zapis)</text:p>
          </table:table-cell>
          <table:table-cell table:style-name="Tabela6.A2" office:value-type="string">
            <text:p text:style-name="P18">CD/DVD/Blu-ray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2" office:value-type="string">
            <text:p text:style-name="P7">Technologia optyczna (odczyt)</text:p>
          </table:table-cell>
          <table:table-cell table:style-name="Tabela6.A2" office:value-type="string">
            <text:p text:style-name="P7">CD/DVD/Blu-ray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table-cell table:style-name="Tabela6.A2" office:value-type="string">
            <text:p text:style-name="P7">Maksymalna pojemność nagrywanego nośnika</text:p>
          </table:table-cell>
          <table:table-cell table:style-name="Tabela6.A2" office:value-type="string">
            <text:p text:style-name="P7">50 GB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2" office:value-type="string">
            <text:p text:style-name="P7">Czas dostępu (CD)</text:p>
          </table:table-cell>
          <table:table-cell table:style-name="Tabela6.A2" office:value-type="string">
            <text:p text:style-name="P7">Max. 150 ms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table-cell table:style-name="Tabela6.A2" office:value-type="string">
            <text:p text:style-name="P7">Czas dostępu (DVD)</text:p>
          </table:table-cell>
          <table:table-cell table:style-name="Tabela6.A2" office:value-type="string">
            <text:p text:style-name="P7">Max. 160 ms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2" office:value-type="string">
            <text:p text:style-name="P7">Czas dostępu (Blu-ray)</text:p>
          </table:table-cell>
          <table:table-cell table:style-name="Tabela6.A2" office:value-type="string">
            <text:p text:style-name="P7">Max. 180 ms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table-cell table:style-name="Tabela6.A2" office:value-type="string">
            <text:p text:style-name="P7">Pojemność bufora</text:p>
          </table:table-cell>
          <table:table-cell table:style-name="Tabela6.A2" office:value-type="string">
            <text:p text:style-name="P7">Min. 4 MB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2" office:value-type="string">
            <text:p text:style-name="P7">Interfejs</text:p>
          </table:table-cell>
          <table:table-cell table:style-name="Tabela6.A2" office:value-type="string">
            <text:p text:style-name="P7">Serial ATA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table-cell table:style-name="Tabela6.A2" office:value-type="string">
            <text:p text:style-name="P7">Technologia LightScribe</text:p>
          </table:table-cell>
          <table:table-cell table:style-name="Tabela6.A2" office:value-type="string">
            <text:p text:style-name="P7">Nie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4" office:value-type="string">
            <text:p text:style-name="P7">Odczytywane formaty dysków (CD)</text:p>
          </table:table-cell>
          <table:table-cell table:style-name="Tabela6.A2" office:value-type="string">
            <text:p text:style-name="P7">•CD-R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15">
          <table:table-cell table:style-name="Tabela6.A15" office:value-type="string">
            <text:p text:style-name="P7"/>
          </table:table-cell>
          <table:table-cell table:style-name="Tabela6.A2" office:value-type="string">
            <text:p text:style-name="P7">•CD-RW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5" office:value-type="string">
            <text:p text:style-name="P7"/>
          </table:table-cell>
          <table:table-cell table:style-name="Tabela6.A2" office:value-type="string">
            <text:p text:style-name="P7">•CD-ROM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C2" office:value-type="string">
            <text:p text:style-name="P7"/>
          </table:table-cell>
          <table:table-cell table:style-name="Tabela6.A2" office:value-type="string">
            <text:p text:style-name="P7">•CD-DA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table-cell table:style-name="Tabela6.A2" table:number-rows-spanned="5" office:value-type="string">
            <text:p text:style-name="P7">Odczytywane formaty dysków (DVD)</text:p>
          </table:table-cell>
          <table:table-cell table:style-name="Tabela6.A2" office:value-type="string">
            <text:p text:style-name="P7">•DVD-ROM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covered-table-cell/>
          <table:table-cell table:style-name="Tabela6.A2" office:value-type="string">
            <text:p text:style-name="P7">•DVD±R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covered-table-cell/>
          <table:table-cell table:style-name="Tabela6.A2" office:value-type="string">
            <text:p text:style-name="P7">•DVD±R DL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covered-table-cell/>
          <table:table-cell table:style-name="Tabela6.A2" office:value-type="string">
            <text:p text:style-name="P7">•DVD±RW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>
          <table:covered-table-cell/>
          <table:table-cell table:style-name="Tabela6.A2" office:value-type="string">
            <text:p text:style-name="P7">•DVD-RAM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4" office:value-type="string">
            <text:p text:style-name="P7">Odczytywane formaty dysków (Blu-ray)</text:p>
          </table:table-cell>
          <table:table-cell table:style-name="Tabela6.A2" office:value-type="string">
            <text:p text:style-name="P7">•BD-R (SL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5" office:value-type="string">
            <text:p text:style-name="P7"/>
          </table:table-cell>
          <table:table-cell table:style-name="Tabela6.A2" office:value-type="string">
            <text:p text:style-name="P7">•BD-R (DL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5" office:value-type="string">
            <text:p text:style-name="P7"/>
          </table:table-cell>
          <table:table-cell table:style-name="Tabela6.A2" office:value-type="string">
            <text:p text:style-name="P7">•BD-R (QL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5" office:value-type="string">
            <text:p text:style-name="P7"/>
          </table:table-cell>
          <table:table-cell table:style-name="Tabela6.A2" office:value-type="string">
            <text:p text:style-name="P7">•BD-R (TL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5" office:value-type="string">
            <text:p text:style-name="P7"/>
          </table:table-cell>
          <table:table-cell table:style-name="Tabela6.A2" office:value-type="string">
            <text:p text:style-name="P7">•BD-RE (DL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5" office:value-type="string">
            <text:p text:style-name="P7"/>
          </table:table-cell>
          <table:table-cell table:style-name="Tabela6.A2" office:value-type="string">
            <text:p text:style-name="P7">•BD-RE (SL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A15" office:value-type="string">
            <text:p text:style-name="P7"/>
          </table:table-cell>
          <table:table-cell table:style-name="Tabela6.A2" office:value-type="string">
            <text:p text:style-name="P7">•BD-ROM (DL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C2" office:value-type="string">
            <text:p text:style-name="P7"/>
          </table:table-cell>
          <table:table-cell table:style-name="Tabela6.A2" office:value-type="string">
            <text:p text:style-name="P7">•BD-ROM (SL)</text:p>
          </table:table-cell>
          <table:table-cell table:style-name="Tabela6.C2" office:value-type="string">
            <text:p text:style-name="P12">TAK <text:s/>/ <text:s text:c="2"/>NIE *</text:p>
          </table:table-cell>
        </table:table-row>
        <table:table-row table:style-name="Tabela6.4">
          <table:table-cell table:style-name="Tabela6.C2" office:value-type="string">
            <text:p text:style-name="P33">Płyty Blu-ray</text:p>
          </table:table-cell>
          <table:table-cell table:style-name="Tabela6.A2" office:value-type="string">
            <text:p text:style-name="P37">BD-R 25 GB x4 – 25 szt,</text:p>
            <text:p text:style-name="P37">BD-R 50 GB x4 – 25 szt.</text:p>
          </table:table-cell>
          <table:table-cell table:style-name="Tabela6.C2" office:value-type="string">
            <text:p text:style-name="P13">TAK <text:s/>/ <text:s text:c="2"/>NIE *</text:p>
          </table:table-cell>
        </table:table-row>
      </table:table>
      <text:p text:style-name="P2"/>
      <text:p text:style-name="P2"/>
      <text:p text:style-name="P2"><text:span text:style-name="T4">7. Nagrywarka DVD </text:span><text:span text:style-name="T4">S</text:span><text:span text:style-name="T4">lim, zewnętrzna,</text:span><text:span text:style-name="T4"> <text:s/>USB 2.0, <text:s/></text:span><text:span text:style-name="T4">kolor czarny – </text:span><text:span text:style-name="T4">4</text:span><text:span text:style-name="T4"> szt.</text:span></text:p>
      <text:p text:style-name="P8">PRODUCENT / MODEL / TYP: ……………………………………………………………………………………...</text:p>
      <text:p text:style-name="P4"/>
      <text:p text:style-name="P2"><text:span text:style-name="T4">8. </text:span><text:span text:style-name="T4">Wewnętrzny d</text:span><text:span text:style-name="T4">ysk SSD, </text:span><text:span text:style-name="T4">s</text:span><text:span text:style-name="T4">pełniający następujące minimalne wymagania – </text:span><text:span text:style-name="T4">2</text:span><text:span text:style-name="T4"> szt.</text:span></text:p>
      <text:p text:style-name="P8">PRODUCENT / MODEL / TYP: 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office:value-type="string">
            <text:p text:style-name="P23">PARAMETR</text:p>
          </table:table-cell>
          <table:table-cell table:style-name="Tabela7.A1" office:value-type="string">
            <text:p text:style-name="P31">MINIMALNE WYMAGANIA</text:p>
          </table:table-cell>
          <table:table-cell table:style-name="Tabela7.C1" office:value-type="string">
            <text:p text:style-name="P10">SPEŁNIA MINIMALNE WYMAGANIA</text:p>
          </table:table-cell>
        </table:table-row>
        <table:table-row>
          <table:table-cell table:style-name="Tabela7.A2" office:value-type="string">
            <text:p text:style-name="P31">Rodzaj dysku</text:p>
          </table:table-cell>
          <table:table-cell table:style-name="Tabela7.A2" office:value-type="string">
            <text:p text:style-name="P35">SSD (Solid State Disc) - pamięć FLASH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Format szerokości</text:p>
          </table:table-cell>
          <table:table-cell table:style-name="Tabela7.A2" office:value-type="string">
            <text:p text:style-name="P35">2,5 cali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Pojemność dysku, pamięci FLASH</text:p>
          </table:table-cell>
          <table:table-cell table:style-name="Tabela7.A2" office:value-type="string">
            <text:p text:style-name="P35">256 GB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Interfejs</text:p>
          </table:table-cell>
          <table:table-cell table:style-name="Tabela7.A2" office:value-type="string">
            <text:p text:style-name="P35">Serial ATA 600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Szybkość interfejsu dysku</text:p>
          </table:table-cell>
          <table:table-cell table:style-name="Tabela7.A2" office:value-type="string">
            <text:p text:style-name="P35">600 MB/s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Szybkość odczytu</text:p>
          </table:table-cell>
          <table:table-cell table:style-name="Tabela7.A2" office:value-type="string">
            <text:p text:style-name="P35">Min. 540 MB/s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Szybkość zapisu</text:p>
          </table:table-cell>
          <table:table-cell table:style-name="Tabela7.A2" office:value-type="string">
            <text:p text:style-name="P35">Min. 530 MB/s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Losowa wartość IOPS (4K) - odczyt</text:p>
          </table:table-cell>
          <table:table-cell table:style-name="Tabela7.A2" office:value-type="string">
            <text:p text:style-name="P35">Min. 23000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Losowa wartość IOPS (4K) - zapis</text:p>
          </table:table-cell>
          <table:table-cell table:style-name="Tabela7.A2" office:value-type="string">
            <text:p text:style-name="P35">Min. 91000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Średni czas między uszkodzeniami (MTBF)</text:p>
          </table:table-cell>
          <table:table-cell table:style-name="Tabela7.A2" office:value-type="string">
            <text:p text:style-name="P35">Min. 1000000 h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Pobór mocy (praca/spoczynek)</text:p>
          </table:table-cell>
          <table:table-cell table:style-name="Tabela7.A2" office:value-type="string">
            <text:p text:style-name="P35">Max. 4,7/0,6 Wat</text:p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 table:style-name="Tabela7.13">
          <table:table-cell table:style-name="Tabela7.A2" office:value-type="string">
            <text:p text:style-name="P31">Dodatkowe funkcje</text:p>
          </table:table-cell>
          <table:table-cell table:style-name="Tabela7.A2" office:value-type="string">
            <text:list xml:id="list28754294" text:style-name="L2">
              <text:list-item>
                <text:p text:style-name="P43">NCQ - Native Command Queuing</text:p>
              </text:list-item>
              <text:list-item>
                <text:p text:style-name="P43">ECC (Error Correction Code)</text:p>
              </text:list-item>
              <text:list-item>
                <text:p text:style-name="P43">Obsługa TRIM</text:p>
              </text:list-item>
              <text:list-item>
                <text:p text:style-name="P43">RAID Support</text:p>
              </text:list-item>
              <text:list-item>
                <text:p text:style-name="P50">S.M.A.R.T.</text:p>
              </text:list-item>
            </text:list>
          </table:table-cell>
          <table:table-cell table:style-name="Tabela7.C2" office:value-type="string">
            <text:p text:style-name="P12">TAK <text:s/>/ <text:s text:c="2"/>NIE *</text:p>
          </table:table-cell>
        </table:table-row>
        <table:table-row>
          <table:table-cell table:style-name="Tabela7.A2" office:value-type="string">
            <text:p text:style-name="P31">Dodatkowe informacje</text:p>
          </table:table-cell>
          <table:table-cell table:style-name="Tabela7.A2" office:value-type="string">
            <text:list xml:id="list28726808" text:style-name="L3">
              <text:list-item>
                <text:p text:style-name="P44">W zestawie adapter 3.5"</text:p>
              </text:list-item>
              <text:list-item>
                <text:p text:style-name="P44">Odporność na wstrząsy do 1500G</text:p>
              </text:list-item>
              <text:list-item>
                <text:p text:style-name="P44">Acronis True Image HD, Disk Migration Utility</text:p>
              </text:list-item>
              <text:list-item>
                <text:p text:style-name="P44">Kompatybilny z: MS Windows XP, Vista, Windows 7, Windows 8, MAC OS X, Linux</text:p>
              </text:list-item>
            </text:list>
          </table:table-cell>
          <table:table-cell table:style-name="Tabela7.C2" office:value-type="string">
            <text:p text:style-name="P12">TAK <text:s/>/ <text:s text:c="2"/>NIE *</text:p>
          </table:table-cell>
        </table:table-row>
      </table:table>
      <text:p text:style-name="P4"/>
      <text:p text:style-name="P4"/>
      <text:p text:style-name="P2"><text:span text:style-name="T4">9. Drukarka </text:span><text:span text:style-name="T4">m</text:span><text:span text:style-name="T4">onochromatyczn</text:span><text:span text:style-name="T4">a, </text:span><text:span text:style-name="T4">laserow</text:span><text:span text:style-name="T4">a</text:span><text:span text:style-name="T4">, </text:span><text:span text:style-name="T4">s</text:span><text:span text:style-name="T4">pełniający następujące minimalne wymagania – </text:span><text:span text:style-name="T4">2</text:span><text:span text:style-name="T4"> szt.</text:span></text:p>
      <text:p text:style-name="P8">PRODUCENT / MODEL / TYP: ………………………………………………………………………………………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3">PARAMETR</text:p>
          </table:table-cell>
          <table:table-cell table:style-name="Tabela8.B1" office:value-type="string">
            <text:p text:style-name="P32">MINIMALNE WYMAGANIA</text:p>
          </table:table-cell>
          <table:table-cell table:style-name="Tabela8.A1" office:value-type="string">
            <text:p text:style-name="P10">SPEŁNIA MINIMALNE WYMAGANIA</text:p>
          </table:table-cell>
        </table:table-row>
        <table:table-row>
          <table:table-cell table:style-name="Tabela8.A2" office:value-type="string">
            <text:p text:style-name="P31">Obszar zastosowań</text:p>
          </table:table-cell>
          <table:table-cell table:style-name="Tabela8.B2" office:value-type="string">
            <text:list xml:id="list28749682" text:style-name="L4">
              <text:list-item>
                <text:p text:style-name="P45">biurowy</text:p>
              </text:list-item>
              <text:list-item>
                <text:p text:style-name="P51">domowy</text:p>
              </text:list-item>
            </text:list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Druk w kolorze</text:p>
          </table:table-cell>
          <table:table-cell table:style-name="Tabela8.B2" office:value-type="string">
            <text:p text:style-name="P35">Nie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Obsługiwane języki drukarek</text:p>
          </table:table-cell>
          <table:table-cell table:style-name="Tabela8.B2" office:value-type="string">
            <text:list xml:id="list28731413" text:style-name="L5">
              <text:list-item>
                <text:p text:style-name="P46">PCL 5</text:p>
              </text:list-item>
              <text:list-item>
                <text:p text:style-name="P46">PCL 6</text:p>
              </text:list-item>
              <text:list-item>
                <text:p text:style-name="P46">Adobe PostScript Level 3</text:p>
              </text:list-item>
              <text:list-item>
                <text:p text:style-name="P52">PDF 1.4</text:p>
              </text:list-item>
            </text:list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Obsługiwane formaty papieru</text:p>
          </table:table-cell>
          <table:table-cell table:style-name="Tabela8.B2" office:value-type="string">
            <text:p text:style-name="P35">A4, A5, B5 (JIS), A6 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Rozdzielczość w pionie <text:soft-page-break/>(mono)</text:p>
          </table:table-cell>
          <table:table-cell table:style-name="Tabela8.B2" office:value-type="string">
            <text:p text:style-name="P35">Min. 1200 dpi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Rozdzielczość w poziomie (mono)</text:p>
          </table:table-cell>
          <table:table-cell table:style-name="Tabela8.B2" office:value-type="string">
            <text:p text:style-name="P35">Min. 1200 dpi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Szybkość druku (mono)</text:p>
          </table:table-cell>
          <table:table-cell table:style-name="Tabela8.B2" office:value-type="string">
            <text:p text:style-name="P35">Min. 40 str./min.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Maksymalna wydajność</text:p>
          </table:table-cell>
          <table:table-cell table:style-name="Tabela8.B2" office:value-type="string">
            <text:p text:style-name="P35">Min. 100000 stron miesięcznie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<text:s/>Podajnik papieru</text:p>
          </table:table-cell>
          <table:table-cell table:style-name="Tabela8.B2" office:value-type="string">
            <text:list xml:id="list28741843" text:style-name="L6">
              <text:list-item>
                <text:p text:style-name="P42">Uniwersalny podajnik na min. 100 ark. (podajnik nr 1) </text:p>
              </text:list-item>
            </text:list>
            <text:list xml:id="list28736685" text:style-name="L7">
              <text:list-item>
                <text:p text:style-name="P41">jeden podajnik na min. 500 ark. (podajnik nr 2) </text:p>
              </text:list-item>
            </text:list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Pojemność tac odbiorczych papieru</text:p>
          </table:table-cell>
          <table:table-cell table:style-name="Tabela8.B2" office:value-type="string">
            <text:p text:style-name="P35">Min. 350 szt.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Maks. pojemność tac odbiorczych papieru</text:p>
          </table:table-cell>
          <table:table-cell table:style-name="Tabela8.B2" office:value-type="string">
            <text:p text:style-name="P35">Min. 350 szt.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Automatyczny dupleks</text:p>
          </table:table-cell>
          <table:table-cell table:style-name="Tabela8.B2" office:value-type="string">
            <text:p text:style-name="P35">Tak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Prędkość procesora</text:p>
          </table:table-cell>
          <table:table-cell table:style-name="Tabela8.B2" office:value-type="string">
            <text:p text:style-name="P35">Min. 540 MHz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Zainstalowana pamięć</text:p>
          </table:table-cell>
          <table:table-cell table:style-name="Tabela8.B2" office:value-type="string">
            <text:p text:style-name="P35">Min. 128 MB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Maksymalna wielkość pamięci</text:p>
          </table:table-cell>
          <table:table-cell table:style-name="Tabela8.B2" office:value-type="string">
            <text:p text:style-name="P35">Min. 640 MB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USB 2.0</text:p>
          </table:table-cell>
          <table:table-cell table:style-name="Tabela8.B2" office:value-type="string">
            <text:p text:style-name="P35">1 szt.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Karta sieciowa </text:p>
          </table:table-cell>
          <table:table-cell table:style-name="Tabela8.B2" office:value-type="string">
            <text:p text:style-name="P35">wbudowana karta Gigabit Ethernet 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Pozostałe złącza/sloty</text:p>
          </table:table-cell>
          <table:table-cell table:style-name="Tabela8.B2" office:value-type="string">
            <text:list xml:id="list28749077" text:style-name="L8">
              <text:list-item>
                <text:p text:style-name="P47">1x EIO</text:p>
              </text:list-item>
              <text:list-item>
                <text:p text:style-name="P53">3x USB 2.0 [host]</text:p>
              </text:list-item>
            </text:list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Kabel PC</text:p>
          </table:table-cell>
          <table:table-cell table:style-name="Tabela8.B2" office:value-type="string">
            <text:p text:style-name="P35">Tak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Gwarancja</text:p>
          </table:table-cell>
          <table:table-cell table:style-name="Tabela8.B2" office:value-type="string">
            <text:p text:style-name="P35">Min. 12 m-cy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  <table:table-row>
          <table:table-cell table:style-name="Tabela8.A2" office:value-type="string">
            <text:p text:style-name="P31">Obsługiwane systemy operacyjne</text:p>
          </table:table-cell>
          <table:table-cell table:style-name="Tabela8.B2" office:value-type="string">
            <text:p text:style-name="P35">Windows 8, Windows 7, Windows Vista, Windows XP, Windows Server 2003 i Windows Serwer 2008 </text:p>
          </table:table-cell>
          <table:table-cell table:style-name="Tabela8.A2" office:value-type="string">
            <text:p text:style-name="P12">TAK <text:s/>/ <text:s text:c="2"/>NIE *</text:p>
          </table:table-cell>
        </table:table-row>
      </table:table>
      <text:p text:style-name="P4"/>
      <text:p text:style-name="P4"/>
      <text:p text:style-name="P4">10. Notebook spełniający następujące minimalne wymagania – 1 szt.</text:p>
      <text:p text:style-name="P8">PRODUCENT / MODEL / TYP: ………………………………………………………………………………………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3">PARAMETR</text:p>
          </table:table-cell>
          <table:table-cell table:style-name="Tabela9.A1" office:value-type="string">
            <text:p text:style-name="P28">MINIMALNE WYMAGANIA</text:p>
          </table:table-cell>
          <table:table-cell table:style-name="Tabela9.C1" office:value-type="string">
            <text:p text:style-name="P10">SPEŁNIA MINIMALNE WYMAGANIA</text:p>
          </table:table-cell>
        </table:table-row>
        <table:table-row>
          <table:table-cell table:style-name="Tabela9.A2" office:value-type="string">
            <text:p text:style-name="P30">Procesor</text:p>
          </table:table-cell>
          <table:table-cell table:style-name="Tabela9.A2" office:value-type="string">
            <text:p text:style-name="Table_20_Contents"><text:span text:style-name="T2">Procesor mobilny, który w teście </text:span><text:span text:style-name="T2">3DMark06 CPU </text:span><text:span text:style-name="T2">dostępnym na: </text:span><text:a xlink:type="simple" xlink:href="http://www.notebookcheck.pl/" text:style-name="Internet_20_link" text:visited-style-name="Visited_20_Internet_20_Link"><text:span text:style-name="T2">http://www.notebookcheck.pl</text:span></text:a><text:span text:style-name="T2"> osiągnął minimum </text:span><text:span text:style-name="T2">27</text:span><text:span text:style-name="T2">00 pkt. </text:span></text:p>
            <text:p text:style-name="Table_20_Contents"><text:span text:style-name="T2">Link do strony z testem: </text:span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2">http://www.notebookcheck.pl/Mobilne-procesory-rozpiska-osiagow.4344.0.html?</text:span></text:a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2">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</text:span></text:a><text:span text:style-name="T2"> </text:span>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ext:soft-page-break/>
        <table:table-row>
          <table:table-cell table:style-name="Tabela9.A2" office:value-type="string">
            <text:p text:style-name="P31">Dysk (HDD)</text:p>
          </table:table-cell>
          <table:table-cell table:style-name="Tabela9.A2" office:value-type="string">
            <text:p text:style-name="P35">Min. 500 GB, 5400 obr./min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Napędy wbudowane (zainstalowane)</text:p>
          </table:table-cell>
          <table:table-cell table:style-name="Tabela9.A2" office:value-type="string">
            <text:p text:style-name="P35">DVD±RW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Zainstalowana pamięć</text:p>
          </table:table-cell>
          <table:table-cell table:style-name="Tabela9.A2" office:value-type="string">
            <text:p text:style-name="P35">Min. 4096 MB, SODIMM DDR3L, 1600 MHz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Ekranu LCD</text:p>
          </table:table-cell>
          <table:table-cell table:style-name="Tabela9.A2" office:value-type="string">
            <text:p text:style-name="P35">17,3 cali, TFT HD+ [LED], 1600 x 900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5">Typ karty graficznej</text:p>
          </table:table-cell>
          <table:table-cell table:style-name="Tabela9.A2" office:value-type="string">
            <text:p text:style-name="P6">wbudowana, min. 2048 MB DDR3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5">Karta dźwiękowa</text:p>
          </table:table-cell>
          <table:table-cell table:style-name="Tabela9.A2" office:value-type="string">
            <text:p text:style-name="P6">wbudowana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Urządzenia wskazujące</text:p>
          </table:table-cell>
          <table:table-cell table:style-name="Tabela9.A2" office:value-type="string">
            <text:p text:style-name="P35">TouchPad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Klawiatura numeryczna</text:p>
          </table:table-cell>
          <table:table-cell table:style-name="Tabela9.A2" office:value-type="string">
            <text:p text:style-name="P35">Tak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Złącza zewn.</text:p>
          </table:table-cell>
          <table:table-cell table:style-name="Tabela9.A2" office:value-type="string">
            <text:list xml:id="list28740980" text:style-name="L9">
              <text:list-item>
                <text:p text:style-name="P48">1x USB 3.0</text:p>
              </text:list-item>
              <text:list-item>
                <text:p text:style-name="P48">2x USB 2.0</text:p>
              </text:list-item>
              <text:list-item>
                <text:p text:style-name="P48">1 x HDMI</text:p>
              </text:list-item>
              <text:list-item>
                <text:p text:style-name="P48">1 x Wyjście słuchawkowe </text:p>
              </text:list-item>
              <text:list-item>
                <text:p text:style-name="P48">1x RJ-45 (LAN)</text:p>
              </text:list-item>
              <text:list-item>
                <text:p text:style-name="P54">1x DC-In (wejście zasilania)</text:p>
              </text:list-item>
            </text:list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Bezprzewodowa karta sieciowa</text:p>
          </table:table-cell>
          <table:table-cell table:style-name="Tabela9.A2" office:value-type="string">
            <text:p text:style-name="P35">Tak, IEEE 802.11b/g/n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Bluetooth</text:p>
          </table:table-cell>
          <table:table-cell table:style-name="Tabela9.A2" office:value-type="string">
            <text:p text:style-name="P35">Tak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Typy odczytywanych kart pamięci</text:p>
          </table:table-cell>
          <table:table-cell table:style-name="Tabela9.A2" office:value-type="string">
            <text:p text:style-name="P35">Min. SecureDigital Card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Rodzaj baterii</text:p>
          </table:table-cell>
          <table:table-cell table:style-name="Tabela9.A2" office:value-type="string">
            <text:p text:style-name="P35">Li-Ion (4 Cells)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Wyposażenie standardowe</text:p>
          </table:table-cell>
          <table:table-cell table:style-name="Tabela9.A2" office:value-type="string">
            <text:list xml:id="list28733270" text:style-name="L10">
              <text:list-item>
                <text:p text:style-name="P49">zasilacz sieciowy max. 66W</text:p>
              </text:list-item>
              <text:list-item>
                <text:p text:style-name="P49">Głośniki</text:p>
              </text:list-item>
              <text:list-item>
                <text:p text:style-name="P49">Mikrofon </text:p>
              </text:list-item>
              <text:list-item>
                <text:p text:style-name="P49">1x10/100BaseTX FastEthernet (RJ45)</text:p>
              </text:list-item>
              <text:list-item>
                <text:p text:style-name="P55">Kamera internetowa</text:p>
              </text:list-item>
            </text:list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Zainstalowany system operacyjny</text:p>
          </table:table-cell>
          <table:table-cell table:style-name="Tabela9.A2" office:value-type="string">
            <text:p text:style-name="P35">Microsoft Windows 8.1 Professional 64-bit PL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Gwarancja</text:p>
          </table:table-cell>
          <table:table-cell table:style-name="Tabela9.A2" office:value-type="string">
            <text:p text:style-name="P35">Min. 36 miesięcy on-site next business day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Szerokość</text:p>
          </table:table-cell>
          <table:table-cell table:style-name="Tabela9.A2" office:value-type="string">
            <text:p text:style-name="P35">420 mm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Głębokość</text:p>
          </table:table-cell>
          <table:table-cell table:style-name="Tabela9.A2" office:value-type="string">
            <text:p text:style-name="P35">2907 mm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Wysokość</text:p>
          </table:table-cell>
          <table:table-cell table:style-name="Tabela9.A2" office:value-type="string">
            <text:p text:style-name="P35">30 mm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Masa netto</text:p>
          </table:table-cell>
          <table:table-cell table:style-name="Tabela9.A2" office:value-type="string">
            <text:p text:style-name="P35">Max.3 kg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  <table:table-row>
          <table:table-cell table:style-name="Tabela9.A2" office:value-type="string">
            <text:p text:style-name="P31">Kolor</text:p>
          </table:table-cell>
          <table:table-cell table:style-name="Tabela9.A2" office:value-type="string">
            <text:p text:style-name="P35">Czarny</text:p>
          </table:table-cell>
          <table:table-cell table:style-name="Tabela9.C2" office:value-type="string">
            <text:p text:style-name="P12">TAK <text:s/>/ <text:s text:c="2"/>NIE *</text:p>
          </table:table-cell>
        </table:table-row>
      </table:table>
      <text:p text:style-name="P4"/>
      <text:p text:style-name="P2"><text:span text:style-name="T4">1</text:span><text:span text:style-name="T4">1</text:span><text:span text:style-name="T4">. </text:span><text:span text:style-name="T4">Dysk zewnętrzny 2,5'' 1TB USB 3.0 – 1szt.</text:span></text:p>
      <text:p text:style-name="P8">PRODUCENT / MODEL / TYP: ……………………………………………………………………………………...</text:p>
      <text:p text:style-name="P4"/>
      <text:p text:style-name="P4">12. Pendrive 8GB USB 2.0 <text:s/>(odczyt min. 10 MB/s, zapis min. 5 MB/s) – 12 szt.</text:p>
      <text:p text:style-name="P8">PRODUCENT / MODEL / TYP: ………………………………………………………………………………………</text:p>
      <text:p text:style-name="P8"/>
      <text:p text:style-name="P4">13. Myszka optyczna przewodowa, USB – 10 szt.</text:p>
      <text:p text:style-name="P8">PRODUCENT / MODEL / TYP: ………………………………………………………………………………………</text:p>
      <text:p text:style-name="P8"/>
      <text:p text:style-name="P4">14. Klawiatura przewodowa, USB – 10 szt.</text:p>
      <text:p text:style-name="P8"><text:soft-page-break/>PRODUCENT / MODEL / TYP: 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</text:span><text:span text:style-name="MT1">) skreśl nieprawidłowe</text:span><text:tab/><text:tab/><text:span text:style-name="MT2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7:54:49.091000000</meta:creation-date>
    <dc:date>2015-07-01T11:31:44.687000000</dc:date>
    <meta:editing-duration>PT17M43S</meta:editing-duration>
    <meta:editing-cycles>6</meta:editing-cycles>
    <meta:generator>OpenOffice.ux.pl/3.4$Win32 LibreOffice_project/340m1$Build-402</meta:generator>
    <meta:print-date>2015-06-24T13:58:28.616000000</meta:print-date>
    <meta:document-statistic meta:table-count="9" meta:image-count="0" meta:object-count="0" meta:page-count="10" meta:paragraph-count="595" meta:word-count="2405" meta:character-count="14709" meta:non-whitespace-character-count="12358"/>
  </office:meta>
</office:document-meta>
</file>