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4.366cm" style:rel-column-width="2475*"/>
    </style:style>
    <style:style style:name="Tabela8.B" style:family="table-column">
      <style:table-column-properties style:column-width="6.318cm" style:rel-column-width="3582*"/>
    </style:style>
    <style:style style:name="Tabela8.C" style:family="table-column">
      <style:table-column-properties style:column-width="6.316cm" style:rel-column-width="3581*"/>
    </style:style>
    <style:style style:name="Tabela8.A1" style:family="table-cell">
      <style:table-cell-properties style:vertical-align="middle" fo:padding="0.049cm" fo:border="0.05pt solid #000000"/>
    </style:style>
    <style:style style:name="Tabela8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8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8.B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loext:contextual-spacing="false" fo:margin-top="0cm" fo:margin-bottom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do formularza ofertowego</text:p>
      <text:p text:style-name="P3"/>
      <text:p text:style-name="P7">Charakterystyka sprzętu</text:p>
      <text:p text:style-name="P3"/>
      <text:p text:style-name="P2">1. Drukarka monochromatyczna, laserowa, spełniający następujące minimalne wymagania – 7 szt.</text:p>
      <text:p text:style-name="P3">PRODUCENT / MODEL / TYP: ………………………………………………………………………………………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8">PARAMETR</text:p>
          </table:table-cell>
          <table:table-cell table:style-name="Tabela8.B1" office:value-type="string">
            <text:p text:style-name="P10">MINIMALNE WYMAGANIA</text:p>
          </table:table-cell>
          <table:table-cell table:style-name="Tabela8.A1" office:value-type="string">
            <text:p text:style-name="P5">SPEŁNIA MINIMALNE WYMAGANIA</text:p>
          </table:table-cell>
        </table:table-row>
        <table:table-row>
          <table:table-cell table:style-name="Tabela8.A2" office:value-type="string">
            <text:p text:style-name="P9">Druk w kolorze</text:p>
          </table:table-cell>
          <table:table-cell table:style-name="Tabela8.B2" office:value-type="string">
            <text:p text:style-name="P11">Nie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Maksymalny format papieru </text:p>
          </table:table-cell>
          <table:table-cell table:style-name="Tabela8.B2" office:value-type="string">
            <text:p text:style-name="P11">A4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Szybkość druku mono </text:p>
          </table:table-cell>
          <table:table-cell table:style-name="Tabela8.B2" office:value-type="string">
            <text:p text:style-name="P11">18 str/min 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Interfejs </text:p>
          </table:table-cell>
          <table:table-cell table:style-name="Tabela8.B2" office:value-type="string">
            <text:p text:style-name="P11">USB 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Rozdzielczość w poziomie mono </text:p>
          </table:table-cell>
          <table:table-cell table:style-name="Tabela8.B2" office:value-type="string">
            <text:p text:style-name="P11">600 dpi 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Rozdzielczość w pionie mono </text:p>
          </table:table-cell>
          <table:table-cell table:style-name="Tabela8.B2" office:value-type="string">
            <text:p text:style-name="P11">600 dpi 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Pojemność podajnika papieru </text:p>
          </table:table-cell>
          <table:table-cell table:style-name="Tabela8.B2" office:value-type="string">
            <text:p text:style-name="P11">podajnik na 150 arkuszy 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Obsługiwane formaty nośników </text:p>
          </table:table-cell>
          <table:table-cell table:style-name="Tabela8.B2" office:value-type="string">
            <text:p text:style-name="P12">A4, A5, A6, B5, pocztówki, koperty (C5, DL, B5) 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Obsługiwane gramatury nośników </text:p>
          </table:table-cell>
          <table:table-cell table:style-name="Tabela8.B2" office:value-type="string">
            <text:p text:style-name="P12">od 60 do 163 g/m 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Ilość pojemników z tonerem </text:p>
          </table:table-cell>
          <table:table-cell table:style-name="Tabela8.B2" office:value-type="string">
            <text:p text:style-name="P11">1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Waga </text:p>
          </table:table-cell>
          <table:table-cell table:style-name="Tabela8.B2" office:value-type="string">
            <text:p text:style-name="P11">5,3 kg 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Wymiary </text:p>
          </table:table-cell>
          <table:table-cell table:style-name="Tabela8.B2" office:value-type="string">
            <text:p text:style-name="P11">349 x 238 x 196 mm 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Szybkość procesora </text:p>
          </table:table-cell>
          <table:table-cell table:style-name="Tabela8.B2" office:value-type="string">
            <text:p text:style-name="P11">266 MHz 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Druk dwustronny </text:p>
          </table:table-cell>
          <table:table-cell table:style-name="Tabela8.B2" office:value-type="string">
            <text:p text:style-name="P11">Ręczny 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Standardowe rozwiązania komunikacyjne </text:p>
          </table:table-cell>
          <table:table-cell table:style-name="Tabela8.B2" office:value-type="string">
            <text:p text:style-name="P11">Port Hi-Speed USB 2,0 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Standardowa pamięć </text:p>
          </table:table-cell>
          <table:table-cell table:style-name="Tabela8.B2" office:value-type="string">
            <text:p text:style-name="P11">2 MB 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Normatywny cykl pracy </text:p>
          </table:table-cell>
          <table:table-cell table:style-name="Tabela8.B2" office:value-type="string">
            <text:p text:style-name="P11">Do 5000 stron 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Kabel PC</text:p>
          </table:table-cell>
          <table:table-cell table:style-name="Tabela8.B2" office:value-type="string">
            <text:p text:style-name="P11">Tak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Gwarancja</text:p>
          </table:table-cell>
          <table:table-cell table:style-name="Tabela8.B2" office:value-type="string">
            <text:p text:style-name="P11">Min. 12 m-cy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  <table:table-row>
          <table:table-cell table:style-name="Tabela8.A2" office:value-type="string">
            <text:p text:style-name="P9">Obsługiwane systemy operacyjne</text:p>
          </table:table-cell>
          <table:table-cell table:style-name="Tabela8.B2" office:value-type="string">
            <text:p text:style-name="P11">Windows 10, Windows 8, Windows 7 (32-bit/64-bit), Windows Vista (32-bit/64-bit), Windows Server 2008 (32-bit/64-bit), Windows Server 2003 (32-bit/64-bit) </text:p>
          </table:table-cell>
          <table:table-cell table:style-name="Tabela8.A2" office:value-type="string">
            <text:p text:style-name="P6">TAK <text:s/>/ <text:s text:c="2"/>NIE *</text:p>
          </table:table-cell>
        </table:table-row>
      </table:table>
      <text:p text:style-name="P2"/>
      <text:p text:style-name="P2"/>
      <text:p text:style-name="P2">2. <text:span text:style-name="T3">Szyny montażowe Rack</text:span> do urządzenia <text:span text:style-name="T3">QNAP TS-1253U</text:span> <text:s/>– 1szt.</text:p>
      <text:p text:style-name="P3">PRODUCENT / MODEL / TYP: ……………………………………………………………………………………..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) skreśl nieprawidłowe</text:span><text:tab/><text:tab/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07:54:49.091000000</meta:creation-date>
    <dc:date>2015-12-17T09:44:33.049000000</dc:date>
    <meta:editing-duration>PT38M31S</meta:editing-duration>
    <meta:editing-cycles>7</meta:editing-cycles>
    <meta:generator>OpenOffice.ux.pl/3.4$Win32 LibreOffice_project/340m1$Build-402</meta:generator>
    <meta:print-date>2015-06-24T13:58:28.616000000</meta:print-date>
    <meta:document-statistic meta:table-count="1" meta:image-count="0" meta:object-count="0" meta:page-count="1" meta:paragraph-count="70" meta:word-count="250" meta:character-count="1481" meta:non-whitespace-character-count="1208"/>
  </office:meta>
</office:document-meta>
</file>