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6" style:family="paragraph" style:parent-style-name="Standard">
      <style:paragraph-properties loext:contextual-spacing="false" fo:margin-top="0cm" fo:margin-bottom="0.353cm" fo:line-height="115%" fo:text-align="justify" style:justify-single-word="false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2.286cm" fo:margin-right="0cm" fo:text-indent="-2.286cm" style:auto-text-indent="false"/>
      <style:text-properties style:font-name="Arial" fo:font-size="10pt" style:font-size-asian="10pt" style:font-size-complex="10pt"/>
    </style:style>
    <style:style style:name="P18" style:family="paragraph" style:parent-style-name="Heading_20_7">
      <style:paragraph-properties loext:contextual-spacing="false" fo:margin-left="2.286cm" fo:margin-right="0cm" fo:margin-top="0cm" fo:margin-bottom="0cm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Heading_20_7">
      <style:paragraph-properties loext:contextual-spacing="false" fo:margin-left="2.286cm" fo:margin-right="0cm" fo:margin-top="0cm" fo:margin-bottom="0cm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6cm" fo:margin-right="0cm" fo:text-align="justify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">
      <style:paragraph-properties fo:margin-left="0.6cm" fo:margin-right="0cm" fo:text-align="justify" style:justify-single-word="false" fo:text-indent="0cm" style:auto-text-indent="false" style:page-number="auto"/>
    </style:style>
    <style:style style:name="P22" style:family="paragraph" style:parent-style-name="Default">
      <style:text-properties style:font-name="Arial" fo:font-size="10pt" style:font-size-asian="10pt" style:font-name-complex="Arial" style:font-size-complex="10pt"/>
    </style:style>
    <style:style style:name="P23" style:family="paragraph" style:parent-style-name="Akapit_20_z_20_listą">
      <style:paragraph-properties fo:text-align="justify" style:justify-single-word="false" style:snap-to-layout-gri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Akapit_20_z_20_listą">
      <style:paragraph-properties fo:text-align="justify" style:justify-single-word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5" style:family="paragraph" style:parent-style-name="Tekst_20_podstawowy_20_2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name-asian="Arial" style:font-size-asian="10pt" style:font-weight-asian="bold" style:font-size-complex="10pt" style:language-complex="zxx" style:country-complex="none"/>
    </style:style>
    <style:style style:name="P27" style:family="paragraph" style:parent-style-name="Standard">
      <style:paragraph-properties fo:margin-left="0.026cm" fo:margin-right="0cm" fo:text-align="start" style:justify-single-word="false" fo:text-indent="0.0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10.816cm" fo:margin-right="0cm" fo:text-align="start" style:justify-single-word="false" fo:text-indent="0cm" style:auto-text-indent="false"/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10.816cm" fo:margin-right="0cm" fo:text-align="center" style:justify-single-word="false" fo:text-indent="0cm" style:auto-text-indent="false"/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P30" style:family="paragraph" style:parent-style-name="Heading_20_1">
      <style:paragraph-properties fo:margin-left="9.991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1">
      <style:text-properties style:font-name="Arial" fo:font-size="10pt" style:font-size-asian="10pt" style:font-size-complex="10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4" style:family="paragraph" style:parent-style-name="Standard" style:list-style-name="WW8Num13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8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9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L2" style:master-page-name="">
      <style:paragraph-properties fo:margin-left="1.9cm" fo:margin-right="0cm" fo:text-align="justify" style:justify-single-word="false" fo:text-indent="-0.6cm" style:auto-text-indent="false" style:page-number="auto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1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2" style:family="paragraph" style:parent-style-name="Standard" style:list-style-name="L3">
      <style:paragraph-properties loext:contextual-spacing="false" fo:margin-top="0cm" fo:margin-bottom="0.353cm" fo:line-height="115%" fo:text-align="justify" style:justify-single-word="false"/>
      <style:text-properties fo:color="#3366ff" style:font-name="Arial" fo:font-size="10pt" fo:language="pl" fo:country="PL" style:text-underline-style="solid" style:text-underline-width="auto" style:text-underline-color="font-color" style:font-size-asian="10pt" style:language-asian="pl" style:country-asian="PL" style:font-name-complex="Arial" style:font-size-complex="10pt"/>
    </style:style>
    <style:style style:name="P43" style:family="paragraph" style:parent-style-name="Standard">
      <style:paragraph-properties fo:margin-left="10.816cm" fo:margin-right="0cm" fo:text-align="center" style:justify-single-word="false" fo:text-indent="0cm" style:auto-text-indent="false"/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P44" style:family="paragraph" style:parent-style-name="Default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45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Akapit_20_z_20_listą" style:list-style-name="L4">
      <style:paragraph-properties fo:text-align="justify" style:justify-single-word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7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8" style:family="paragraph" style:parent-style-name="Styl2" style:list-style-name="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size-complex="10pt"/>
    </style:style>
    <style:style style:name="T8" style:family="text">
      <style:text-properties style:font-name-asian="Arial" style:font-name-complex="Arial"/>
    </style:style>
    <style:style style:name="T9" style:family="text">
      <style:text-properties fo:color="#3366ff" style:font-name="Arial"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asian="Arial"/>
    </style:style>
    <style:style style:name="T12" style:family="text">
      <style:text-properties style:font-name-asian="Times New Roman"/>
    </style:style>
    <style:style style:name="T13" style:family="text">
      <style:text-properties style:font-name-complex="Arial"/>
    </style:style>
    <style:style style:name="T14" style:family="text">
      <style:text-properties fo:language="de" fo:country="DE" style:font-name-asian="Arial" style:font-name-complex="Arial"/>
    </style:style>
    <style:style style:name="T15" style:family="text">
      <style:text-properties fo:language="de" fo:country="DE" style:font-name-complex="Arial"/>
    </style:style>
    <style:style style:name="T16" style:family="text">
      <style:text-properties fo:language="pl" fo:country="PL" style:language-asian="pl" style:country-asian="PL" style:font-name-complex="Arial"/>
    </style:style>
    <style:style style:name="T17" style:family="text">
      <style:text-properties fo:language="pl" fo:country="PL" fo:font-weight="bold" style:font-name-asian="Arial" style:language-asian="pl" style:country-asian="PL" style:font-weight-asian="bold" style:font-name-complex="Arial" style:language-complex="zxx" style:country-complex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7">NP/92/U/B-PM/16 <text:s text:c="106"/>Czeladź, 29.01.2016 r.</text:p>
      <text:p text:style-name="P22"/>
      <text:h text:style-name="P45" text:outline-level="5"/>
      <text:h text:style-name="P45" text:outline-level="5"/>
      <text:h text:style-name="P45" text:outline-level="5">ZAPYTANIE OFERTOWE</text:h>
      <text:p text:style-name="P12"/>
      <text:p text:style-name="P12"/>
      <text:p text:style-name="P26">„Świadczenie usług transportowych na terenie kraju, związanych z obsługą autokarową delegacji <text:line-break/>z Francji”</text:p>
      <text:h text:style-name="P30" text:outline-level="1"/>
      <text:list xml:id="list33584115" text:style-name="WW8Num16">
        <text:list-item>
          <text:p text:style-name="P47">NAZWA ORAZ ADRES ZLECENIODAWCY/ZAMAWIAJĄCEGO</text:p>
        </text:list-item>
      </text:list>
      <text:p text:style-name="P8"/>
      <text:p text:style-name="P48"><text:span text:style-name="T11">Miasto </text:span><text:span text:style-name="T10">Czeladź</text:span></text:p>
      <text:h text:style-name="P18" text:outline-level="7"><text:span text:style-name="T13">Reprezentowane</text:span><text:span text:style-name="T8"> </text:span><text:span text:style-name="T13">przez</text:span><text:span text:style-name="T8"> </text:span><text:span text:style-name="T13">Burmistrza</text:span><text:span text:style-name="T8"> </text:span></text:h>
      <text:h text:style-name="P19" text:outline-level="7"><text:span text:style-name="T13">41-250</text:span><text:span text:style-name="T8"> </text:span><text:span text:style-name="T13">Czeladź,</text:span><text:span text:style-name="T8"> </text:span><text:span text:style-name="T13">ul.</text:span><text:span text:style-name="T8"> </text:span><text:span text:style-name="T13">Katowicka</text:span><text:span text:style-name="T8"> </text:span><text:span text:style-name="T13">45</text:span></text:h>
      <text:h text:style-name="P19" text:outline-level="7"><text:span text:style-name="T13">NIP:</text:span><text:span text:style-name="T8"> </text:span><text:span text:style-name="T13">625</text:span><text:span text:style-name="T8">2448720</text:span></text:h>
      <text:h text:style-name="P19" text:outline-level="7"><text:span text:style-name="T13">Regon:</text:span><text:span text:style-name="T8"> </text:span><text:span text:style-name="T14">276257512</text:span></text:h>
      <text:p text:style-name="P10"><text:span text:style-name="T13">Tel.</text:span><text:span text:style-name="T8"> </text:span><text:span text:style-name="T13">(32)</text:span><text:span text:style-name="T8"> </text:span><text:span text:style-name="T13">76</text:span><text:span text:style-name="T8"> </text:span><text:span text:style-name="T13">37 923</text:span><text:span text:style-name="T8"> Wydział Zamówień Publicznych i Kontroli Wewnętrznej</text:span></text:p>
      <text:p text:style-name="P10"><text:span text:style-name="T13">Tel.</text:span><text:span text:style-name="T8"> </text:span><text:span text:style-name="T13">(32)</text:span><text:span text:style-name="T8"> </text:span><text:span text:style-name="T13">76</text:span><text:span text:style-name="T8"> </text:span><text:span text:style-name="T13">37</text:span><text:span text:style-name="T8"> </text:span><text:span text:style-name="T13">916</text:span><text:span text:style-name="T8"> Wydział Promocji Miasta, Kultury i Współpracy z Zagranicą</text:span><text:span text:style-name="T13">,</text:span></text:p>
      <text:p text:style-name="P17"><text:span text:style-name="T15">fax:</text:span><text:span text:style-name="T14"> </text:span><text:span text:style-name="T15">(32)</text:span><text:span text:style-name="T14"> </text:span><text:span text:style-name="T15">76</text:span><text:span text:style-name="T14"> </text:span><text:span text:style-name="T15">33</text:span><text:span text:style-name="T14"> </text:span><text:span text:style-name="T15">694, e-mail: czeladz@um.czeladz.pl</text:span></text:p>
      <text:p text:style-name="P2"><text:span text:style-name="T13">Urząd</text:span><text:span text:style-name="T8"> </text:span><text:span text:style-name="T13">Miasta</text:span><text:span text:style-name="T8"> </text:span><text:span text:style-name="T13">Czeladź</text:span><text:span text:style-name="T8"> </text:span><text:span text:style-name="T13">czynny</text:span><text:span text:style-name="T8">:</text:span></text:p>
      <text:p text:style-name="P2"><text:span text:style-name="T13">poniedział</text:span><text:span text:style-name="T13">ek-czwartek 7:30-15:30,</text:span></text:p>
      <text:p text:style-name="P4">piątek 7:30-14:00.</text:p>
      <text:p text:style-name="P13"/>
      <text:p text:style-name="P23"/>
      <text:list xml:id="list33597310" text:continue-numbering="true" text:style-name="WW8Num16">
        <text:list-item>
          <text:p text:style-name="P47">POSTANOWIENIA OGÓLNE</text:p>
          <text:p text:style-name="P47"/>
        </text:list-item>
      </text:list>
      <text:p text:style-name="P3"><text:span text:style-name="T16">Zgodnie z zasadami konkurencyjności Zleceniodawca zwraca się z prośbą o przedstawienie oferty na „</text:span><text:span text:style-name="T17">Świadczenie usług transportowych na terenie kraju, związanych z obsługą autokarową delegacji z Francji”.</text:span></text:p>
      <text:p text:style-name="P13"/>
      <text:p text:style-name="P14"/>
      <text:list xml:id="list33611384" text:continue-numbering="true" text:style-name="WW8Num16">
        <text:list-item>
          <text:p text:style-name="P47">OPIS PRZEDMIOTU ZAMÓWIENIA</text:p>
          <text:p text:style-name="P47"/>
        </text:list-item>
      </text:list>
      <text:p text:style-name="P1"><text:span text:style-name="T3">Zleceniodawca poszukuje Wykonawcy, który wykona zadanie polegające </text:span><text:span text:style-name="Domyślna_20_czcionka_20_akapitu9"><text:span text:style-name="T4">na </text:span></text:span><text:span text:style-name="Domyślna_20_czcionka_20_akapitu9"><text:span text:style-name="T6">wynaj</text:span></text:span><text:span text:style-name="Domyślna_20_czcionka_20_akapitu9"><text:span text:style-name="T6">mie</text:span></text:span><text:span text:style-name="Domyślna_20_czcionka_20_akapitu9"><text:span text:style-name="T6"> busa wraz <text:line-break/>z kierowcą </text:span></text:span><text:span text:style-name="Domyślna_20_czcionka_20_akapitu9"><text:span text:style-name="T6">i </text:span></text:span><text:span text:style-name="Domyślna_20_czcionka_20_akapitu9"><text:span text:style-name="T6">pełną obsługę autokarową grupy do 14 osób dorosłych </text:span></text:span><text:span text:style-name="Domyślna_20_czcionka_20_akapitu9"><text:span text:style-name="T6">w dniach 9-16.02.2016 r</text:span></text:span><text:span text:style-name="Domyślna_20_czcionka_20_akapitu9"><text:span text:style-name="T6">. </text:span></text:span><text:span text:style-name="Domyślna_20_czcionka_20_akapitu9"><text:span text:style-name="T6">Szczegó</text:span></text:span><text:span text:style-name="Domyślna_20_czcionka_20_akapitu9"><text:span text:style-name="T6">ł</text:span></text:span><text:span text:style-name="Domyślna_20_czcionka_20_akapitu9"><text:span text:style-name="T6">owa trasa przejazdu stanowi </text:span></text:span><text:span text:style-name="Domyślna_20_czcionka_20_akapitu9"><text:span text:style-name="T6">Z</text:span></text:span><text:span text:style-name="Domyślna_20_czcionka_20_akapitu9"><text:span text:style-name="T6">ałącznik nr </text:span></text:span><text:span text:style-name="Domyślna_20_czcionka_20_akapitu9"><text:span text:style-name="T6">2</text:span></text:span><text:span text:style-name="Domyślna_20_czcionka_20_akapitu9"><text:span text:style-name="T6">.</text:span></text:span></text:p>
      <text:p text:style-name="P21"><text:span text:style-name="Domyślna_20_czcionka_20_akapitu9"><text:span text:style-name="T6">Wykonawca </text:span></text:span><text:span text:style-name="Domyślna_20_czcionka_20_akapitu9"><text:span text:style-name="T6">zobowiązuje się</text:span></text:span><text:span text:style-name="Domyślna_20_czcionka_20_akapitu9"><text:span text:style-name="T6"> podstawić sprawn</text:span></text:span><text:span text:style-name="Domyślna_20_czcionka_20_akapitu9"><text:span text:style-name="T6">y</text:span></text:span><text:span text:style-name="Domyślna_20_czcionka_20_akapitu9"><text:span text:style-name="T6"> technicznie, czysty, posiadający wszelkie wymagane przez prawo dokumenty i ubezpieczenia pojazd wraz z kierowcą, posiadającym odpowiednie uprawienia do kierowania pojazdami, przeznaczonymi do przewozu osób.</text:span></text:span></text:p>
      <text:p text:style-name="P20"><text:span text:style-name="Domyślna_20_czcionka_20_akapitu9"><text:span text:style-name="T7">Realizacja zlecenia wymaga </text:span></text:span><text:span text:style-name="Domyślna_20_czcionka_20_akapitu9"><text:span text:style-name="T7">gotowoś</text:span></text:span><text:span text:style-name="Domyślna_20_czcionka_20_akapitu9"><text:span text:style-name="T7">ci kierowcy do</text:span></text:span><text:span text:style-name="Domyślna_20_czcionka_20_akapitu9"><text:span text:style-name="T7"> wyjazdu do Zakopanego w dniach 10-13.02.2016 r. <text:line-break/>i pozostawania w tym czasie do dyspozycji grupy.</text:span></text:span></text:p>
      <text:p text:style-name="P21"><text:span text:style-name="Domyślna_20_czcionka_20_akapitu9"><text:span text:style-name="T6">Zamawiający zapewnia kie</text:span></text:span><text:span text:style-name="Domyślna_20_czcionka_20_akapitu9"><text:span text:style-name="T6">r</text:span></text:span><text:span text:style-name="Domyślna_20_czcionka_20_akapitu9"><text:span text:style-name="T6">owcy, podczas pobytu <text:s/>w Zakopanem, nocleg i wyżywienie.</text:span></text:span></text:p>
      <text:p text:style-name="P21"><text:span text:style-name="Domyślna_20_czcionka_20_akapitu9"><text:span text:style-name="T4">Do wartości przedmiotu zamówienia nie wlicza si</text:span></text:span><text:span text:style-name="Domyślna_20_czcionka_20_akapitu9"><text:span text:style-name="T4">ę</text:span></text:span><text:span text:style-name="Domyślna_20_czcionka_20_akapitu9"><text:span text:style-name="T4"> opłat parkingowych i autostradowych, Zamawiający pokrywa je </text:span></text:span><text:span text:style-name="Domyślna_20_czcionka_20_akapitu9"><text:span text:style-name="T4">oddzielnie </text:span></text:span><text:span text:style-name="Domyślna_20_czcionka_20_akapitu9"><text:span text:style-name="T4">z własnych środków.</text:span></text:span></text:p>
      <text:p text:style-name="P5"/>
      <text:p text:style-name="P9"/>
      <text:list xml:id="list33589452" text:continue-numbering="true" text:style-name="WW8Num16">
        <text:list-item>
          <text:p text:style-name="P47">OGÓLNE ZOBOWIĄZANIA WYKONAWCY DOTYCZĄCE KAŻDEGO WYJAZDU</text:p>
        </text:list-item>
      </text:list>
      <text:p text:style-name="P14"/>
      <text:list xml:id="list33615082" text:style-name="L1">
        <text:list-item>
          <text:p text:style-name="P31"><text:span text:style-name="T16">P</text:span><text:span text:style-name="T16">rzew</text:span><text:span text:style-name="T16">óz grupy </text:span><text:span text:style-name="T16">odbywać się mo</text:span><text:span text:style-name="T16">że</text:span><text:span text:style-name="T16"> wyłącznie środkami transportu spełniającymi wymagania techniczne określone w przepisach ustawy – Prawo o ruchu drogowym z dnia 20 czerwca 1997 r. (t.j. Dz.U. z 2005, Nr 108,poz.908 z późn. zm.) i innych przepisach związanych z przewozem osób, w tym ustawy z dnia 6 września 2001 r. o transporcie drogowym (t.j. Dz.U. z 2007, Nr 125, poz. 874 <text:line-break/></text:span><text:span text:style-name="T16">z późn. </text:span><text:span text:style-name="T16">z</text:span><text:span text:style-name="T16">m.);</text:span></text:p>
        </text:list-item>
        <text:list-item>
          <text:p text:style-name="P33">Wykonawca ubezpiecza pojazdy i pasażerów od wszelkich szkód, mogących powstać podczas przewozu i pozostających w związku z przewozem;</text:p>
        </text:list-item>
        <text:list-item>
          <text:p text:style-name="P33"><text:soft-page-break/>Wykonawca zapewnia grupie bezpieczny przewóz tzn. odpowiednie warunki bezpieczeństwa <text:line-break/>i higieny;</text:p>
        </text:list-item>
        <text:list-item>
          <text:p text:style-name="P37">w cenę przejazdu nie wlicza się kosztów parkingów, autostrad, noclegów i wyżywienia kierowcy podczas pobytu w Zakopanem;</text:p>
        </text:list-item>
        <text:list-item>
          <text:p text:style-name="P39"><text:span text:style-name="T16">kierowc</text:span><text:span text:style-name="T16">a</text:span><text:span text:style-name="T16"> </text:span><text:span text:style-name="T16">zapewni</text:span><text:span text:style-name="T16"> trafny i samodzielny dojazd do miejsc wskazanych przez kierownik</text:span><text:span text:style-name="T16">a</text:span><text:span text:style-name="T16"> wyjazd</text:span><text:span text:style-name="T16">u</text:span><text:span text:style-name="T16">;</text:span></text:p>
        </text:list-item>
        <text:list-item>
          <text:p text:style-name="P38">zleceniodawca dokona płatności na wskazany przez wykonawcę rachunek bankowy w ciągu 30 dni od momentu doręczenia faktury.</text:p>
        </text:list-item>
      </text:list>
      <text:p text:style-name="P16"><text:s/></text:p>
      <text:list xml:id="list33612425" text:continue-list="list33589452" text:style-name="WW8Num16">
        <text:list-item>
          <text:p text:style-name="P47">O UDZIELENIE ZAMÓWIENIA MOGĄ UBIEGAĆ SIĘ WYKONAWCY, KTÓRZY :</text:p>
        </text:list-item>
      </text:list>
      <text:p text:style-name="P15"/>
      <text:list xml:id="list33604612" text:style-name="WW8Num13">
        <text:list-item>
          <text:p text:style-name="P34">posiadają uprawnienia do wykonywania określonej działalności lub czynności, jeżeli przepisy prawa nakładają obowiązek ich posiadania (licencja na wykonywanie transportu drogowego<text:line-break/>w zakresie przewozu osób wydane na podstawie ustawy z dnia 6 września 2001 r. o transporcie drogowym (Dz. U. Z 2007 r. Nr 12 poz.874 z póź. zm.);</text:p>
        </text:list-item>
        <text:list-item>
          <text:p text:style-name="P34">posiadają odpowiednią wiedzę i doświadczenie;</text:p>
        </text:list-item>
        <text:list-item>
          <text:p text:style-name="P34">dysponują odpowiednim potencjałem technicznym oraz osobami zdolnymi do wykonania zamówienia.</text:p>
        </text:list-item>
      </text:list>
      <text:p text:style-name="P11"/>
      <text:p text:style-name="P25"/>
      <text:list xml:id="list33601512" text:continue-list="list33612425" text:style-name="WW8Num16">
        <text:list-item>
          <text:p text:style-name="P47">SKŁADANIE OFERT</text:p>
        </text:list-item>
      </text:list>
      <text:p text:style-name="P6"/>
      <text:list xml:id="list33586515" text:style-name="L2">
        <text:list-item>
          <text:p text:style-name="P40">Każdy Wykonawca może złożyć tylko jedną ofertę w formie elektronicznej.</text:p>
        </text:list-item>
        <text:list-item>
          <text:p text:style-name="P41">Oferta powinna być przygotowana na formularzu lub według formularza, stanowiącego <text:span text:style-name="T1">Załącznik nr 1.</text:span></text:p>
        </text:list-item>
        <text:list-item>
          <text:p text:style-name="P41">Treść oferty musi odpowiadać treści niniejszego ZAPYTANIA OFERTOWEGO.</text:p>
        </text:list-item>
        <text:list-item>
          <text:p text:style-name="P41">Wykonawcy ponoszą wszelkie koszty związane z przygotowaniem i złożeniem oferty. </text:p>
        </text:list-item>
        <text:list-item>
          <text:p text:style-name="P41">Oferta musi być przygotowana czytelnie w języku polskim </text:p>
        </text:list-item>
        <text:list-item>
          <text:p text:style-name="P40"><text:span text:style-name="T2">Ofertę</text:span><text:span text:style-name="T2"> należy przesłać </text:span><text:span text:style-name="T2">drogą elektroniczną </text:span><text:span text:style-name="T2">do </text:span><text:span text:style-name="T2">03</text:span><text:span text:style-name="T2">.0</text:span><text:span text:style-name="T2">2</text:span><text:span text:style-name="T2">.201</text:span><text:span text:style-name="T2">6</text:span><text:span text:style-name="T2"> r. do godz.1</text:span><text:span text:style-name="T2">0</text:span><text:span text:style-name="T2">.00 na adres </text:span><text:a xlink:type="simple" xlink:href="mailto:iszczepanik@um.czeladz.pl" text:style-name="Internet_20_link"><text:span text:style-name="T9">i</text:span></text:a><text:a xlink:type="simple" xlink:href="mailto:iszczepanik@um.czeladz.pl" text:style-name="Internet_20_link"><text:span text:style-name="T9">szczepanik@um.czeladz.p</text:span></text:a><text:a xlink:type="simple" xlink:href="mailto:iszczepanik@um.czeladz.pl" text:style-name="Internet_20_link">l</text:a><text:span text:style-name="T9"> </text:span><text:span text:style-name="T2">wpisując w tytule wiadomości: „Odpowiedź na zapytanie ofertowe – świadczenie usług transportowych”.</text:span></text:p>
        </text:list-item>
      </text:list>
      <text:list xml:id="list33600710" text:style-name="L3">
        <text:list-header>
          <text:p text:style-name="P42"/>
        </text:list-header>
      </text:list>
      <text:list xml:id="list33589762" text:continue-list="list33601512" text:style-name="WW8Num16">
        <text:list-item>
          <text:p text:style-name="P47">OPIS SPOSOBU OBLICZENIA CENY</text:p>
        </text:list-item>
      </text:list>
      <text:p text:style-name="P24"/>
      <text:list xml:id="list33610288" text:style-name="L4">
        <text:list-item>
          <text:p text:style-name="P46"><text:span text:style-name="T12">Wykonawca na formularzu oferty podaje cenę brutto za </text:span><text:span text:style-name="T12">usługę.</text:span></text:p>
        </text:list-item>
        <text:list-item>
          <text:p text:style-name="P35">Cenę ofertową stanowi kwota podana na formularzu ofertowym. <text:s/></text:p>
        </text:list-item>
        <text:list-item>
          <text:p text:style-name="P35">Cena oferty uwzględnia wszystkie zobowiązania, musi być podana cyfrowo i słownie.</text:p>
        </text:list-item>
        <text:list-item>
          <text:p text:style-name="P35">Cena musi uwzględniać wszystkie koszty, jakie poniesie Wykonawca z tytułu należytej oraz zgodnej z obowiązującymi przepisami realizacji przedmiotu zamówienia. </text:p>
        </text:list-item>
      </text:list>
      <text:p text:style-name="P5"/>
      <text:p text:style-name="P5"/>
      <text:list xml:id="list33615704" text:continue-list="list33589762" text:style-name="WW8Num16">
        <text:list-item>
          <text:p text:style-name="P47">WYBÓR NAJKORZYSTNIEJSZEJ OFERTY</text:p>
          <text:p text:style-name="P47"/>
        </text:list-item>
      </text:list>
      <text:p text:style-name="P5">Za najkorzystniejszą zostanie uznana oferta, która zawiera najniższą cenę. <text:s/></text:p>
      <text:p text:style-name="P24"/>
      <text:p text:style-name="P7"/>
      <text:list xml:id="list33617373" text:continue-numbering="true" text:style-name="WW8Num16">
        <text:list-item>
          <text:p text:style-name="P47">WYBÓR WYKONAWCY</text:p>
          <text:p text:style-name="P47"/>
        </text:list-item>
      </text:list>
      <text:p text:style-name="P5">Zamawiający dokona wyboru Wykonawcy, który przedstawi najkorzystniejszą ofertę w oparciu o podane kryterium wyboru.</text:p>
      <text:p text:style-name="P5"/>
      <text:p text:style-name="P5"/>
      <text:list xml:id="list33596016" text:continue-numbering="true" text:style-name="WW8Num16">
        <text:list-item>
          <text:p text:style-name="P47">ZAWIADOMIENIE O WYBORZE OFERTY</text:p>
          <text:p text:style-name="P47"/>
        </text:list-item>
      </text:list>
      <text:list xml:id="list33600934" text:style-name="L5">
        <text:list-item>
          <text:p text:style-name="P36"><text:span text:style-name="T3">Informacja o wyborze najkorzystniejszej oferty zostanie zamieszczona na stronie internetowej </text:span><text:span text:style-name="T3">Miasta Czeladź</text:span><text:span text:style-name="Internet_20_link"><text:span text:style-name="T5"> www.czeladz.pl</text:span></text:span></text:p>
        </text:list-item>
        <text:list-item>
          <text:p text:style-name="P32"><text:span text:style-name="T16">Ponadto </text:span><text:span text:style-name="T16">W</text:span><text:span text:style-name="T16">ykonawcy zostaną poinformowani o wyborze najkorzystniejszej oferty mailowo.</text:span></text:p>
        </text:list-item>
      </text:list>
      <text:p text:style-name="P28"/>
      <text:p text:style-name="P29">Z up. Burmistrza</text:p>
      <text:p text:style-name="P29">Z-ca Burmistrza ds Społecznych</text:p>
      <text:p text:style-name="P29">mgr Beata Zawi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language="pl" fo:country="PL" style:font-size-asian="9pt" style:language-asian="pl" style:country-asian="PL" style:font-name-complex="Arial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WW8Num16z0" style:family="text">
      <style:text-properties style:font-name="Arial" fo:font-size="10pt" fo:language="pl" fo:country="PL" fo:font-weight="bold" style:font-size-asian="8.75pt" style:language-asian="pl" style:country-asian="PL" style:font-weight-asian="bold" style:font-name-complex="Arial" style:font-size-complex="10pt" style:font-weight-complex="bold"/>
    </style:style>
    <style:style style:name="WW8Num16z1" style:family="text">
      <style:text-properties style:font-name="Times New Roman" fo:font-size="14pt" style:font-name-asian="Calibri" style:font-size-asian="14pt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" fo:font-size="9pt" fo:language="pl" fo:country="PL" style:font-size-asian="9pt" style:language-asian="pl" style:country-asian="PL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fo:font-weight="bold" style:font-weight-asian="bold" style:font-name-complex="Times New Roman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6-01-29T11:58:37.427000000</meta:print-date>
    <dc:date>2016-01-29T13:42:51.83</dc:date>
    <meta:editing-duration>PT55M20S</meta:editing-duration>
    <meta:editing-cycles>7</meta:editing-cycles>
    <meta:generator>OpenOffice.ux.pl/3.4$Win32 LibreOffice_project/340m1$Build-402</meta:generator>
    <meta:document-statistic meta:table-count="0" meta:image-count="0" meta:object-count="0" meta:page-count="2" meta:paragraph-count="57" meta:word-count="658" meta:character-count="4900" meta:non-whitespace-character-count="4208"/>
  </office:meta>
</office:document-meta>
</file>