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text-position="super 58%" style:font-name="Arial" fo:font-size="10pt" style:font-size-asian="10pt" style:font-size-complex="10pt"/>
    </style:style>
    <style:style style:name="P3" style:family="paragraph" style:parent-style-name="Standard">
      <style:text-properties style:text-position="super 58%"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6cm"/>
        </style:tab-stops>
      </style:paragraph-properties>
      <style:text-properties style:text-position="super 58%"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6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 style:list-style-name="L1">
      <style:paragraph-properties loext:contextual-spacing="false" fo:margin-top="0cm" fo:margin-bottom="0cm" fo:line-height="10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0" style:family="paragraph" style:parent-style-name="Standard" style:list-style-name="L1">
      <style:paragraph-properties loext:contextual-spacing="false" fo:margin-top="0cm" fo:margin-bottom="0cm" fo:line-height="10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4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name-asian="Arial" style:font-style-asian="italic" style:font-weight-asian="bold" style:font-name-complex="Arial" style:font-weight-complex="bold"/>
    </style:style>
    <style:style style:name="T5" style:family="text">
      <style:text-properties fo:font-size="10pt" fo:language="pl" fo:country="PL" style:font-size-asian="10pt" style:language-asian="pl" style:country-asian="PL" style:font-size-complex="10pt"/>
    </style:style>
    <style:style style:name="T6" style:family="text">
      <style:text-properties fo:language="pl" fo:country="PL"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<text:s/>nr 1</text:p>
      <text:p text:style-name="P1"/>
      <text:p text:style-name="P1">1...................................... <text:s text:c="39"/></text:p>
      <text:p text:style-name="P1"><text:s text:c="28"/><text:tab/><text:tab/><text:tab/><text:tab/><text:tab/><text:tab/><text:tab/> ...........................................</text:p>
      <text:p text:style-name="P1">........................................ <text:s text:c="75"/>(Data sporządzenia oferty)</text:p>
      <text:p text:style-name="P2">(Nazwa i adres Wykonawcy)</text:p>
      <text:p text:style-name="P1"/>
      <text:p text:style-name="P1">2.....................................</text:p>
      <text:p text:style-name="P2"><text:s text:c="3"/>(Nr telefonu/fax <text:s/>) <text:s text:c="76"/></text:p>
      <text:p text:style-name="P1"/>
      <text:p text:style-name="P1">3. ....................................</text:p>
      <text:p text:style-name="P2"><text:s text:c="4"/>(REGON)</text:p>
      <text:p text:style-name="P1"/>
      <text:p text:style-name="P1">4. ...................................</text:p>
      <text:p text:style-name="P2"><text:s text:c="5"/>(NIP) </text:p>
      <text:p text:style-name="P1"/>
      <text:h text:style-name="P17" text:outline-level="1"><text:span text:style-name="T1">5. Wykonawca jest/nie jest</text:span> <text:s text:c="50"/>URZĄD MIASTA CZELADŹ</text:h>
      <text:p text:style-name="P1"><text:s text:c="4"/>podatnikiem <text:s/>VAT <text:s text:c="67"/><text:span text:style-name="T3"><text:s/>ul. KATOWICKA 45</text:span></text:p>
      <text:p text:style-name="P1"><text:s text:c="105"/><text:span text:style-name="T3">41-250 CZELADŹ</text:span></text:p>
      <text:p text:style-name="P1">.................................. <text:s/></text:p>
      <text:p text:style-name="P2">/ Nr <text:s/>konta /</text:p>
      <text:p text:style-name="P4"/>
      <text:p text:style-name="P3"/>
      <text:h text:style-name="P22" text:outline-level="4">FORMULARZ <text:s/>OFERTOWY</text:h>
      <text:p text:style-name="P7"/>
      <text:p text:style-name="P6"/>
      <text:p text:style-name="P10">Niniejszym <text:s/>przedstawiam ofertę na realizację zadania pn.</text:p>
      <text:p text:style-name="P10"/>
      <text:p text:style-name="P16"><text:span text:style-name="T4">„</text:span><text:span text:style-name="T4">Ś</text:span><text:span text:style-name="T4">wiadczenie usług transportowych na terenie kraju, związanych<text:line-break/>z obsługą autokarową delegacji z Francji w dniach 09.02-16.02.2016 r.”</text:span></text:p>
      <text:p text:style-name="P11"/>
      <text:p text:style-name="P10">i proponuję cenę:</text:p>
      <text:p text:style-name="P12"/>
      <text:p text:style-name="P10">Cena oferty łącznie:</text:p>
      <text:p text:style-name="P10"/>
      <text:p text:style-name="P10">netto ................................... zł. (słownie: ....................................................................………………..................)</text:p>
      <text:p text:style-name="P10"/>
      <text:p text:style-name="P10">brutto (z VAT) .................................. zł. (słownie: .....................................................................…………………)</text:p>
      <text:p text:style-name="P10"/>
      <text:p text:style-name="P10"/>
      <text:p text:style-name="P8"/>
      <text:p text:style-name="P8"/>
      <text:p text:style-name="P9"><text:span text:style-name="T3"><text:s text:c="13"/></text:span><text:span text:style-name="T2"><text:s text:c="3"/>..................................................................................................</text:span></text:p>
      <text:p text:style-name="P13">(pieczęć i podpis Wykonawcy)</text:p>
      <text:p text:style-name="P13"/>
      <text:p text:style-name="P13"/>
      <text:p text:style-name="P15"/>
      <text:p text:style-name="P15"/>
      <text:p text:style-name="P15"/>
      <text:list xml:id="list33423530" text:style-name="L1">
        <text:list-item>
          <text:p text:style-name="P19">Oświadczam, że posiadam uprawnienia do wykonywania działalności gospodarczej – licencji na wykonywanie transportu drogowego w zakresie przewozu osób, <text:span text:style-name="T6">wydan</text:span><text:span text:style-name="T6">ą</text:span><text:span text:style-name="T6"> na podstawie ustawy z dnia 6 września 2001 r.</text:span><text:span text:style-name="T5"> <text:line-break/></text:span><text:span text:style-name="T6">o transporcie drogowym (Dz. U. Z 2007 r. Nr 12 poz.874 z póź. zm.)</text:span></text:p>
        </text:list-item>
        <text:list-item>
          <text:p text:style-name="P19">Oświadczam, że posiadam odpowiednią wiedzę i doświadczenie, niezbędne do należytego wykonania zamówienia.</text:p>
        </text:list-item>
        <text:list-item>
          <text:p text:style-name="P19">Oświadczam, że dysponuję odpowiednim potencjałem technicznym oraz osobami, zdolnymi do wykonania zamówienia.</text:p>
        </text:list-item>
        <text:list-item>
          <text:p text:style-name="P19">Oświadczam, że wyrażam zgodę na podpisanie umowy zgodnej z załączonym wzorem.</text:p>
        </text:list-item>
      </text:list>
      <text:p text:style-name="P18"/>
      <text:p text:style-name="P18"/>
      <text:p text:style-name="P18"/>
      <text:p text:style-name="P21"><text:s text:c="3"/>..................................................................................................</text:p>
      <text:p text:style-name="P13">(data i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style:font-name="Arial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38:04.841000000</meta:creation-date>
    <dc:date>2016-01-29T13:18:40.119000000</dc:date>
    <meta:editing-duration>PT28M52S</meta:editing-duration>
    <meta:editing-cycles>3</meta:editing-cycles>
    <meta:generator>OpenOffice.ux.pl/3.4$Win32 LibreOffice_project/340m1$Build-402</meta:generator>
    <meta:print-date>2016-01-29T12:50:30.512000000</meta:print-date>
    <meta:document-statistic meta:table-count="0" meta:image-count="0" meta:object-count="0" meta:page-count="1" meta:paragraph-count="31" meta:word-count="177" meta:character-count="2318" meta:non-whitespace-character-count="1680"/>
  </office:meta>
</office:document-meta>
</file>