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9cm" fo:margin-left="-0.332cm" table:align="left" style:writing-mode="lr-tb"/>
    </style:style>
    <style:style style:name="Tabela1.A" style:family="table-column">
      <style:table-column-properties style:column-width="2.355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7.726cm"/>
    </style:style>
    <style:style style:name="Tabela1.F" style:family="table-column">
      <style:table-column-properties style:column-width="7.218cm"/>
    </style:style>
    <style:style style:name="Tabela1.G" style:family="table-column">
      <style:table-column-properties style:column-width="2.2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44cm" style:keep-together="true" fo:keep-together="auto"/>
    </style:style>
    <style:style style:name="Tabela1.4" style:family="table-row">
      <style:table-row-properties style:min-row-height="0.91cm" style:keep-together="true" fo:keep-together="auto"/>
    </style:style>
    <style:style style:name="Tabela1.5" style:family="table-row">
      <style:table-row-properties style:min-row-height="0.826cm" style:keep-together="true" fo:keep-together="auto"/>
    </style:style>
    <style:style style:name="Tabela1.6" style:family="table-row">
      <style:table-row-properties style:min-row-height="0.827cm" style:keep-together="true" fo:keep-together="auto"/>
    </style:style>
    <style:style style:name="Tabela1.7" style:family="table-row">
      <style:table-row-properties style:min-row-height="0.861cm"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91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ałącznik nr </text:span><text:span text:style-name="T2">2</text:span></text:p>
      <text:p text:style-name="P25"><text:span text:style-name="T2"><text:s/></text:span><text:span text:style-name="T3">Program</text:span><text:span text:style-name="T2"> </text:span><text:span text:style-name="T3">pobytu</text:span><text:span text:style-name="T2"> </text:span><text:span text:style-name="T3">delegacji</text:span><text:span text:style-name="T2"> </text:span><text:span text:style-name="T3">z</text:span><text:span text:style-name="T2"> </text:span><text:span text:style-name="T3">Auby </text:span><text:span text:style-name="T2"><text:s/></text:span><text:span text:style-name="T3">(</text:span><text:span text:style-name="T3">9</text:span><text:span text:style-name="T2">-16</text:span><text:span text:style-name="T3">.0</text:span><text:span text:style-name="T3">2</text:span><text:span text:style-name="T3">.201</text:span><text:span text:style-name="T3">6</text:span><text:span text:style-name="T2"> </text:span><text:span text:style-name="T3">r.)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Wyjazd</text:p>
          </table:table-cell>
          <table:table-cell table:style-name="Tabela1.A1" office:value-type="string">
            <text:p text:style-name="P5">Zajęcia</text:p>
          </table:table-cell>
          <table:table-cell table:style-name="Tabela1.A1" office:value-type="string">
            <text:p text:style-name="P5">Obiad</text:p>
          </table:table-cell>
          <table:table-cell table:style-name="Tabela1.A1" office:value-type="string">
            <text:p text:style-name="P5">Zajęcia</text:p>
          </table:table-cell>
          <table:table-cell table:style-name="Tabela1.G1" office:value-type="string">
            <text:p text:style-name="P5">Kolacja</text:p>
          </table:table-cell>
        </table:table-row>
        <table:table-row table:style-name="Tabela1.1">
          <table:table-cell table:style-name="Tabela1.A2" office:value-type="string">
            <text:p text:style-name="P11">9.02.2016</text:p>
            <text:p text:style-name="P11">wtorek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-</text:p>
            <text:p text:style-name="P11"/>
          </table:table-cell>
          <table:table-cell table:style-name="Tabela1.A2" office:value-type="string">
            <text:p text:style-name="P19"><text:span text:style-name="T4">22</text:span><text:span text:style-name="T4">.</text:span><text:span text:style-name="T4">20</text:span><text:span text:style-name="T5"> </text:span><text:span text:style-name="T4">-</text:span><text:span text:style-name="T5"> </text:span><text:span text:style-name="T4">Przylot</text:span><text:span text:style-name="T5"> </text:span><text:span text:style-name="T4">delegacji</text:span><text:span text:style-name="T5"> </text:span><text:span text:style-name="T4">do</text:span><text:span text:style-name="T5"> Pyrzowic</text:span><text:span text:style-name="T4">,</text:span><text:span text:style-name="T5"> </text:span><text:span text:style-name="T4">przejazd</text:span><text:span text:style-name="T5"> </text:span><text:span text:style-name="T4">do</text:span><text:span text:style-name="T5"> </text:span><text:span text:style-name="T4">Czeladzi,</text:span><text:span text:style-name="T5"> </text:span><text:span text:style-name="T7">zakwaterowanie</text:span><text:span text:style-name="T5"> </text:span><text:span text:style-name="T4">w</text:span><text:span text:style-name="T5"> </text:span><text:span text:style-name="T4">hotelu</text:span></text:p>
          </table:table-cell>
          <table:table-cell table:style-name="Tabela1.G2" office:value-type="string">
            <text:p text:style-name="P20"><text:span text:style-name="T4">w</text:span><text:span text:style-name="T5"> </text:span><text:span text:style-name="T4">hotelu</text:span></text:p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1">10.02.2016</text:p>
            <text:p text:style-name="P11">środa</text:p>
          </table:table-cell>
          <table:table-cell table:style-name="Tabela1.A2" office:value-type="string">
            <text:p text:style-name="P11">7.30</text:p>
          </table:table-cell>
          <table:table-cell table:style-name="Tabela1.A2" office:value-type="string">
            <text:p text:style-name="P13">8.30</text:p>
          </table:table-cell>
          <table:table-cell table:style-name="Tabela1.A2" office:value-type="string">
            <text:p text:style-name="P16">11.30 - Przyjazd do Zakopanego, zakwaterowanie w hotelu</text:p>
            <text:p text:style-name="P8"/>
          </table:table-cell>
          <table:table-cell table:style-name="Tabela1.A2" office:value-type="string">
            <text:p text:style-name="P22"><text:span text:style-name="T6">1</text:span><text:span text:style-name="T6">2</text:span><text:span text:style-name="T6">.</text:span><text:span text:style-name="T6">3</text:span><text:span text:style-name="T6">0</text:span></text:p>
          </table:table-cell>
          <table:table-cell table:style-name="Tabela1.A2" office:value-type="string">
            <text:p text:style-name="P23"><text:span text:style-name="T6">1</text:span><text:span text:style-name="T6">4</text:span><text:span text:style-name="T6">.</text:span><text:span text:style-name="T6">3</text:span><text:span text:style-name="T6">0 - Zwiedzanie Zakopanego (</text:span><text:span text:style-name="T6">stary kościółek</text:span><text:span text:style-name="T6">, cmentarz na Pęksowym Brzyzku, Gubałówka, skocznie narciarskie, kaplica na Jaszczurówce</text:span><text:span text:style-name="T6">)</text:span></text:p>
          </table:table-cell>
          <table:table-cell table:style-name="Tabela1.G2" office:value-type="string">
            <text:p text:style-name="P22"><text:span text:style-name="T6"><text:s/></text:span><text:span text:style-name="T6">19.00</text:span></text:p>
          </table:table-cell>
        </table:table-row>
        <table:table-row table:style-name="Tabela1.4">
          <table:table-cell table:style-name="Tabela1.A2" office:value-type="string">
            <text:p text:style-name="P11">11.02.2016</text:p>
            <text:p text:style-name="P11">czwartek</text:p>
          </table:table-cell>
          <table:table-cell table:style-name="Tabela1.A2" office:value-type="string">
            <text:p text:style-name="P11">8.30</text:p>
          </table:table-cell>
          <table:table-cell table:style-name="Tabela1.A2" office:value-type="string">
            <text:p text:style-name="P11">9.30</text:p>
          </table:table-cell>
          <table:table-cell table:style-name="Tabela1.A2" office:value-type="string">
            <text:p text:style-name="P16">Morskie Oko</text:p>
          </table:table-cell>
          <table:table-cell table:style-name="Tabela1.A2" office:value-type="string">
            <text:p text:style-name="P17">13.00</text:p>
          </table:table-cell>
          <table:table-cell table:style-name="Tabela1.A2" office:value-type="string">
            <text:p text:style-name="P16">Murzasichle – wizyta w Izbie Regionalnej „U Gąsienicy”, poczęstunek (kuchnia regionalna)</text:p>
          </table:table-cell>
          <table:table-cell table:style-name="Tabela1.G2" office:value-type="string">
            <text:p text:style-name="P11">18.30</text:p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1">12.02.2016</text:p>
            <text:p text:style-name="P11">piątek</text:p>
          </table:table-cell>
          <table:table-cell table:style-name="Tabela1.A2" office:value-type="string">
            <text:p text:style-name="P11">8.30</text:p>
          </table:table-cell>
          <table:table-cell table:style-name="Tabela1.A2" office:value-type="string">
            <text:p text:style-name="P11">9.30</text:p>
          </table:table-cell>
          <table:table-cell table:style-name="Tabela1.A2" office:value-type="string">
            <text:p text:style-name="P16">Kasprowy Wierch</text:p>
          </table:table-cell>
          <table:table-cell table:style-name="Tabela1.A2" office:value-type="string">
            <text:p text:style-name="P11">14.00</text:p>
            <text:p text:style-name="P9"/>
          </table:table-cell>
          <table:table-cell table:style-name="Tabela1.A2" office:value-type="string">
            <text:p text:style-name="P14"><text:span text:style-name="T1">Krzeptówki – Sanktuarium Matki Bożej Fatimskiej, </text:span><text:span text:style-name="T1">C</text:span><text:span text:style-name="T1">hochołów</text:span></text:p>
          </table:table-cell>
          <table:table-cell table:style-name="Tabela1.G2" office:value-type="string">
            <text:p text:style-name="P13">19.00</text:p>
            <text:p text:style-name="P17">kulig</text:p>
          </table:table-cell>
        </table:table-row>
        <table:table-row table:style-name="Tabela1.6">
          <table:table-cell table:style-name="Tabela1.A2" office:value-type="string">
            <text:p text:style-name="P11">13.02.2016</text:p>
            <text:p text:style-name="P11">sobota</text:p>
            <text:p text:style-name="P11"/>
          </table:table-cell>
          <table:table-cell table:style-name="Tabela1.A2" office:value-type="string">
            <text:p text:style-name="P11">8.30</text:p>
          </table:table-cell>
          <table:table-cell table:style-name="Tabela1.A2" office:value-type="string">
            <text:p text:style-name="P13">10.00</text:p>
          </table:table-cell>
          <table:table-cell table:style-name="Tabela1.A2" office:value-type="string">
            <text:p text:style-name="P18">Wyjazd do Czeladzi</text:p>
          </table:table-cell>
          <table:table-cell table:style-name="Tabela1.A2" office:value-type="string">
            <text:p text:style-name="P17">13.30</text:p>
            <text:p text:style-name="P17">w hotelu</text:p>
          </table:table-cell>
          <table:table-cell table:style-name="Tabela1.A2" office:value-type="string">
            <text:p text:style-name="P24"><text:span text:style-name="T6">17.00 – Wieczór z kulturą serbską </text:span><text:span text:style-name="T6">(koncert, wystawa, degustacje) – </text:span><text:span text:style-name="T6">GSW „Elektrownia”</text:span></text:p>
            <text:p text:style-name="P18"/>
          </table:table-cell>
          <table:table-cell table:style-name="Tabela1.G2" office:value-type="string">
            <text:p text:style-name="P13">19.00</text:p>
            <text:p text:style-name="P13">w Anmarku</text:p>
          </table:table-cell>
        </table:table-row>
        <table:table-row table:style-name="Tabela1.7">
          <table:table-cell table:style-name="Tabela1.A2" office:value-type="string">
            <text:p text:style-name="P11">14.02.2016</text:p>
            <text:p text:style-name="P11">niedziela</text:p>
          </table:table-cell>
          <table:table-cell table:style-name="Tabela1.A2" office:value-type="string">
            <text:p text:style-name="P11">8.30</text:p>
          </table:table-cell>
          <table:table-cell table:style-name="Tabela1.A2" office:value-type="string">
            <text:p text:style-name="P11">9.30</text:p>
          </table:table-cell>
          <table:table-cell table:style-name="Tabela1.A2" office:value-type="string">
            <text:p text:style-name="P21"><text:span text:style-name="T4">Zakupy</text:span><text:span text:style-name="T5"> </text:span><text:span text:style-name="T4">M1</text:span><text:span text:style-name="T5"> </text:span></text:p>
            <text:p text:style-name="P6"/>
          </table:table-cell>
          <table:table-cell table:style-name="Tabela1.A2" office:value-type="string">
            <text:p text:style-name="P11">13.00</text:p>
            <text:p text:style-name="P17">w hotelu</text:p>
          </table:table-cell>
          <table:table-cell table:style-name="Tabela1.A2" office:value-type="string">
            <text:p text:style-name="P15">16.00 – Walentynki w GSW „Elektrownia”</text:p>
            <text:p text:style-name="P15">17.00 – Wizyta w Parku Tradycji (Siemianowice Śląskie)</text:p>
          </table:table-cell>
          <table:table-cell table:style-name="Tabela1.G2" office:value-type="string">
            <text:p text:style-name="P13">20.00</text:p>
            <text:p text:style-name="P20"><text:span text:style-name="T4">w</text:span><text:span text:style-name="T5"> </text:span><text:span text:style-name="T4">hotelu</text:span></text:p>
          </table:table-cell>
        </table:table-row>
        <table:table-row table:style-name="Tabela1.7">
          <table:table-cell table:style-name="Tabela1.A8" office:value-type="string">
            <text:p text:style-name="P11">15.02.2016</text:p>
            <text:p text:style-name="P11">poniedziałek</text:p>
          </table:table-cell>
          <table:table-cell table:style-name="Tabela1.A8" office:value-type="string">
            <text:p text:style-name="P11">8.30</text:p>
          </table:table-cell>
          <table:table-cell table:style-name="Tabela1.A8" office:value-type="string">
            <text:p text:style-name="P11">9.30</text:p>
          </table:table-cell>
          <table:table-cell table:style-name="Tabela1.A8" office:value-type="string">
            <text:p text:style-name="P16">Podpisanie umowy partnerskiej na 2016 rok</text:p>
            <text:p text:style-name="P16"/>
            <text:p text:style-name="P16"/>
          </table:table-cell>
          <table:table-cell table:style-name="Tabela1.A8" office:value-type="string">
            <text:p text:style-name="P11">13.00</text:p>
            <text:p text:style-name="P20"><text:span text:style-name="T4">w</text:span><text:span text:style-name="T5"> </text:span><text:span text:style-name="T4">hotelu</text:span></text:p>
          </table:table-cell>
          <table:table-cell table:style-name="Tabela1.A8" office:value-type="string">
            <text:p text:style-name="P19"><text:span text:style-name="T4">1</text:span><text:span text:style-name="T4">7</text:span><text:span text:style-name="T4">.00</text:span><text:span text:style-name="T5"> </text:span><text:span text:style-name="T4">-</text:span><text:span text:style-name="T5"> </text:span><text:span text:style-name="T4">spotkanie</text:span><text:span text:style-name="T5"> </text:span><text:span text:style-name="T4">z</text:span><text:span text:style-name="T5"> </text:span><text:span text:style-name="T4">Towarzystwem</text:span><text:span text:style-name="T5"> </text:span><text:span text:style-name="T4">Przyjaźni</text:span><text:span text:style-name="T5"> </text:span><text:span text:style-name="T4">Polsko</text:span><text:span text:style-name="T5"> - </text:span><text:span text:style-name="T4">Francuskiej</text:span><text:span text:style-name="T5"> </text:span></text:p>
            <text:p text:style-name="P10"/>
          </table:table-cell>
          <table:table-cell table:style-name="Tabela1.G8" office:value-type="string">
            <text:p text:style-name="P13">19.00</text:p>
            <text:p text:style-name="P20"><text:span text:style-name="T4">kolacja</text:span><text:span text:style-name="T5"> </text:span><text:span text:style-name="T4">pożegnalna</text:span></text:p>
          </table:table-cell>
        </table:table-row>
        <table:table-row table:style-name="Tabela1.9">
          <table:table-cell table:style-name="Tabela1.A2" office:value-type="string">
            <text:p text:style-name="P11">16.02.2016</text:p>
            <text:p text:style-name="P11">wtorek</text:p>
            <text:p text:style-name="P11"/>
          </table:table-cell>
          <table:table-cell table:style-name="Tabela1.A2" office:value-type="string">
            <text:p text:style-name="P11">8.30</text:p>
          </table:table-cell>
          <table:table-cell table:style-name="Tabela1.A2" office:value-type="string">
            <text:p text:style-name="P11">9.30</text:p>
          </table:table-cell>
          <table:table-cell table:style-name="Tabela1.A2" office:value-type="string">
            <text:p text:style-name="P21"><text:span text:style-name="T7">9</text:span><text:span text:style-name="T7">.</text:span><text:span text:style-name="T7">3</text:span><text:span text:style-name="T7">0</text:span><text:span text:style-name="T6"> </text:span><text:span text:style-name="T7">-</text:span><text:span text:style-name="T6"> </text:span><text:span text:style-name="T7">Wyjazd</text:span><text:span text:style-name="T6"> </text:span><text:span text:style-name="T7">delegacji</text:span><text:span text:style-name="T6"> </text:span><text:span text:style-name="T7">na</text:span><text:span text:style-name="T6"> </text:span><text:span text:style-name="T7">lotnisko</text:span><text:span text:style-name="T6"> w Pyrzowicach</text:span></text:p>
            <text:p text:style-name="P21"><text:span text:style-name="T7">1</text:span><text:span text:style-name="T7">1</text:span><text:span text:style-name="T7">.</text:span><text:span text:style-name="T7">35</text:span><text:span text:style-name="T6"> </text:span><text:span text:style-name="T7">-</text:span><text:span text:style-name="T6"> </text:span><text:span text:style-name="T7">Wylot</text:span><text:span text:style-name="T6"> </text:span><text:span text:style-name="T7">delegacji</text:span><text:span text:style-name="T6"> </text:span><text:span text:style-name="T7">do</text:span><text:span text:style-name="T6"> </text:span><text:span text:style-name="T7">Paryża</text:span></text:p>
          </table:table-cell>
          <table:table-cell table:style-name="Tabela1.A2" office:value-type="string">
            <text:p text:style-name="P13">-</text:p>
            <text:p text:style-name="P7"/>
          </table:table-cell>
          <table:table-cell table:style-name="Tabela1.G2" table:number-columns-spanned="2" office:value-type="string">
            <text:p text:style-name="P12">-</text:p>
          </table:table-cell>
          <table:covered-table-cell/>
        </table:table-row>
      </table:table>
      <text:p text:style-name="P3"/>
      <text:p text:style-name="P2">Szczegółowy opis trasy:</text:p>
      <text:p text:style-name="P4">1. Odebranie grupy z lotniska w Pyrzowicach i przejazd do hotelu w Czeladzi (kierowca do dyspozycji grupy od godz. 22.00* – 09.02.2016 r.)</text:p>
      <text:p text:style-name="P4">2. Przejazd z Czeladzi do Zakopanego; zwiedzanie Zakopanego (kierowca do dyspozycji grupy w godz. 8.00-22.00* – 10.02.2016 r.</text:p>
      <text:p text:style-name="P4">3. Przejazd z Zakopanego do Morskiego Oka i Murzasichle (kierowca do dyspozycji grupy w godz. 9.00-21.00* – 11.02.2016 r.)</text:p>
      <text:p text:style-name="P4">4. Przejazd na Kasprowy Wierch i Krzeptówki (kierowca do dyspozycji grupy w godz. 9.00-22.00* – 12.02.2016 r.)</text:p>
      <text:p text:style-name="P4">4. Przejazd z Zakopanego do Czeladzi; zwiedzanie Czeladzi (kierowca do dyspozycji grupy w godz. 9.30-21.00* – 13.02.2016 r.)</text:p>
      <text:p text:style-name="P4">5. Zwiedzanie Czeladzi (kierowca do dyspozycji grupy w godz. 9.00-21.00* – 14.02.2016 r.)</text:p>
      <text:p text:style-name="P4">6. Zwiedzanie Czeladzi; przejazd do Siemianowic Śl. (kierowca do dyspozycji grupy w godz. 9.00-21.00* – 15.02.2016 r.)</text:p>
      <text:p text:style-name="P4">6. Przejazd z hotelu w Czeladzi na lotnisko w Pyrzowicach (kierowca do dyspozycji grupy od godz. 9.00* – 16.02.2016 r.)</text:p>
      <text:p text:style-name="P4"/>
      <text:p text:style-name="P4">* wskazane godziny są orientacyjne i mogą ulec zmianie, podlegają bieżącym ustaleni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Mangal1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l" fo:country="PL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C</meta:initial-creator>
    <meta:creation-date>2004-04-20T10:02:00</meta:creation-date>
    <dc:date>2016-01-29T12:37:47.272000000</dc:date>
    <meta:print-date>2016-01-29T11:25:27.528000000</meta:print-date>
    <meta:editing-cycles>166</meta:editing-cycles>
    <meta:editing-duration>P1DT9H1M55S</meta:editing-duration>
    <meta:generator>OpenOffice.ux.pl/3.4$Win32 LibreOffice_project/340m1$Build-402</meta:generator>
    <meta:document-statistic meta:table-count="1" meta:image-count="0" meta:object-count="0" meta:page-count="1" meta:paragraph-count="91" meta:word-count="358" meta:character-count="2334" meta:non-whitespace-character-count="2062"/>
  </office:meta>
</office:document-meta>
</file>