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ing_20_1">
      <style:paragraph-properties fo:margin-left="0.762cm" fo:margin-right="0cm" fo:text-indent="-0.76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.762cm" fo:margin-right="0cm" fo:text-indent="-0.762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 style:list-style-name="WW8Num4">
      <style:paragraph-properties fo:text-align="justify" style:justify-single-word="false" fo:orphans="2" fo:widows="2" fo:hyphenation-ladder-count="no-limi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1" style:family="paragraph" style:parent-style-name="Standard" style:list-style-name="L2" style:master-page-name="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L2" style:master-page-name="">
      <style:paragraph-properties fo:text-align="justify" style:justify-single-word="false" style:page-number="auto"/>
    </style:style>
    <style:style style:name="P33" style:family="paragraph" style:parent-style-name="Standard">
      <style:paragraph-properties loext:contextual-spacing="false" fo:margin-left="0.635cm" fo:margin-right="0cm" fo:margin-top="0.494cm" fo:margin-bottom="0cm" fo:text-align="justify" style:justify-single-word="false" fo:text-indent="0cm" style:auto-text-indent="false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font-weight-complex="bold"/>
    </style:style>
    <style:style style:name="P34" style:family="paragraph" style:parent-style-name="Text_20_body" style:list-style-name="WW8Num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Text_20_body" style:list-style-name="WW8Num11">
      <style:paragraph-properties fo:text-align="justify" style:justify-single-word="false" fo:orphans="2" fo:widows="2" fo:hyphenation-ladder-count="no-limi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6" style:family="paragraph" style:parent-style-name="Text_20_body" style:list-style-name="WW8Num11">
      <style:paragraph-properties fo:text-align="justify" style:justify-single-word="false" fo:orphans="2" fo:widows="2" fo:hyphenation-ladder-count="no-limit" style:writing-mode="lr-tb"/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 style:font-weight-complex="normal"/>
    </style:style>
    <style:style style:name="T5" style:family="text">
      <style:text-properties fo:font-weight="bold" style:font-name-asian="Arial" style:font-weight-asian="bold" style:font-name-complex="Arial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normal"/>
    </style:style>
    <style:style style:name="T8" style:family="text">
      <style:text-properties style:font-name-complex="Arial"/>
    </style:style>
    <style:style style:name="T9" style:family="text">
      <style:text-properties fo:font-weight="normal" style:font-name-asian="Arial" style:font-weight-asian="normal" style:font-name-complex="Ari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language="cs" fo:country="CZ" style:font-name-complex="Arial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normal" style:font-name-asian="Arial" style:language-asian="pl" style:country-asian="PL" style:font-weight-asian="normal" style:font-name-complex="Arial" style:font-weight-complex="normal"/>
    </style:style>
    <style:style style:name="T19" style:family="text">
      <style:text-properties fo:language="pl" fo:country="PL" fo:font-weight="normal" style:font-weight-asian="normal" style:font-weight-complex="normal"/>
    </style:style>
    <style:style style:name="T20" style:family="text">
      <style:text-properties fo:language="pl" fo:country="PL" fo:font-weight="normal" style:font-weight-asian="normal" style:font-name-complex="Arial" style:font-weight-complex="normal"/>
    </style:style>
    <style:style style:name="T21" style:family="text">
      <style:text-properties fo:language="pl" fo:country="PL" fo:font-weight="bold" style:font-name-asian="Arial" style:language-asian="pl" style:country-asian="PL" style:font-weight-asian="bold" style:font-name-complex="Arial" style:font-weight-complex="bold"/>
    </style:style>
    <style:style style:name="T22" style:family="text">
      <style:text-properties fo:language="pl" fo:country="PL" fo:font-weight="bold" style:font-name-asian="Arial" style:font-weight-asian="bold" style:font-name-complex="Arial" style:font-weight-complex="normal"/>
    </style:style>
    <style:style style:name="T23" style:family="text">
      <style:text-properties fo:language="pl" fo:country="PL" fo:font-weight="bold" style:font-weight-asian="bold" style:font-weight-complex="bold"/>
    </style:style>
    <style:style style:name="T24" style:family="text">
      <style:text-properties fo:language="pl" fo:country="PL" fo:font-weight="bold" style:font-weight-asian="bold" style:font-name-complex="Arial" style:font-weight-complex="bold"/>
    </style:style>
    <style:style style:name="T25" style:family="text">
      <style:text-properties fo:language="pl" fo:country="PL" fo:font-weight="bold" style:font-weight-asian="bold" style:font-name-complex="Ari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20"/>
      <text:p text:style-name="P20"/>
      <text:p text:style-name="P4"><text:span text:style-name="T3">WZÓR</text:span><text:span text:style-name="T6"> </text:span><text:span text:style-name="T3">UMOW</text:span><text:span text:style-name="T3">Y</text:span></text:p>
      <text:p text:style-name="P20"/>
      <text:p text:style-name="P4"><text:span text:style-name="T2">UMOWA</text:span><text:span text:style-name="T5"> </text:span><text:span text:style-name="T2">NR</text:span><text:span text:style-name="T5"> </text:span><text:span text:style-name="T2">B-PM/</text:span><text:span text:style-name="T5"> <text:s text:c="7"/></text:span><text:span text:style-name="T2">/15</text:span></text:p>
      <text:p text:style-name="P9"/>
      <text:p text:style-name="P9"/>
      <text:p text:style-name="P5"><text:span text:style-name="T8">zawarta</text:span><text:span text:style-name="T1"> </text:span><text:span text:style-name="T8">w</text:span><text:span text:style-name="T1"> </text:span><text:span text:style-name="T8">dniu</text:span><text:span text:style-name="T1"> …………………………………. </text:span><text:span text:style-name="T8">pomiędzy</text:span><text:span text:style-name="T1"> Miastem </text:span><text:span text:style-name="T8">Czeladź,</text:span><text:span text:style-name="T1"> </text:span><text:span text:style-name="T8">reprezentowanym</text:span><text:span text:style-name="T1"> </text:span><text:span text:style-name="T8">przez:</text:span></text:p>
      <text:p text:style-name="P5"><text:span text:style-name="T8">Pana Zbigniewa Szaleńca</text:span><text:span text:style-name="T1"> – </text:span><text:span text:style-name="T8">Burmistrza</text:span><text:span text:style-name="T1"> </text:span><text:span text:style-name="T8">Miasta</text:span><text:span text:style-name="T1"> </text:span><text:span text:style-name="T8">Czeladź,</text:span><text:span text:style-name="T1"> </text:span><text:span text:style-name="T8">zwanym</text:span><text:span text:style-name="T1"> </text:span><text:span text:style-name="T8">w</text:span><text:span text:style-name="T1"> </text:span><text:span text:style-name="T8">dalszej</text:span><text:span text:style-name="T1"> </text:span><text:span text:style-name="T8">treści</text:span><text:span text:style-name="T1"> </text:span><text:span text:style-name="T8">niniejszej</text:span><text:span text:style-name="T1"> </text:span><text:span text:style-name="T8">umowy</text:span><text:span text:style-name="T1"> </text:span><text:span text:style-name="T2">Zleceniodawcą</text:span><text:span text:style-name="T8">:</text:span></text:p>
      <text:p text:style-name="P8">a:</text:p>
      <text:p text:style-name="P1"><text:span text:style-name="T1">……………………………………………..., </text:span><text:span text:style-name="T8">prowadzącym</text:span><text:span text:style-name="T1"> </text:span><text:span text:style-name="T8">działalność</text:span><text:span text:style-name="T1"> </text:span><text:span text:style-name="T8">gospodarczą</text:span><text:span text:style-name="T1"> pod nazwą ………………………………………………………….., </text:span><text:span text:style-name="T8">NIP: </text:span><text:span text:style-name="T1">……………………...</text:span><text:span text:style-name="T8">,</text:span><text:span text:style-name="T1"> </text:span><text:span text:style-name="T8">REGON: ………………………...</text:span><text:span text:style-name="T1">, nr licencji na przewóz osób ……………………………….</text:span><text:span text:style-name="T8">,</text:span><text:span text:style-name="T1"> </text:span><text:span text:style-name="T8">zwanym</text:span><text:span text:style-name="T1"> </text:span><text:span text:style-name="T8">w</text:span><text:span text:style-name="T1"> </text:span><text:span text:style-name="T8">dalszej</text:span><text:span text:style-name="T1"> </text:span><text:span text:style-name="T8">części</text:span><text:span text:style-name="T1"> </text:span><text:span text:style-name="T8">niniejszej</text:span><text:span text:style-name="T1"> </text:span><text:span text:style-name="T8">umowy</text:span><text:span text:style-name="T1"> </text:span><text:span text:style-name="T2">Zleceniobiorcą</text:span><text:span text:style-name="T8">,</text:span><text:span text:style-name="T1"> </text:span><text:span text:style-name="T8">o</text:span><text:span text:style-name="T1"> </text:span><text:span text:style-name="T8">następującej</text:span><text:span text:style-name="T1"> </text:span><text:span text:style-name="T8">treści:</text:span><text:span text:style-name="T1"> </text:span></text:p>
      <text:p text:style-name="P12"/>
      <text:p text:style-name="P12"/>
      <text:p text:style-name="P12"/>
      <text:p text:style-name="P12"/>
      <text:p text:style-name="P4"><text:span text:style-name="T2">§</text:span><text:span text:style-name="T5"> </text:span><text:span text:style-name="T2">1</text:span><text:span text:style-name="T5">.</text:span></text:p>
      <text:p text:style-name="P5"><text:span text:style-name="T2">Zleceniodawca</text:span><text:span text:style-name="T1"> </text:span><text:span text:style-name="T8">powierza,</text:span><text:span text:style-name="T1"> </text:span><text:span text:style-name="T2">Zleceniobiorca</text:span><text:span text:style-name="T1"> </text:span><text:span text:style-name="T8">przyjmuje</text:span><text:span text:style-name="T1"> </text:span><text:span text:style-name="T8">do</text:span><text:span text:style-name="T1"> </text:span><text:span text:style-name="T8">wykonania</text:span><text:span text:style-name="T1"> </text:span><text:span text:style-name="T8">następującą</text:span><text:span text:style-name="T1"> </text:span><text:span text:style-name="T8">pracę</text:span><text:span text:style-name="T1"> </text:span><text:span text:style-name="T8">zleconą:</text:span><text:span text:style-name="T1"> <text:s/></text:span><text:span text:style-name="T9">Świadczenie usług transportowych na terenie kraju, związanych z obsługą autokarową delegacji z Francji </text:span><text:span text:style-name="T9">w dniach </text:span><text:span text:style-name="T9">09-16 lutego 2016 według trasy wyznaczonej na podstawie załączonego programu pobytu.</text:span></text:p>
      <text:p text:style-name="P5"/>
      <text:p text:style-name="P10"/>
      <text:p text:style-name="P4"><text:span text:style-name="T2">§</text:span><text:span text:style-name="T5"> </text:span><text:span text:style-name="T2">2.</text:span></text:p>
      <text:p text:style-name="P5"><text:span text:style-name="T2">Zleceniobiorca</text:span><text:span text:style-name="T5"> </text:span><text:span text:style-name="T8">zobowiązuje</text:span><text:span text:style-name="T1"> </text:span><text:span text:style-name="T8">się:</text:span></text:p>
      <text:list xml:id="list33428638" text:style-name="L1">
        <text:list-item>
          <text:p text:style-name="P23"><text:span text:style-name="Domyślna_20_czcionka_20_akapitu9"><text:span text:style-name="T1">P</text:span></text:span><text:span text:style-name="Domyślna_20_czcionka_20_akapitu9"><text:span text:style-name="T1">odstawić sprawn</text:span></text:span><text:span text:style-name="Domyślna_20_czcionka_20_akapitu9"><text:span text:style-name="T1">y</text:span></text:span><text:span text:style-name="Domyślna_20_czcionka_20_akapitu9"><text:span text:style-name="T1"> technicznie, czysty, posiadający wszelkie wymagane przez prawo dokumenty i ubezpieczenia pojazd wraz z kierowcą, posiadającym odpowiednie uprawienia do kierowania pojazdami, przeznaczonymi do przewozu osób.</text:span></text:span></text:p>
        </text:list-item>
        <text:list-item>
          <text:p text:style-name="P23"><text:span text:style-name="T8">W</text:span><text:span text:style-name="T1"> </text:span><text:span text:style-name="T8">przypadku</text:span><text:span text:style-name="T1"> </text:span><text:span text:style-name="T8">niemożliwości</text:span><text:span text:style-name="T1"> </text:span><text:span text:style-name="T8">podstawienia</text:span><text:span text:style-name="T1"> </text:span><text:span text:style-name="T8">własnego</text:span><text:span text:style-name="T1"> </text:span><text:span text:style-name="T8">środka</text:span><text:span text:style-name="T1"> </text:span><text:span text:style-name="T8">transportu,</text:span><text:span text:style-name="T1"> </text:span><text:span text:style-name="T8">zabezpieczyć</text:span><text:span text:style-name="T1"> </text:span><text:span text:style-name="T8">tej</text:span><text:span text:style-name="T1"> </text:span><text:span text:style-name="T8">samej</text:span><text:span text:style-name="T1"> </text:span><text:span text:style-name="T8">klasy</text:span><text:span text:style-name="T1"> </text:span><text:span text:style-name="T8">pojazd,</text:span><text:span text:style-name="T1"> </text:span><text:span text:style-name="T8">w</text:span><text:span text:style-name="T1"> </text:span><text:span text:style-name="T8">takiej</text:span><text:span text:style-name="T1"> </text:span><text:span text:style-name="T8">samej</text:span><text:span text:style-name="T1"> </text:span><text:span text:style-name="T8">cenie.</text:span></text:p>
        </text:list-item>
        <text:list-item>
          <text:p text:style-name="P27"><text:span text:style-name="T11">Zapewnić</text:span><text:span text:style-name="T12"> </text:span><text:span text:style-name="T11">pojazd</text:span><text:span text:style-name="T12"> </text:span><text:span text:style-name="T11">zastępczy,</text:span><text:span text:style-name="T12"> </text:span><text:span text:style-name="T11">w</text:span><text:span text:style-name="T12"> </text:span><text:span text:style-name="T11">przypadku</text:span><text:span text:style-name="T12"> </text:span><text:span text:style-name="T11">awarii</text:span><text:span text:style-name="T12"> </text:span><text:span text:style-name="T11">na</text:span><text:span text:style-name="T12"> </text:span><text:span text:style-name="T11">trasie</text:span><text:span text:style-name="T12"> </text:span><text:span text:style-name="T11">i</text:span><text:span text:style-name="T12"> </text:span><text:span text:style-name="T11">niemożności</text:span><text:span text:style-name="T12"> </text:span><text:span text:style-name="T11">dalszego</text:span><text:span text:style-name="T12"> </text:span><text:span text:style-name="T11">kontynuowania</text:span><text:span text:style-name="T12"> </text:span><text:span text:style-name="T11">jazdy</text:span><text:span text:style-name="T12"> </text:span><text:span text:style-name="T11">ze</text:span><text:span text:style-name="T12"> </text:span><text:span text:style-name="T11">względów</text:span><text:span text:style-name="T12"> </text:span><text:span text:style-name="T11">technicznych.</text:span><text:span text:style-name="T12"> </text:span><text:span text:style-name="T11">Koszty</text:span><text:span text:style-name="T12"> </text:span><text:span text:style-name="T11">wynikające</text:span><text:span text:style-name="T12"> </text:span><text:span text:style-name="T11">z</text:span><text:span text:style-name="T12"> </text:span><text:span text:style-name="T11">dodatkowej</text:span><text:span text:style-name="T12"> </text:span><text:span text:style-name="T11">usługi</text:span><text:span text:style-name="T12"> </text:span><text:span text:style-name="T11">obciążają</text:span><text:span text:style-name="T12"> </text:span><text:span text:style-name="T14">Zleceniobiorcę</text:span><text:span text:style-name="T11">.</text:span></text:p>
        </text:list-item>
        <text:list-item>
          <text:p text:style-name="P23"><text:span text:style-name="T2">Zleceniobiorca</text:span><text:span text:style-name="T5"> </text:span><text:span text:style-name="T8">ponosi</text:span><text:span text:style-name="T1"> </text:span><text:span text:style-name="T8">pełną</text:span><text:span text:style-name="T1"> </text:span><text:span text:style-name="T8">odpowiedzialność</text:span><text:span text:style-name="T1"> </text:span><text:span text:style-name="T8">za</text:span><text:span text:style-name="T1"> </text:span><text:span text:style-name="T8">wady</text:span><text:span text:style-name="T1"> </text:span><text:span text:style-name="T8">i</text:span><text:span text:style-name="T1"> </text:span><text:span text:style-name="T8">szkody</text:span><text:span text:style-name="T1"> </text:span><text:span text:style-name="T8">zaistniałe</text:span><text:span text:style-name="T1"> </text:span><text:span text:style-name="T8">z</text:span><text:span text:style-name="T1"> </text:span><text:span text:style-name="T8">powodu</text:span><text:span text:style-name="T1"> </text:span><text:span text:style-name="T8">nienależytego</text:span><text:span text:style-name="T1"> </text:span><text:span text:style-name="T8">wykonania</text:span><text:span text:style-name="T1"> </text:span><text:span text:style-name="T8">obowiązków</text:span><text:span text:style-name="T1"> </text:span><text:span text:style-name="T8">leżących</text:span><text:span text:style-name="T1"> </text:span><text:span text:style-name="T8">po</text:span><text:span text:style-name="T1"> </text:span><text:span text:style-name="T8">jego</text:span><text:span text:style-name="T1"> </text:span><text:span text:style-name="T8">stronie.</text:span></text:p>
        </text:list-item>
        <text:list-item>
          <text:p text:style-name="P23"><text:span text:style-name="T3">Zleceniobiorca</text:span><text:span text:style-name="T8"> </text:span><text:span text:style-name="T8">zapewnia, że pojazd i kierowca pozostaną do dyspozycji grupy w godzinach ustalonych ze </text:span><text:span text:style-name="T3">Zleceniodawcą</text:span><text:span text:style-name="T8">.</text:span></text:p>
        </text:list-item>
      </text:list>
      <text:p text:style-name="P9"/>
      <text:p text:style-name="P4"><text:span text:style-name="T2">§</text:span><text:span text:style-name="T5"> </text:span><text:span text:style-name="T2">3.</text:span></text:p>
      <text:p text:style-name="P6"><text:span text:style-name="T2">Zleceniodawca </text:span><text:span text:style-name="T10">zobowiązuje się do pokrycia wszelkich opłat parkingowych i autostradowych oddzielni</text:span><text:span text:style-name="T10">e <text:line-break/></text:span><text:span text:style-name="T10">z własnych środków.</text:span></text:p>
      <text:p text:style-name="P21"/>
      <text:p text:style-name="P4"><text:span text:style-name="T4">§</text:span><text:span text:style-name="T7"> </text:span><text:span text:style-name="T4">4.</text:span></text:p>
      <text:p text:style-name="P5"><text:span text:style-name="T2">Zleceniobiorca</text:span><text:span text:style-name="T5"> </text:span><text:span text:style-name="T8">oświadcza,</text:span><text:span text:style-name="T1"> </text:span><text:span text:style-name="T8">że</text:span><text:span text:style-name="T1"> </text:span><text:span text:style-name="T8">posiada</text:span><text:span text:style-name="T1"> </text:span><text:span text:style-name="T8">wystarczającą</text:span><text:span text:style-name="T1"> </text:span><text:span text:style-name="T8">liczbę</text:span><text:span text:style-name="T1"> </text:span><text:span text:style-name="T8">sprawnych</text:span><text:span text:style-name="T1"> </text:span><text:span text:style-name="T8">pojazdów</text:span><text:span text:style-name="T1"> </text:span><text:span text:style-name="T8">w</text:span><text:span text:style-name="T1"> </text:span><text:span text:style-name="T8">celu</text:span><text:span text:style-name="T1"> </text:span><text:span text:style-name="T8">zagwarantowania</text:span><text:span text:style-name="T1"> </text:span><text:span text:style-name="T8">niezależności</text:span><text:span text:style-name="T1"> </text:span><text:span text:style-name="T8">i</text:span><text:span text:style-name="T1"> </text:span><text:span text:style-name="T8">terminowości</text:span><text:span text:style-name="T1"> </text:span><text:span text:style-name="T8">świadczonej</text:span><text:span text:style-name="T1"> </text:span><text:span text:style-name="T8">usługi.</text:span></text:p>
      <text:p text:style-name="P9"/>
      <text:p text:style-name="P4"><text:span text:style-name="T2">§</text:span><text:span text:style-name="T5"> </text:span><text:span text:style-name="T2">5.</text:span></text:p>
      <text:p text:style-name="P5"><text:span text:style-name="T3">Zleceniobiorca</text:span><text:span text:style-name="T1"> </text:span><text:span text:style-name="T8">zobowiązuje</text:span><text:span text:style-name="T1"> </text:span><text:span text:style-name="T8">się</text:span><text:span text:style-name="T1"> </text:span><text:span text:style-name="T8">do</text:span><text:span text:style-name="T1"> </text:span><text:span text:style-name="T8">wykonania</text:span><text:span text:style-name="T1"> </text:span><text:span text:style-name="T8">powierzonych</text:span><text:span text:style-name="T1"> </text:span><text:span text:style-name="T8">mu</text:span><text:span text:style-name="T1"> </text:span><text:span text:style-name="T8">czynności,</text:span><text:span text:style-name="T1"> </text:span><text:span text:style-name="T8">przy</text:span><text:span text:style-name="T1"> </text:span><text:span text:style-name="T8">zastosowaniu</text:span><text:span text:style-name="T1"> </text:span><text:span text:style-name="T8">najlepszej</text:span><text:span text:style-name="T1"> </text:span><text:span text:style-name="T8">wiedzy</text:span><text:span text:style-name="T1"> </text:span><text:span text:style-name="T8">oraz</text:span><text:span text:style-name="T1"> </text:span><text:span text:style-name="T8">dokładności</text:span><text:span text:style-name="T1"> </text:span><text:span text:style-name="T8">jakiej</text:span><text:span text:style-name="T1"> </text:span><text:span text:style-name="T8">one</text:span><text:span text:style-name="T1"> </text:span><text:span text:style-name="T8">wymagają.</text:span></text:p>
      <text:p text:style-name="P8"/>
      <text:p text:style-name="P4"><text:span text:style-name="T2">§</text:span><text:span text:style-name="T5"> </text:span><text:span text:style-name="T5">6</text:span><text:span text:style-name="T2">.</text:span></text:p>
      <text:p text:style-name="P5"><text:span text:style-name="T8">1.</text:span><text:span text:style-name="T1"> </text:span><text:span text:style-name="T8">Za</text:span><text:span text:style-name="T1"> </text:span><text:span text:style-name="T8">wykonanie</text:span><text:span text:style-name="T1"> </text:span><text:span text:style-name="T8">powierzonej</text:span><text:span text:style-name="T1"> </text:span><text:span text:style-name="T8">pracy</text:span><text:span text:style-name="T1"> </text:span><text:span text:style-name="T2">Zleceniobiorca</text:span><text:span text:style-name="T1"> </text:span><text:span text:style-name="T8">otrzyma</text:span><text:span text:style-name="T1"> </text:span><text:span text:style-name="T8">należność</text:span><text:span text:style-name="T1"> </text:span><text:span text:style-name="T8">w</text:span><text:span text:style-name="T1"> </text:span><text:span text:style-name="T8">wysokości:</text:span><text:span text:style-name="T1"> </text:span><text:span text:style-name="T5">……………… </text:span><text:span text:style-name="T2">zł</text:span><text:span text:style-name="T5"> <text:s/></text:span></text:p>
      <text:p text:style-name="P5"><text:span text:style-name="T5"><text:s text:c="4"/></text:span><text:span text:style-name="T2">brutto</text:span><text:span text:style-name="T8">,</text:span><text:span text:style-name="T1"> </text:span><text:span text:style-name="T8">słownie:</text:span><text:span text:style-name="T1"> ……………….. </text:span><text:span text:style-name="T8">złotych</text:span><text:span text:style-name="T1"> </text:span><text:span text:style-name="T16">(w tym 8% VAT)</text:span><text:span text:style-name="T8">.</text:span></text:p>
      <text:p text:style-name="P5"><text:span text:style-name="T8">2.</text:span><text:span text:style-name="T1"> </text:span><text:span text:style-name="T8">Podstawą</text:span><text:span text:style-name="T1"> </text:span><text:span text:style-name="T8">wypłacenia</text:span><text:span text:style-name="T1"> </text:span><text:span text:style-name="T8">wyżej</text:span><text:span text:style-name="T1"> </text:span><text:span text:style-name="T8">wymienionej</text:span><text:span text:style-name="T1"> </text:span><text:span text:style-name="T8">należności</text:span><text:span text:style-name="T1"> </text:span><text:span text:style-name="T8">będzie</text:span><text:span text:style-name="T1"> faktura </text:span><text:span text:style-name="T8">wystawiona</text:span><text:span text:style-name="T1"> </text:span><text:span text:style-name="T8">przez</text:span></text:p>
      <text:p text:style-name="P5"><text:span text:style-name="T5"><text:s text:c="4"/></text:span><text:span text:style-name="T2">Zleceniobiorcę</text:span><text:span text:style-name="T1"> </text:span><text:span text:style-name="T8">po</text:span><text:span text:style-name="T1"> </text:span><text:span text:style-name="T8">wykonaniu</text:span><text:span text:style-name="T1"> </text:span><text:span text:style-name="T8">zlecenia.</text:span></text:p>
      <text:p text:style-name="P5"><text:span text:style-name="T8">3.</text:span><text:span text:style-name="T1"> </text:span><text:span text:style-name="T8">Wypłata</text:span><text:span text:style-name="T1"> </text:span><text:span text:style-name="T8">nastąpi</text:span><text:span text:style-name="T1"> </text:span><text:span text:style-name="T8">z</text:span><text:span text:style-name="T1"> </text:span><text:span text:style-name="T8">budżetu</text:span><text:span text:style-name="T1"> </text:span><text:span text:style-name="T8">Miasta</text:span><text:span text:style-name="T1"> ………………………….</text:span><text:span text:style-name="T2">,</text:span><text:span text:style-name="T5"> </text:span><text:span text:style-name="T8">w</text:span><text:span text:style-name="T1"> </text:span><text:span text:style-name="T8">ciągu</text:span><text:span text:style-name="T1"> </text:span><text:span text:style-name="T8">30</text:span><text:span text:style-name="T1"> </text:span><text:span text:style-name="T8">dni</text:span><text:span text:style-name="T1"> </text:span><text:span text:style-name="T8">od</text:span><text:span text:style-name="T1"> </text:span><text:span text:style-name="T8">daty</text:span><text:span text:style-name="T1"> <text:s text:c="4"/></text:span></text:p>
      <text:p text:style-name="P5"><text:span text:style-name="T1"><text:s text:c="4"/></text:span><text:span text:style-name="T8">przedłożenia</text:span><text:span text:style-name="T1"> faktury</text:span><text:span text:style-name="T8">.</text:span></text:p>
      <text:p text:style-name="P14"><text:span text:style-name="T8">4.</text:span><text:span text:style-name="T1"> Fakturę </text:span><text:span text:style-name="T8">należy</text:span><text:span text:style-name="T1"> </text:span><text:span text:style-name="T8">wystawić</text:span><text:span text:style-name="T1"> </text:span><text:span text:style-name="T8">na</text:span><text:span text:style-name="T1"> </text:span><text:span text:style-name="T8">Miasto</text:span><text:span text:style-name="T1"> </text:span><text:span text:style-name="T8">Czeladź,</text:span><text:span text:style-name="T1"> </text:span><text:span text:style-name="T8">ul.</text:span><text:span text:style-name="T1"> </text:span><text:span text:style-name="T8">Katowicka</text:span><text:span text:style-name="T1"> </text:span><text:span text:style-name="T8">45,</text:span><text:span text:style-name="T1"> </text:span><text:span text:style-name="T8">41-250</text:span><text:span text:style-name="T1"> </text:span><text:span text:style-name="T8">Czeladź,</text:span><text:span text:style-name="T1"> NIP: 625-244- 87</text:span></text:p>
      <text:p text:style-name="P28"><text:s text:c="4"/>-20.</text:p>
      <text:p text:style-name="P10"/>
      <text:p text:style-name="P10"/>
      <text:p text:style-name="P4"><text:soft-page-break/><text:span text:style-name="T2">§</text:span><text:span text:style-name="T5"> </text:span><text:span text:style-name="T5">7</text:span><text:span text:style-name="T2">.</text:span></text:p>
      <text:list xml:id="list33416268" text:style-name="WW8Num4">
        <text:list-item>
          <text:p text:style-name="P29"><text:span text:style-name="T3">Zleceniobiorca </text:span><text:span text:style-name="T10">zobowiązany jest do posiadania ubezpieczenia OC oraz NNW na pojazdy, którymi realizuje transport dla Zleceniodawcy. </text:span></text:p>
        </text:list-item>
        <text:list-item>
          <text:p text:style-name="P29"><text:span text:style-name="T10">W razie uszkodzenia, zniszczenia czy innych szkód wyrządzonych tym pojazdem, odpowiedzialność za zaistniały stan rzeczy ponosi wyłącznie</text:span><text:span text:style-name="T3"> Zleceniobiorca.</text:span></text:p>
        </text:list-item>
        <text:list-item>
          <text:p text:style-name="P29"><text:span text:style-name="T3">Zleceniodawca </text:span><text:span text:style-name="T10">nie jest zobowiązany do pokrycia jakichkolwiek kosztów czy szkód wyrządzonych tymi pojazdami, w tym kosztów napraw lub utraty ich wartości.</text:span></text:p>
        </text:list-item>
        <text:list-item>
          <text:p text:style-name="P29"><text:span text:style-name="Domyślna_20_czcionka_20_akapitu9"><text:span text:style-name="T18">Do wartości przedmiotu zamówienia nie wlicza si</text:span></text:span><text:span text:style-name="Domyślna_20_czcionka_20_akapitu9"><text:span text:style-name="T18">ę</text:span></text:span><text:span text:style-name="Domyślna_20_czcionka_20_akapitu9"><text:span text:style-name="T18"> opłat parkingowych i autostradowych, </text:span></text:span><text:span text:style-name="Domyślna_20_czcionka_20_akapitu9"><text:span text:style-name="T21">Zamawiający</text:span></text:span><text:span text:style-name="Domyślna_20_czcionka_20_akapitu9"><text:span text:style-name="T18"> pokrywa je </text:span></text:span><text:span text:style-name="Domyślna_20_czcionka_20_akapitu9"><text:span text:style-name="T18">oddzielnie </text:span></text:span><text:span text:style-name="Domyślna_20_czcionka_20_akapitu9"><text:span text:style-name="T18">z własnych środków.</text:span></text:span></text:p>
        </text:list-item>
      </text:list>
      <text:p text:style-name="P15"/>
      <text:p text:style-name="P15"/>
      <text:p text:style-name="P30"/>
      <text:p text:style-name="P16"><text:span text:style-name="T3">§</text:span><text:span text:style-name="T6"> </text:span><text:span text:style-name="T6">8</text:span><text:span text:style-name="T3">.</text:span></text:p>
      <text:list xml:id="list33415167" text:style-name="L2">
        <text:list-item>
          <text:p text:style-name="P31"><text:span text:style-name="Domyślna_20_czcionka_20_akapitu9"><text:span text:style-name="T13">Realizacja zlecenia wymaga </text:span></text:span><text:span text:style-name="Domyślna_20_czcionka_20_akapitu9"><text:span text:style-name="T13">gotowoś</text:span></text:span><text:span text:style-name="Domyślna_20_czcionka_20_akapitu9"><text:span text:style-name="T13">ci kierowcy do</text:span></text:span><text:span text:style-name="Domyślna_20_czcionka_20_akapitu9"><text:span text:style-name="T13"> wyjazdu do Zakopanego w dniach <text:line-break/></text:span></text:span><text:span text:style-name="Domyślna_20_czcionka_20_akapitu9"><text:span text:style-name="T13">1</text:span></text:span><text:span text:style-name="Domyślna_20_czcionka_20_akapitu9"><text:span text:style-name="T13">0-13.02.2016 r. i pozostawania w tym czasie do dyspozycji grupy.</text:span></text:span></text:p>
        </text:list-item>
        <text:list-item>
          <text:p text:style-name="P32"><text:span text:style-name="Domyślna_20_czcionka_20_akapitu9"><text:span text:style-name="T15">Z</text:span></text:span><text:span text:style-name="Domyślna_20_czcionka_20_akapitu9"><text:span text:style-name="T15">leceniodawca</text:span></text:span><text:span text:style-name="Domyślna_20_czcionka_20_akapitu9"><text:span text:style-name="T12"> zapewnia kie</text:span></text:span><text:span text:style-name="Domyślna_20_czcionka_20_akapitu9"><text:span text:style-name="T12">r</text:span></text:span><text:span text:style-name="Domyślna_20_czcionka_20_akapitu9"><text:span text:style-name="T12">owcy, podczas pobytu <text:s/>w Zakopanem, nocleg i wyżywienie.</text:span></text:span></text:p>
          <text:p text:style-name="P24"><text:span text:style-name="Domyślna_20_czcionka_20_akapitu9"><text:span text:style-name="T21"/></text:span></text:p>
        </text:list-item>
      </text:list>
      <text:p text:style-name="P30"/>
      <text:p text:style-name="P16"><text:span text:style-name="T3">§</text:span><text:span text:style-name="T6"> </text:span><text:span text:style-name="T6">9</text:span><text:span text:style-name="T3">.</text:span></text:p>
      <text:p text:style-name="P15"><text:span text:style-name="T3">Zleceniobiorca </text:span><text:span text:style-name="T10">oświadcza, że posiada licencję oraz ubezpieczenie pojazdu, niezbędne do realizacji przejazdów krajowych i zagranicznych, zgodnie z ustawą z dnia 6 września 2001 r. <text:line-break/>o transporcie drogowym (Dz.U. z 2013 r. poz. 1414 z późn. zm.).</text:span></text:p>
      <text:p text:style-name="P15"/>
      <text:p text:style-name="P15"/>
      <text:p text:style-name="P16"><text:span text:style-name="T3">§</text:span><text:span text:style-name="T6"> </text:span><text:span text:style-name="T6">10</text:span><text:span text:style-name="T3">.</text:span></text:p>
      <text:list xml:id="list33411518" text:style-name="WW8Num11">
        <text:list-item>
          <text:p text:style-name="P34"><text:span text:style-name="T17">Za odstąpienie od umowy z przyczyn leżących po stronie </text:span><text:span text:style-name="T23">Zleceniodawcy, </text:span><text:span text:style-name="T19">zapłaci on karę umowną w wysokości 4</text:span><text:span text:style-name="T17">0% wartości <text:s/>zamówienia <text:s/>brutto.</text:span></text:p>
        </text:list-item>
        <text:list-item>
          <text:p text:style-name="P35"><text:span text:style-name="T24">Zleceniobiorca </text:span><text:span text:style-name="T20">zapłaci karę umowną za odstąpienie którejkolwiek ze stron, z przyczyn leżących po stronie</text:span><text:span text:style-name="T24"> Zleceniobiorcy </text:span><text:span text:style-name="T20">w wysokości 40% wartości zamówienia brutto. W takim przypadku</text:span><text:span text:style-name="T24"> Zleceniodawca </text:span><text:span text:style-name="T20">uprawniony będzie do dochodzenia odszkodowania uzupełniającego na zasadach ogólnych.</text:span></text:p>
          <text:p text:style-name="P36"/>
        </text:list-item>
      </text:list>
      <text:p text:style-name="P16"><text:span text:style-name="T25">§</text:span><text:span text:style-name="T22"> </text:span><text:span text:style-name="T22">11</text:span><text:span text:style-name="T25">.</text:span></text:p>
      <text:p text:style-name="P5"><text:span text:style-name="T3">Zleceniodawca </text:span><text:span text:style-name="T10">oświadcza, że kierowcy realizujący usługę transportu osobowego posiadają uprawnienia do przewozu osób, zgodnie z ustawą o transporcie drogowym.</text:span></text:p>
      <text:p text:style-name="P13"/>
      <text:p text:style-name="P13"/>
      <text:p text:style-name="P4"><text:span text:style-name="T7">§ 1</text:span><text:span text:style-name="T7">2</text:span><text:span text:style-name="T7">.</text:span></text:p>
      <text:p text:style-name="P5"><text:span text:style-name="T2">Zleceniobiorca</text:span><text:span text:style-name="T1"> </text:span><text:span text:style-name="T8">nie</text:span><text:span text:style-name="T1"> </text:span><text:span text:style-name="T8">może</text:span><text:span text:style-name="T1"> </text:span><text:span text:style-name="T8">bez</text:span><text:span text:style-name="T1"> </text:span><text:span text:style-name="T8">zgody</text:span><text:span text:style-name="T1"> </text:span><text:span text:style-name="T2">Zleceniodawcy</text:span><text:span text:style-name="T1"> </text:span><text:span text:style-name="T8">powierzyć</text:span><text:span text:style-name="T1"> </text:span><text:span text:style-name="T8">wykonania</text:span><text:span text:style-name="T1"> </text:span><text:span text:style-name="T8">zlecenia</text:span><text:span text:style-name="T1"> </text:span><text:span text:style-name="T8">osobie</text:span><text:span text:style-name="T1"> </text:span><text:span text:style-name="T8">trzeciej.</text:span></text:p>
      <text:p text:style-name="P18"/>
      <text:p text:style-name="P17"><text:span text:style-name="T7">§ 1</text:span><text:span text:style-name="T7">3</text:span><text:span text:style-name="T7">.</text:span></text:p>
      <text:p text:style-name="P18">Wszelkie zmiany umowy wymagają, pod rygorem nieważności, zgody obu stron wyrażonej w formie pisemnego aneksu.</text:p>
      <text:p text:style-name="P11"/>
      <text:p text:style-name="P4"><text:span text:style-name="T5">§ 1</text:span><text:span text:style-name="T5">4</text:span><text:span text:style-name="T5">.</text:span></text:p>
      <text:p text:style-name="P7"><text:span text:style-name="T8">Wszelkie</text:span><text:span text:style-name="T1"> </text:span><text:span text:style-name="T8">spory,</text:span><text:span text:style-name="T1"> </text:span><text:span text:style-name="T8">wynikające</text:span><text:span text:style-name="T1"> </text:span><text:span text:style-name="T8">z</text:span><text:span text:style-name="T1"> </text:span><text:span text:style-name="T8">różnej</text:span><text:span text:style-name="T1"> </text:span><text:span text:style-name="T8">interpretacji</text:span><text:span text:style-name="T1"> </text:span><text:span text:style-name="T8">ustaleń</text:span><text:span text:style-name="T1"> </text:span><text:span text:style-name="T8">niniejszej</text:span><text:span text:style-name="T1"> </text:span><text:span text:style-name="T8">Umowy,</text:span><text:span text:style-name="T1"> </text:span><text:span text:style-name="T8">strony</text:span><text:span text:style-name="T1"> </text:span><text:span text:style-name="T8">będą</text:span><text:span text:style-name="T1"> </text:span><text:span text:style-name="T8">starały</text:span><text:span text:style-name="T1"> </text:span><text:span text:style-name="T8">się</text:span><text:span text:style-name="T1"> </text:span><text:span text:style-name="T8">rozwiązać</text:span><text:span text:style-name="T1"> </text:span><text:span text:style-name="T8">polubownie.</text:span><text:span text:style-name="T1"> </text:span><text:span text:style-name="T8">W</text:span><text:span text:style-name="T1"> </text:span><text:span text:style-name="T8">przypadku</text:span><text:span text:style-name="T1"> </text:span><text:span text:style-name="T8">braku</text:span><text:span text:style-name="T1"> </text:span><text:span text:style-name="T8">porozumienia</text:span><text:span text:style-name="T1"> </text:span><text:span text:style-name="T8">Strony</text:span><text:span text:style-name="T1"> </text:span><text:span text:style-name="T8">poddadzą</text:span><text:span text:style-name="T1"> </text:span><text:span text:style-name="T8">je</text:span><text:span text:style-name="T1"> </text:span><text:span text:style-name="T8">rozstrzygnięciu</text:span><text:span text:style-name="T1"> </text:span><text:span text:style-name="T8">przez</text:span><text:span text:style-name="T1"> </text:span><text:span text:style-name="T8">sąd</text:span><text:span text:style-name="T1"> </text:span><text:span text:style-name="T8">powszechny</text:span><text:span text:style-name="T1"> </text:span><text:span text:style-name="T8">właściwy</text:span><text:span text:style-name="T1"> </text:span><text:span text:style-name="T8">miejscowo</text:span><text:span text:style-name="T1"> </text:span><text:span text:style-name="T8">dla</text:span><text:span text:style-name="T1"> </text:span><text:span text:style-name="T2">Zleceniodawcy</text:span><text:span text:style-name="T8">.</text:span></text:p>
      <text:p text:style-name="P25"/>
      <text:p text:style-name="P11"/>
      <text:p text:style-name="P4"><text:span text:style-name="T5">§ 1</text:span><text:span text:style-name="T5">5</text:span><text:span text:style-name="T5">.</text:span></text:p>
      <text:p text:style-name="P5"><text:span text:style-name="T2">Zleceniobiorca</text:span><text:span text:style-name="T1"> </text:span><text:span text:style-name="T8">nie</text:span><text:span text:style-name="T1"> </text:span><text:span text:style-name="T8">może</text:span><text:span text:style-name="T1"> </text:span><text:span text:style-name="T8">dokonać</text:span><text:span text:style-name="T1"> </text:span><text:span text:style-name="T8">przeniesienia</text:span><text:span text:style-name="T1"> </text:span><text:span text:style-name="T8">przysługującej</text:span><text:span text:style-name="T1"> </text:span><text:span text:style-name="T8">mu</text:span><text:span text:style-name="T1"> </text:span><text:span text:style-name="T8">wobec</text:span><text:span text:style-name="T1"> </text:span><text:span text:style-name="T2">Zleceniodawcy</text:span><text:span text:style-name="T1"> </text:span><text:span text:style-name="T8">wierzytelności</text:span><text:span text:style-name="T1"> </text:span><text:span text:style-name="T8">bez</text:span><text:span text:style-name="T1"> </text:span><text:span text:style-name="T8">jego</text:span><text:span text:style-name="T1"> </text:span><text:span text:style-name="T8">zgody.</text:span></text:p>
      <text:p text:style-name="P8"/>
      <text:p text:style-name="P10"/>
      <text:p text:style-name="P4"><text:span text:style-name="T5">§ 1</text:span><text:span text:style-name="T5">6</text:span><text:span text:style-name="T5">.</text:span></text:p>
      <text:p text:style-name="P7"><text:span text:style-name="T10">Do</text:span><text:span text:style-name="T9"> </text:span><text:span text:style-name="T10">niniejszej</text:span><text:span text:style-name="T9"> </text:span><text:span text:style-name="T10">umowy</text:span><text:span text:style-name="T9"> </text:span><text:span text:style-name="T10">ma</text:span><text:span text:style-name="T9"> </text:span><text:span text:style-name="T10">zastosowanie</text:span><text:span text:style-name="T9"> </text:span><text:span text:style-name="T10">Art.</text:span><text:span text:style-name="T9"> </text:span><text:span text:style-name="T10">4,</text:span><text:span text:style-name="T9"> </text:span><text:span text:style-name="T10">pkt</text:span><text:span text:style-name="T9"> </text:span><text:span text:style-name="T10">8</text:span><text:span text:style-name="T9"> </text:span><text:span text:style-name="T10">ustawy</text:span><text:span text:style-name="T9"> </text:span><text:span text:style-name="T10">Prawo</text:span><text:span text:style-name="T9"> </text:span><text:span text:style-name="T10">Zamówień</text:span><text:span text:style-name="T9"> </text:span><text:span text:style-name="T10">Publicznych.</text:span></text:p>
      <text:p text:style-name="P13"><text:soft-page-break/></text:p>
      <text:p text:style-name="P13"/>
      <text:p text:style-name="P4"><text:span text:style-name="T5">§ 1</text:span><text:span text:style-name="T5">7</text:span><text:span text:style-name="T5">.</text:span></text:p>
      <text:p text:style-name="P5"><text:span text:style-name="T8">Umowę</text:span><text:span text:style-name="T1"> </text:span><text:span text:style-name="T8">sporządzono</text:span><text:span text:style-name="T1"> </text:span><text:span text:style-name="T8">w</text:span><text:span text:style-name="T1"> </text:span><text:span text:style-name="T8">trzech</text:span><text:span text:style-name="T1"> </text:span><text:span text:style-name="T8">jednobrzmiących</text:span><text:span text:style-name="T1"> </text:span><text:span text:style-name="T8">egzemplarzach,</text:span><text:span text:style-name="T1"> </text:span><text:span text:style-name="T8">z</text:span><text:span text:style-name="T1"> </text:span><text:span text:style-name="T8">których</text:span><text:span text:style-name="T1"> </text:span><text:span text:style-name="T8">2</text:span><text:span text:style-name="T1"> </text:span><text:span text:style-name="T8">egzemplarze</text:span><text:span text:style-name="T1"> </text:span><text:span text:style-name="T8">otrzymuje</text:span><text:span text:style-name="T1"> </text:span><text:span text:style-name="T2">Zleceniodawca</text:span><text:span text:style-name="T8">,</text:span><text:span text:style-name="T1"> </text:span><text:span text:style-name="T8">a</text:span><text:span text:style-name="T1"> </text:span><text:span text:style-name="T8">1</text:span><text:span text:style-name="T1"> </text:span><text:span text:style-name="T8">egzemplarz</text:span><text:span text:style-name="T1"> </text:span><text:span text:style-name="T2">Zleceniobiorca</text:span><text:span text:style-name="T8">.</text:span></text:p>
      <text:p text:style-name="P10"/>
      <text:h text:style-name="P2" text:outline-level="1"><text:span text:style-name="T8"><text:tab/></text:span><text:span text:style-name="T1"> <text:s text:c="5"/></text:span></text:h>
      <text:p text:style-name="P3"/>
      <text:p text:style-name="P33"><text:s text:c="7"/>ZLECENIODAWCA<text:tab/><text:tab/><text:tab/><text:tab/><text:tab/><text:tab/>ZLECENIOBIOR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Numbering_20_Symbols" style:display-name="Numbering Symbols" style:family="text">
      <style:text-properties style:font-name="Arial" fo:font-size="10pt" style:font-size-asian="8.75pt" style:font-size-complex="10pt"/>
    </style:style>
    <style:style style:name="Domyślna_20_czcionka_20_akapitu9" style:display-name="Domyślna czcionka akapitu9" style:family="text"/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fo:font-weight="bold" style:font-weight-asian="bold" style:font-name-complex="Times New Roman" style:font-weight-complex="bold"/>
    </style:style>
    <style:style style:name="WW8Num11z0" style:family="text">
      <style:text-properties fo:font-size="10pt" fo:language="pl" fo:country="PL" fo:font-weight="normal" style:font-size-asian="10pt" style:font-weight-asian="normal" style:font-name-complex="Ari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9:01.914000000</meta:creation-date>
    <dc:date>2016-01-29T12:39:26.915000000</dc:date>
    <meta:editing-duration>PT25S</meta:editing-duration>
    <meta:editing-cycles>1</meta:editing-cycles>
    <meta:generator>OpenOffice.ux.pl/3.4$Win32 LibreOffice_project/340m1$Build-402</meta:generator>
    <meta:document-statistic meta:table-count="0" meta:image-count="0" meta:object-count="0" meta:page-count="3" meta:paragraph-count="60" meta:word-count="668" meta:character-count="5043" meta:non-whitespace-character-count="4388"/>
  </office:meta>
</office:document-meta>
</file>