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style:line-height-at-least="0cm">
        <style:tab-stops>
          <style:tab-stop style:position="7.112cm"/>
        </style:tab-stops>
      </style:paragraph-properties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text-properties fo:color="#000000" style:font-weight-complex="bold"/>
    </style:style>
    <style:style style:name="P14" style:family="paragraph" style:parent-style-name="Standard">
      <style:text-properties style:font-name-asian="Arial"/>
    </style:style>
    <style:style style:name="P15" style:family="paragraph" style:parent-style-name="Standard">
      <style:paragraph-properties fo:text-align="justify" style:justify-single-word="false"/>
      <style:text-properties style:font-name-asian="Arial"/>
    </style:style>
    <style:style style:name="P16" style:family="paragraph" style:parent-style-name="Standard">
      <style:text-properties fo:background-color="#ffffff" style:font-name-asian="Arial"/>
    </style:style>
    <style:style style:name="P17" style:family="paragraph" style:parent-style-name="Standard">
      <style:paragraph-properties fo:margin-left="9.982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9" style:family="paragraph" style:parent-style-name="Nagłówek3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20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1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2" style:family="paragraph" style:parent-style-name="Tekst_20_komentarza1">
      <style:text-properties fo:font-size="12pt" style:font-size-asian="12pt" style:font-size-complex="12pt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Subtitle">
      <style:paragraph-properties fo:text-align="start" style:justify-single-word="false"/>
      <style:text-properties style:font-name="Times New Roman" fo:font-size="12pt" fo:font-style="normal" style:font-name-asian="Arial" style:font-size-asian="12pt" style:font-style-asian="normal" style:font-name-complex="Times New Roman" style:font-size-complex="12pt"/>
    </style:style>
    <style:style style:name="P25" style:family="paragraph" style:parent-style-name="Subtitle">
      <style:paragraph-properties fo:text-align="start" style:justify-single-word="false"/>
    </style:style>
    <style:style style:name="P26" style:family="paragraph" style:parent-style-name="Standard" style:master-page-name="Standard">
      <style:paragraph-properties style:page-number="auto" fo:break-before="page"/>
    </style:style>
    <style:style style:name="P27" style:family="paragraph" style:parent-style-name="Standard" style:list-style-name="L1">
      <style:paragraph-properties fo:margin-left="0.751cm" fo:margin-right="0cm" fo:line-height="150%" fo:text-align="start" style:justify-single-word="false" fo:orphans="0" fo:widows="0" fo:text-indent="-0.751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8" style:family="paragraph" style:parent-style-name="Standard" style:list-style-name="L1">
      <style:paragraph-properties fo:margin-left="0.751cm" fo:margin-right="0cm" fo:line-height="150%" fo:text-align="start" style:justify-single-word="false" fo:orphans="0" fo:widows="0" fo:text-indent="-0.751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asian="Arial"/>
    </style:style>
    <style:style style:name="T9" style:family="text">
      <style:text-properties fo:language="pl" fo:country="PL" style:font-name-asian="Arial" style:language-complex="ar" style:country-complex="SA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color="#00000a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style-complex="normal" style:font-weight-complex="bold"/>
    </style:style>
    <style:style style:name="T17" style:family="text"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18" style:family="text">
      <style:text-properties style:font-style-complex="normal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E-AG.271.32.2016 <text:s text:c="82"/>Czeladź, dnia 09.02.2016 r.</text:p>
      <text:p text:style-name="P1"/>
      <text:p text:style-name="P19"><text:s text:c="26"/></text:p>
      <text:p text:style-name="P20"/>
      <text:p text:style-name="P20"/>
      <text:p text:style-name="P20"/>
      <text:p text:style-name="P21">ZAPROSZENIE DO SKŁADANIA OFERT</text:p>
      <text:p text:style-name="P21">na :</text:p>
      <text:list xml:id="list35194246" text:style-name="L1">
        <text:list-item>
          <text:p text:style-name="P27"><text:s/>Dostawę monitora gwarantującego wysoką jakość obrazu i dokładne odwzorowanie barw, </text:p>
        </text:list-item>
        <text:list-item>
          <text:p text:style-name="P28"><text:span text:style-name="T17">D</text:span><text:span text:style-name="T17">rukark</text:span><text:span text:style-name="T17">a</text:span><text:span text:style-name="T17"> A3 z systemem stałego zasilania w atrament.</text:span></text:p>
        </text:list-item>
      </text:list>
      <text:p text:style-name="P20">Zaproszenie do złożenia ofert na wykonanie usługi poniżej <text:s/>30 000 euro </text:p>
      <text:p text:style-name="P2"/>
      <text:p text:style-name="P3"/>
      <text:p text:style-name="P18"/>
      <text:p text:style-name="P4">I. Nazwa Zamawiającego:</text:p>
      <text:p text:style-name="Standard">Miasto Czeladź</text:p>
      <text:p text:style-name="Standard">ul. Katowicka 45</text:p>
      <text:p text:style-name="Standard">41-250 Czeladź</text:p>
      <text:p text:style-name="Standard">tel. 032 76 37 900</text:p>
      <text:p text:style-name="Standard">fax. 032 76 33 694</text:p>
      <text:p text:style-name="Standard"/>
      <text:p text:style-name="Standard">NIP.: 625-24-48-720</text:p>
      <text:p text:style-name="Standard">Regon: 276257512</text:p>
      <text:p text:style-name="P22"/>
      <text:p text:style-name="P23">II. Opis przedmiotu zamówienia: </text:p>
      <text:p text:style-name="Text_20_body"><text:span text:style-name="T3">CPV: 300200000-1</text:span><text:span text:style-name="T1"><text:line-break/></text:span><text:span text:style-name="T3">1.</text:span><text:span text:style-name="T1"> </text:span>Zamawiający zleca, a Wykonawca zobowiązuje się do dostarczenia do siedziby zamawiającego <text:s/>sprzęt fabrycznie nowy zgodny z przedmiotem zamówienia stanowiącym załącznik nr 2 i <text:s/>nr 3.</text:p>
      <text:p text:style-name="P7">2. Dostawa przedmiotu zamówienia do siedziby Zamawiającego nastąpi w ciągu 5 dni od daty zawarcia umowy.</text:p>
      <text:p text:style-name="P9">3. Dostawa przedmiotu umowy odbywać się będzie wyłącznie w godzinach 7<text:span text:style-name="T4">30</text:span> – 13<text:span text:style-name="T4">00</text:span>.</text:p>
      <text:p text:style-name="P9">4. Dostawa zostanie potwierdzona protokołem odbioru towaru.</text:p>
      <text:p text:style-name="P9">5. Oferty można złożyć na całość lub na poszczególne elementy zapytania. </text:p>
      <text:p text:style-name="Text_20_body"/>
      <text:p text:style-name="P4"/>
      <text:p text:style-name="Standard"><text:span text:style-name="T1">III .Warunki udziału w zaproszeniu:<text:line-break/></text:span>O udzielenie zamówienia mogą ubiegać się Wykonawcy , którzy:<text:line-break/>a) posiadają uprawnienia do wykonywania określonej działalności lub czynności , jeżeli <text:s text:c="2"/></text:p>
      <text:p text:style-name="Standard"><text:span text:style-name="T5"><text:s text:c="4"/></text:span>przepisy prawa nakładają obowiązek ich posiadania;</text:p>
      <text:p text:style-name="Standard">b) posiadają wiedzę i doświadczenie niezbędne do wykonania zamówienia;</text:p>
      <text:p text:style-name="P10">c) dysponują odpowiednim potencjałem technicznym oraz osobami zdolnymi do wykonania <text:s/>zamówienia;</text:p>
      <text:p text:style-name="Standard">d) znajdują się w sytuacji ekonomicznej i finansowej zapewniającej wykonanie zamówienia;</text:p>
      <text:p text:style-name="P11">Ocena spełniania w/w warunków nastąpi na podstawie oświadczenia wykonawcy (wg formularza ofertowego).</text:p>
      <text:p text:style-name="P11"/>
      <text:p text:style-name="P12">IV . Sposób sporządzenia oferty.</text:p>
      <text:p text:style-name="P13">1.Wykaz oświadczeń i dokumentów, jakie ma zawierać oferta:</text:p>
      <text:p text:style-name="P13">a) wypełniony formularz ofertowy, stanowiący załącznik nr 1 wraz z załącznikiem do formularza ofertowego „Charakterystyka sprzętu”,</text:p>
      <text:p text:style-name="Standard"><text:soft-page-break/><text:span text:style-name="Font_20_Style41"><text:span text:style-name="T6">b) aktualny odpis z właściwego rejestru lub z centralnej ewidencji i informacji o działalności gospodarczej,</text:span></text:span></text:p>
      <text:p text:style-name="Standard"><text:span text:style-name="Font_20_Style41"><text:span text:style-name="T6">c)pełnomocnictwo – jeżeli ofertę podpisują osoby inne niż uprawnione do reprezentacji zgodnie z odpisem właściwego rejestru lub wpisu do ewidencji działalności gospodarczej.</text:span></text:span></text:p>
      <text:p text:style-name="Standard"><text:span text:style-name="Font_20_Style41"><text:span text:style-name="T6">2. </text:span></text:span><text:span text:style-name="Strong_20_Emphasis"><text:span text:style-name="T7">Cenę w ofercie należy podać w złotych polskich - netto i  brutto</text:span></text:span>.<text:span text:style-name="Strong_20_Emphasis"><text:span text:style-name="T7"> <text:s/></text:span></text:span></text:p>
      <text:p text:style-name="Standard">Oferta winna być sporządzona pisemnie, w języku polskim, czytelnym pismem.</text:p>
      <text:p text:style-name="Standard"><text:span text:style-name="Font_20_Style41"><text:span text:style-name="T6">3. Termin związania ofertą wynosi 30 dni od terminu składania ofert.</text:span></text:span></text:p>
      <text:p text:style-name="Standard"><text:span text:style-name="Font_20_Style41"><text:span text:style-name="T6">4. Każdy wykonawca może złożyć tylko jedną ofertę.</text:span></text:span></text:p>
      <text:p text:style-name="Standard"><text:span text:style-name="Font_20_Style41"><text:span text:style-name="T6">5. Niewypełnienie wszystkich pozycji w formularzu ofertowym będzie skutkować odrzuceniem oferty.</text:span></text:span></text:p>
      <text:p text:style-name="Standard"><text:span text:style-name="Font_20_Style41"><text:span text:style-name="T6">6. Wszystkie koszty sporządzenia oferty ponosi wykonawca niezależnie od wyników postępowania.</text:span></text:span></text:p>
      <text:p text:style-name="Standard"><text:span text:style-name="Font_20_Style41"><text:span text:style-name="T6">7. Pytania, wnioski, zawiadomienia Zamawiający i Wykonawca przekazują pisemnie, faksem lub drogą elektroniczną.</text:span></text:span></text:p>
      <text:p text:style-name="Standard"><text:span text:style-name="Font_20_Style41"><text:span text:style-name="T6">Forma pisemna zastrzeżona jest do złożenia oferty wraz z załącznikami.</text:span></text:span></text:p>
      <text:p text:style-name="Standard"/>
      <text:p text:style-name="P4">V. Osoby uprawnione do kontaktu <text:s/>z <text:s/>Wykonawcami:</text:p>
      <text:p text:style-name="Standard">Adam Jandała</text:p>
      <text:p text:style-name="Standard">tel. (32) 76 37 990</text:p>
      <text:p text:style-name="P14">Mariusz Cieślicki</text:p>
      <text:p text:style-name="Standard">tel. (32) 76 37 953</text:p>
      <text:p text:style-name="Standard"><text:span text:style-name="T8">email: </text:span><text:span text:style-name="T8">mcieslicki</text:span><text:a xlink:type="simple" xlink:href="mailto:roberts@um.czeladz.pl" text:style-name="Internet_20_link"><text:span text:style-name="Internet_20_link"><text:span text:style-name="T9">@um.czeladz.pl</text:span></text:span></text:a></text:p>
      <text:p text:style-name="P14"/>
      <text:p text:style-name="P5">VI. Miejsce oraz termin składania i otwarcia ofert:</text:p>
      <text:p text:style-name="Standard"><text:span text:style-name="T1"><text:line-break/>Miejsce składania ofert:<text:line-break/></text:span>Urząd Miasta Czeladź</text:p>
      <text:p text:style-name="Standard">ul. Katowicka 45</text:p>
      <text:p text:style-name="P16">41-250 Czeladź</text:p>
      <text:p text:style-name="P14"/>
      <text:p text:style-name="P14">lub</text:p>
      <text:p text:style-name="P14"/>
      <text:p text:style-name="Standard"><text:span text:style-name="T2">emial: </text:span><text:span text:style-name="T8">ksroka@um.czeladz.pl</text:span><text:span text:style-name="T8"><text:line-break/></text:span></text:p>
      <text:p text:style-name="P5"/>
      <text:p text:style-name="P5">Termin:</text:p>
      <text:p text:style-name="P24">Składanie ofert: do dnia 17.02.2016 r. <text:span text:style-name="T18">do godz. 11.00</text:span> w Kancelarii Urzędu w zamkniętej kopercie z dopiskiem:</text:p>
      <text:p text:style-name="Subtitle"><text:span text:style-name="T10">„</text:span><text:span text:style-name="T11">Dostawa</text:span><text:span text:style-name="T16"> monitora oraz/</text:span><text:span text:style-name="T16">lub</text:span><text:span text:style-name="T16"> drukark</text:span><text:span text:style-name="T16">a</text:span><text:span text:style-name="T16"> A3 z systemem stałego zasilania w atrament.</text:span><text:span text:style-name="T12">. Nie otwierać przed </text:span><text:span text:style-name="T12">17.02.2016 r. do godz. 11.00</text:span><text:span text:style-name="T12">”</text:span></text:p>
      <text:p text:style-name="P25"><text:span text:style-name="T13">Otwarcie ofert: </text:span><text:span text:style-name="T14">17.02.2016 r.</text:span><text:span text:style-name="T13"> o godzinie 1</text:span><text:span text:style-name="T13">1</text:span><text:span text:style-name="T13">.15 w pokoju nr 129.<text:line-break/>Wykonawcy mogą być obecni na otwarciu ofert.</text:span><text:line-break/></text:p>
      <text:p text:style-name="Standard"><text:span text:style-name="T2">VII. Kryterium oceny ofert:<text:line-break/></text:span><text:span text:style-name="T8">1. Oferty spełniające warunki udziału w zaproszeniu będą podlegać <text:s/>dalszej ocenie, <text:s/>jednym kryterium wyboru będzie najniższa cena brutto za przedmiot zamówienia 100% cena brutto .</text:span></text:p>
      <text:p text:style-name="P15">Wskazana przez oferenta cena brutto powinna uwzględniać wszystkie koszty i składniki niezbędne do wykonania zamówienia .</text:p>
      <text:p text:style-name="P8"><text:span text:style-name="T8">2. Zamawiający zastrzega, iż w toku sprawdzania dokumentów, będzie miał prawo żądać od </text:span><text:soft-page-break/><text:span text:style-name="T8">Dostawców wyjaśnień dotyczących treści złożonych dokumentów i treści oferty, a także będzie miał prawo wezwania <text:s/>do uzupełnienia wymaganych dokumentów, jeśli nie zostaną one złożone lub będą zawierać błędy. Zamawiający będzie miał również prawo żądać wyjaśnień od </text:span>Wykonawców<text:span text:style-name="T8">, których oferty będą zawierać rażąco niską cenę w stosunku do przedmiotu zamówienia .</text:span></text:p>
      <text:p text:style-name="P15">3. <text:s/>Oferty niespełniające warunków określonych w niniejszym zaproszeniu zostaną odrzucone.</text:p>
      <text:p text:style-name="P15">4. Zamawiający podpisze umowę z Wykonawcą, który zaoferuje najniższą cenę spośród nieodrzuconych ofert.</text:p>
      <text:p text:style-name="P15">5. Jeżeli wykonawca, którego oferta zostanie wybrana będzie uchylał się od zawarcia umowy, Zamawiający wybierze ofertę najkorzystniejszą spośród pozostałych nieodrzuconych ofert.</text:p>
      <text:p text:style-name="P15"/>
      <text:p text:style-name="P6"/>
      <text:p text:style-name="P5"/>
      <text:p text:style-name="P4">VIII. Informacja dotyczące wyboru najkorzystniejszej oferty:</text:p>
      <text:p text:style-name="Standard">O wyborze <text:s/>najkorzystniejszej oferty lub unieważnieniu postępowania Zamawiający poinformuje Wykonawców drogą mailową oraz zamieszczając informację na <text:s/>stronie internetowej <text:a xlink:type="simple" xlink:href="http://www.czeladz.pl/" text:style-name="Internet_20_link"><text:span text:style-name="Internet_20_link"><text:span text:style-name="T15">www.czeladz.pl</text:span></text:span></text:a>.</text:p>
      <text:p text:style-name="Standard">Zamawiający unieważni postępowanie w przypadku</text:p>
      <text:p text:style-name="Standard">- braku min. Jednej oferty niepodlegającej odrzuceniu,</text:p>
      <text:p text:style-name="Standard">- gdy cena najkorzystniejszej oferty będzie przekraczać kwotę, jaką Zamawiający może przeznaczyć na realizację zamówienia.</text:p>
      <text:p text:style-name="Standard"><text:line-break/><text:span text:style-name="T8">Zamawiający zastrzega sobie prawo unieważnienia postępowania bez podania przyczyn.</text:span></text:p>
      <text:p text:style-name="P14"/>
      <text:p text:style-name="Standard">Do niniejszego postępowania zastosowanie ma <text:s/>art.4 pkt 8 - (ustawy nie stosuje się do zamówienia o wartości poniżej 30 000 euro) <text:s/>ustawa <text:s/>z dnia 29 stycznia 2004 r. Prawo zamówień publicznych (tj. Dz.U.z 2013 r. poz. 907 <text:s/>z <text:s/>późniejszymi. zmianami ) oraz <text:s/>Zarządzenia nr 85/2015 Burmistrza Miasta Czeladź z dnia <text:s/>01 kwietnia 2015 r. w sprawie Regulaminu postępowania przy udzielaniu zamówień publicznych.</text:p>
      <text:p text:style-name="Standard"/>
      <text:p text:style-name="Standard"/>
      <text:p text:style-name="Standard"/>
      <text:p text:style-name="P17">BURMISTRZ</text:p>
      <text:p text:style-name="P17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size="16pt" fo:font-weight="bold" style:font-size-asian="16pt" style:font-weight-asian="bold" style:font-name-complex="Bookman Old Style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1" style:font-size-complex="14pt"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-Domyślna_20_czcionka_20_akapitu1" style:display-name="WW-Domyślna czcionka akapitu1" style:family="text"/>
    <style:style style:name="Font_20_Style41" style:display-name="Font Style41" style:family="text" style:parent-style-name="WW-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4S</meta:editing-duration>
    <meta:editing-cycles>9</meta:editing-cycles>
    <meta:generator>OpenOffice.ux.pl/3.4$Win32 LibreOffice_project/340m1$Build-402</meta:generator>
    <dc:date>2016-02-09T15:01:10.69</dc:date>
    <meta:print-date>2016-02-09T10:52:46.366000000</meta:print-date>
    <meta:document-statistic meta:table-count="0" meta:image-count="0" meta:object-count="0" meta:page-count="3" meta:paragraph-count="71" meta:word-count="751" meta:character-count="5602" meta:non-whitespace-character-count="4777"/>
    <meta:user-defined meta:name="Info 1"/>
    <meta:user-defined meta:name="Info 2"/>
    <meta:user-defined meta:name="Info 3"/>
    <meta:user-defined meta:name="Info 4"/>
  </office:meta>
</office:document-meta>
</file>