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/>
      <style:text-properties fo:font-weight="bold" officeooo:paragraph-rsid="00099377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officeooo:paragraph-rsid="00099377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officeooo:paragraph-rsid="00099377" style:font-weight-asian="bold" style:font-name-complex="Times New Roman"/>
    </style:style>
    <style:style style:name="P4" style:family="paragraph" style:parent-style-name="Standard">
      <style:text-properties fo:language="pl" fo:country="PL" fo:font-weight="bold" officeooo:paragraph-rsid="00099377" style:font-weight-asian="bold" style:font-name-complex="Times New Roman"/>
    </style:style>
    <style:style style:name="P5" style:family="paragraph" style:parent-style-name="Standard">
      <style:paragraph-properties style:line-height-at-least="0.212cm" fo:text-align="justify" style:justify-single-word="false"/>
      <style:text-properties fo:language="pl" fo:country="PL" officeooo:paragraph-rsid="00099377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099377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officeooo:paragraph-rsid="00099377" style:font-name-complex="Times New Roman"/>
    </style:style>
    <style:style style:name="P8" style:family="paragraph" style:parent-style-name="Standard">
      <style:paragraph-properties fo:line-height="150%"/>
      <style:text-properties fo:language="pl" fo:country="PL" officeooo:paragraph-rsid="00099377" style:font-name-complex="Times New Roman"/>
    </style:style>
    <style:style style:name="P9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fo:language="pl" fo:country="PL" officeooo:paragraph-rsid="00099377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officeooo:paragraph-rsid="00099377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fo:language="pl" fo:country="PL" style:text-underline-style="solid" style:text-underline-width="auto" style:text-underline-color="font-color" fo:font-weight="bold" officeooo:paragraph-rsid="00099377" style:font-weight-asian="bold" style:font-name-complex="Times New Roman"/>
    </style:style>
    <style:style style:name="P12" style:family="paragraph" style:parent-style-name="Standard">
      <style:paragraph-properties style:line-height-at-least="0.212cm" fo:text-align="center" style:justify-single-word="false"/>
    </style:style>
    <style:style style:name="P13" style:family="paragraph" style:parent-style-name="Standard">
      <style:paragraph-properties style:line-height-at-least="0.212cm" fo:text-align="center" style:justify-single-word="false"/>
      <style:text-properties officeooo:paragraph-rsid="00099377"/>
    </style:style>
    <style:style style:name="P14" style:family="paragraph" style:parent-style-name="Standard">
      <style:paragraph-properties style:line-height-at-least="0.212cm" fo:text-align="justify" style:justify-single-word="false"/>
      <style:text-properties officeooo:paragraph-rsid="00099377"/>
    </style:style>
    <style:style style:name="P15" style:family="paragraph" style:parent-style-name="Standard">
      <style:paragraph-properties style:line-height-at-least="0.212cm" fo:text-align="justify" style:justify-single-word="false"/>
      <style:text-properties fo:language="de" fo:country="DE" officeooo:paragraph-rsid="00099377" style:font-name-complex="Times New Roman"/>
    </style:style>
    <style:style style:name="P16" style:family="paragraph" style:parent-style-name="Standard">
      <style:paragraph-properties style:line-height-at-least="0.212cm" fo:text-align="justify" style:justify-single-word="false"/>
      <style:text-properties style:font-name="Times New Roman" fo:language="de" fo:country="DE" officeooo:paragraph-rsid="00099377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a7f75" style:font-size-asian="12pt" style:font-weight-asian="normal" style:font-name-complex="Times New Roman" style:font-size-complex="12pt"/>
    </style:style>
    <style:style style:name="P18" style:family="paragraph" style:parent-style-name="Standard">
      <style:paragraph-properties fo:line-height="150%"/>
      <style:text-properties officeooo:paragraph-rsid="00099377"/>
    </style:style>
    <style:style style:name="P19" style:family="paragraph" style:parent-style-name="Standard">
      <style:text-properties officeooo:paragraph-rsid="00099377"/>
    </style:style>
    <style:style style:name="P20" style:family="paragraph" style:parent-style-name="Standard">
      <style:paragraph-properties fo:text-align="center" style:justify-single-word="false"/>
      <style:text-properties style:font-name-complex="Times New Roman"/>
    </style:style>
    <style:style style:name="P21" style:family="paragraph" style:parent-style-name="Tekst_20_komentarza1">
      <style:paragraph-properties fo:line-height="150%"/>
      <style:text-properties fo:font-size="12pt" fo:language="pl" fo:country="PL" style:text-underline-style="solid" style:text-underline-width="auto" style:text-underline-color="font-color" fo:font-weight="bold" officeooo:paragraph-rsid="00099377" style:font-size-asian="12pt" style:font-weight-asian="bold" style:font-size-complex="12pt"/>
    </style:style>
    <style:style style:name="P22" style:family="paragraph" style:parent-style-name="Tekst_20_komentarza1">
      <style:paragraph-properties fo:line-height="150%"/>
      <style:text-properties fo:font-size="12pt" fo:language="pl" fo:country="PL" officeooo:paragraph-rsid="00099377" style:font-size-asian="12pt" style:font-size-complex="12pt"/>
    </style:style>
    <style:style style:name="P23" style:family="paragraph" style:parent-style-name="Tekst_20_komentarza1">
      <style:paragraph-properties fo:line-height="150%"/>
      <style:text-properties fo:font-size="12pt" fo:language="pl" fo:country="PL" officeooo:paragraph-rsid="00099377" style:font-size-asian="12pt" style:font-name-complex="Times New Roman" style:font-size-complex="12pt"/>
    </style:style>
    <style:style style:name="P24" style:family="paragraph" style:parent-style-name="Subtitle">
      <style:text-properties style:font-name="Times New Roman" fo:font-size="12pt" officeooo:paragraph-rsid="00099377" style:font-size-asian="12pt" style:font-name-complex="Times New Roman" style:font-size-complex="12pt"/>
    </style:style>
    <style:style style:name="P25" style:family="paragraph" style:parent-style-name="Subtitle">
      <style:text-properties officeooo:paragraph-rsid="000a7f75"/>
    </style:style>
    <style:style style:name="P26" style:family="paragraph" style:parent-style-name="Standard">
      <style:paragraph-properties style:line-height-at-least="0.212cm"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language="zxx" fo:country="none" officeooo:paragraph-rsid="00099377" style:font-name-complex="Times New Roman"/>
    </style:style>
    <style:style style:name="P27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officeooo:paragraph-rsid="00099377"/>
    </style:style>
    <style:style style:name="P28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officeooo:paragraph-rsid="00099377" style:font-name-complex="Times New Roman"/>
    </style:style>
    <style:style style:name="P29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fo:language="de" fo:country="DE" officeooo:paragraph-rsid="00099377" style:font-name-complex="Times New Roman"/>
    </style:style>
    <style:style style:name="P30" style:family="paragraph" style:parent-style-name="Standard">
      <style:paragraph-properties fo:margin-left="0.635cm" fo:margin-right="0cm" fo:line-height="150%" fo:text-indent="0cm" style:auto-text-indent="false"/>
      <style:text-properties fo:language="pl" fo:country="PL" officeooo:paragraph-rsid="00099377" style:font-name-complex="Times New Roman"/>
    </style:style>
    <style:style style:name="P31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officeooo:paragraph-rsid="00099377" style:font-name-complex="Times New Roman"/>
    </style:style>
    <style:style style:name="P32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fo:language="de" fo:country="DE" officeooo:paragraph-rsid="00099377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l" fo:country="PL" officeooo:paragraph-rsid="00099377" style:font-size-asian="12pt" style:font-name-complex="Times New Roman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pl" fo:country="PL" officeooo:paragraph-rsid="00099377" style:font-name-complex="Times New Roman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officeooo:paragraph-rsid="00099377" style:font-name-complex="Times New Roman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pl" fo:country="PL" officeooo:paragraph-rsid="00099377"/>
    </style:style>
    <style:style style:name="P37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fo:language="pl" fo:country="PL" officeooo:paragraph-rsid="00099377" style:font-name-complex="Times New Roman"/>
    </style:style>
    <style:style style:name="P38" style:family="paragraph" style:parent-style-name="Standard">
      <style:paragraph-properties fo:margin-left="11.252cm" fo:margin-right="0cm" fo:text-indent="-0.75cm" style:auto-text-indent="false"/>
      <style:text-properties fo:language="pl" fo:country="PL" officeooo:paragraph-rsid="00099377" style:font-name-complex="Times New Roman"/>
    </style:style>
    <style:style style:name="P39" style:family="paragraph" style:parent-style-name="Tekst_20_dymka">
      <style:text-properties style:font-name="Times New Roman" fo:font-size="12pt" fo:language="pl" fo:country="PL" officeooo:paragraph-rsid="00099377" style:font-size-asian="12pt" style:font-name-complex="Times New Roman"/>
    </style:style>
    <style:style style:name="P40" style:family="paragraph" style:parent-style-name="Standard">
      <style:paragraph-properties fo:margin-left="0.185cm" fo:margin-right="0cm" style:line-height-at-least="0cm" fo:text-indent="-0.159cm" style:auto-text-indent="false">
        <style:tab-stops>
          <style:tab-stop style:position="7.297cm"/>
        </style:tab-stops>
      </style:paragraph-properties>
      <style:text-properties fo:language="pl" fo:country="PL" officeooo:paragraph-rsid="00099377" style:font-name-complex="Times New Roman"/>
    </style:style>
    <style:style style:name="P41" style:family="paragraph" style:parent-style-name="Standard" style:master-page-name="Standard">
      <style:paragraph-properties style:line-height-at-least="0.212cm" fo:text-align="center" style:justify-single-word="false" style:page-number="auto" fo:break-before="page"/>
      <style:text-properties officeooo:paragraph-rsid="000a7f75"/>
    </style:style>
    <style:style style:name="P42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officeooo:paragraph-rsid="00099377" style:font-name-complex="Times New Roman"/>
    </style:style>
    <style:style style:name="P43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fo:language="de" fo:country="DE" officeooo:paragraph-rsid="00099377" style:font-name-complex="Times New Roman"/>
    </style:style>
    <style:style style:name="P44" style:family="paragraph" style:parent-style-name="Standard">
      <style:paragraph-properties fo:text-align="justify" style:justify-single-word="false"/>
      <style:text-properties fo:language="pl" fo:country="PL" officeooo:paragraph-rsid="000e25d2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fo:language="pl" fo:country="PL" officeooo:rsid="000e25d2" officeooo:paragraph-rsid="000e25d2" style:font-name-complex="Times New Roman"/>
    </style:style>
    <style:style style:name="P46" style:family="paragraph" style:parent-style-name="Standard">
      <style:paragraph-properties fo:line-height="150%"/>
      <style:text-properties fo:language="pl" fo:country="PL" officeooo:rsid="000e25d2" officeooo:paragraph-rsid="000e25d2" style:font-name-complex="Times New Roman"/>
    </style:style>
    <style:style style:name="P47" style:family="paragraph" style:parent-style-name="Standard">
      <style:paragraph-properties fo:line-height="150%"/>
      <style:text-properties fo:language="pl" fo:country="PL" officeooo:paragraph-rsid="000e25d2" style:font-name-complex="Times New Roman"/>
    </style:style>
    <style:style style:name="P48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style:font-name="Times New Roman" fo:language="de" fo:country="DE" officeooo:paragraph-rsid="00099377" style:font-name-complex="Times New Roman" style:font-size-complex="12pt"/>
    </style:style>
    <style:style style:name="P49" style:family="paragraph" style:parent-style-name="Tekst_20_dymka">
      <style:text-properties fo:language="pl" fo:country="PL" fo:font-weight="bold" officeooo:paragraph-rsid="00099377" style:font-weight-asian="bold" style:font-name-complex="Times New Roman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language="pl" fo:country="PL" fo:font-weight="bold" style:font-weight-asian="bold" style:font-name-complex="Times New Roman"/>
    </style:style>
    <style:style style:name="T5" style:family="text">
      <style:text-properties fo:language="pl" fo:country="PL" fo:font-weight="bold" style:font-weight-asian="bold" style:font-name-complex="Times New Roman" style:font-weight-complex="bold"/>
    </style:style>
    <style:style style:name="T6" style:family="text">
      <style:text-properties fo:language="pl" fo:country="PL" fo:font-weight="bold" style:font-name-asian="Times New Roman" style:font-weight-asian="bold" style:font-name-complex="Times New Roman"/>
    </style:style>
    <style:style style:name="T7" style:family="text">
      <style:text-properties fo:language="pl" fo:country="PL" style:font-name-asian="Times New Roman" style:font-name-complex="Times New Roman"/>
    </style:style>
    <style:style style:name="T8" style:family="text">
      <style:text-properties fo:language="pl" fo:country="PL" style:font-name-complex="Times New Roman"/>
    </style:style>
    <style:style style:name="T9" style:family="text">
      <style:text-properties fo:language="pl" fo:country="PL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 style:font-style-complex="normal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fo:language="de" fo:country="DE" style:font-name-asian="Times New Roman" style:font-name-complex="Times New Roman"/>
    </style:style>
    <style:style style:name="T14" style:family="text">
      <style:text-properties fo:language="de" fo:country="DE" style:font-name-complex="Times New Roman"/>
    </style:style>
    <style:style style:name="T15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language="pl" fo:country="PL" style:font-size-asian="10pt" style:font-name-complex="Arial" style:font-size-complex="10pt"/>
    </style:style>
    <style:style style:name="T18" style:family="text">
      <style:text-properties officeooo:rsid="000a7f75"/>
    </style:style>
    <style:style style:name="T19" style:family="text">
      <style:text-properties fo:color="#00000a" style:font-name="Times New Roman" fo:font-size="12pt" fo:language="en" fo:country="US" fo:font-style="italic" fo:font-weight="normal" officeooo:rsid="00127d51" style:font-name-asian="Times New Roman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20" style:family="text">
      <style:text-properties fo:color="#00000a" style:font-name="Times New Roman" fo:font-size="12pt" fo:language="en" fo:country="US" fo:font-style="italic" fo:font-weight="normal" officeooo:rsid="000c7c51" style:font-name-asian="Times New Roman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T21" style:family="text">
      <style:text-properties fo:color="#00000a" style:font-name="Times New Roman" fo:font-size="12pt" fo:language="en" fo:country="US" fo:font-style="italic" fo:font-weight="normal" officeooo:rsid="00127d51" style:font-name-asian="Times New Roman" style:font-size-asian="12pt" style:font-style-asian="italic" style:font-weight-asian="normal" style:font-size-complex="12pt" style:font-style-complex="italic" style:font-weight-complex="bold"/>
    </style:style>
    <style:style style:name="T22" style:family="text">
      <style:text-properties fo:color="#00000a" style:font-name="Times New Roman" fo:font-size="12pt" fo:language="en" fo:country="US" fo:font-style="italic" fo:font-weight="normal" officeooo:rsid="000c7c51" style:font-name-asian="Times New Roman" style:font-size-asian="12pt" style:font-style-asian="italic" style:font-weight-asian="normal" style:font-size-complex="12pt" style:font-style-complex="italic" style:font-weight-complex="bold"/>
    </style:style>
    <style:style style:name="T23" style:family="text">
      <style:text-properties officeooo:rsid="000e25d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6"><text:s text:c="2"/></text:span><text:span text:style-name="T4">Urząd Miasta Czeladź</text:span><text:span text:style-name="T8"><text:line-break/></text:span><text:span text:style-name="T4">ul. Katowicka 45</text:span><text:span text:style-name="T8"><text:line-break/></text:span><text:span text:style-name="T4">41-250 Czeladź</text:span></text:p>
      <text:p text:style-name="P17">tel. 032 76 37 900<text:line-break/>fax. 032 76 33 694</text:p>
      <text:p text:style-name="P20"/>
      <text:p text:style-name="P26"/>
      <text:p text:style-name="P13"><text:span text:style-name="T2"><text:s text:c="126"/></text:span><text:span text:style-name="T1">Załącznik nr 1 </text:span></text:p>
      <text:p text:style-name="P1"/>
      <text:p text:style-name="P1"/>
      <text:list xml:id="list3670681274116037701" text:style-name="WW8Num2">
        <text:list-item>
          <text:p text:style-name="P42">.....................................................................</text:p>
        </text:list-item>
      </text:list>
      <text:p text:style-name="P27"><text:span text:style-name="T3"><text:s/></text:span><text:span text:style-name="T12"><text:tab/> <text:s text:c="6"/>(nazwa wykonawcy)</text:span></text:p>
      <text:p text:style-name="P28"/>
      <text:list xml:id="list110232956028642" text:continue-numbering="true" text:style-name="WW8Num2">
        <text:list-item>
          <text:p text:style-name="P42">....................................................................</text:p>
        </text:list-item>
      </text:list>
      <text:p text:style-name="P31">(adres)</text:p>
      <text:p text:style-name="P28"><draw:frame draw:style-name="fr1" draw:name="Ramka1" text:anchor-type="char" svg:x="8.952cm" svg:y="0.129cm" svg:width="6.613cm" svg:height="2.413cm" draw:z-index="0"><draw:text-box><text:p text:style-name="P12"><text:span text:style-name="T15"><text:s text:c="2"/></text:span><text:span text:style-name="T4">Mi</text:span><text:span text:style-name="T16">asto Czeladź</text:span><text:span text:style-name="T17"><text:line-break/> <text:s text:c="2"/></text:span><text:span text:style-name="T16">ul. Katowicka 45</text:span><text:span text:style-name="T17"><text:line-break/></text:span><text:span text:style-name="T16">41-250 Czeladź</text:span></text:p></draw:text-box></draw:frame></text:p>
      <text:list xml:id="list110233054541407" text:continue-numbering="true" text:style-name="WW8Num2">
        <text:list-item>
          <text:p text:style-name="P43">...................................................................</text:p>
        </text:list-item>
      </text:list>
      <text:p text:style-name="P15"/>
      <text:p text:style-name="P14"><text:span text:style-name="T13"><text:s text:c="7"/></text:span><text:span text:style-name="T14">...................................................................</text:span></text:p>
      <text:p text:style-name="P32">(tel. fax, e-mail)</text:p>
      <text:p text:style-name="P29"/>
      <text:list xml:id="list110232926806306" text:continue-numbering="true" text:style-name="WW8Num2">
        <text:list-item>
          <text:p text:style-name="P43">..................................................................</text:p>
        </text:list-item>
      </text:list>
      <text:p text:style-name="P32">(REGON)</text:p>
      <text:h text:style-name="P48" text:outline-level="8"/>
      <text:p text:style-name="P16"/>
      <text:list xml:id="list110232487243700" text:continue-numbering="true" text:style-name="WW8Num2">
        <text:list-item>
          <text:p text:style-name="P43">.................................................................</text:p>
        </text:list-item>
      </text:list>
      <text:p text:style-name="P14"><text:span text:style-name="T13"><text:s text:c="29"/></text:span><text:span text:style-name="T14">(NIP)</text:span></text:p>
      <text:p text:style-name="P15"/>
      <text:p text:style-name="P14"><text:span text:style-name="T7"><text:s text:c="7"/></text:span><text:span text:style-name="T8">6) Wykonawca jest / nie jest płatnikiem podatku VAT *</text:span></text:p>
      <text:p text:style-name="P5"/>
      <text:p text:style-name="P4"/>
      <text:p text:style-name="P3"/>
      <text:p text:style-name="P3">FORMULARZ OFERTOWY</text:p>
      <text:p text:style-name="P24">W odpowiedzi na zaproszenie na : </text:p>
      <text:p text:style-name="P25"><text:span text:style-name="T10">„</text:span><text:span text:style-name="T19">Dostawę <text:s/>monitora gwarantującego wysoką jakość obrazu i dokładne odwzorowanie barw oraz/</text:span><text:span text:style-name="T20">lub</text:span><text:span text:style-name="T19"> drukark</text:span><text:span text:style-name="T20">a</text:span><text:span text:style-name="T19"> A3 z systemem stałego zasilania w atrament.</text:span><text:span text:style-name="T11">”</text:span></text:p>
      <text:p text:style-name="P33"/>
      <text:p text:style-name="P34">składam ofertę na sprzęt komputerowy zgodny z przedmiotem zamówienia (zał. nr 2 <text:span text:style-name="T18">i nr 3 </text:span>do zaproszenia)</text:p>
      <text:p text:style-name="P10"/>
      <text:p text:style-name="P45">A) <text:s/><text:span text:style-name="T21">Dostawę <text:s/>monitora gwarantującego wysoką jakość obrazu i dokładne odwzorowanie barw</text:span></text:p>
      <text:p text:style-name="P6">Cena</text:p>
      <text:p text:style-name="P8">netto:……………………........zł</text:p>
      <text:p text:style-name="P8">słownie : ……………………………………….................................................................</text:p>
      <text:p text:style-name="P8">brutto :……………………….zł</text:p>
      <text:p text:style-name="P8">słownie : ……………………………………….................................................................</text:p>
      <text:p text:style-name="P30"><text:tab/><text:tab/><text:tab/> </text:p>
      <text:p text:style-name="P46"><text:soft-page-break/>B) <text:s/>D<text:span text:style-name="T21">rukark</text:span><text:span text:style-name="T22">a</text:span><text:span text:style-name="T21"> A3 z systemem stałego zasilania w atrament</text:span></text:p>
      <text:p text:style-name="P44">Cena</text:p>
      <text:p text:style-name="P47">netto:……………………........zł</text:p>
      <text:p text:style-name="P47">słownie : ……………………………………….................................................................</text:p>
      <text:p text:style-name="P47">brutto :……………………….zł</text:p>
      <text:p text:style-name="P47"><text:span text:style-name="T23">słownie : ……………………………………….................................................................</text:span></text:p>
      <text:p text:style-name="P8">*niepotrzebne skreślić</text:p>
      <text:p text:style-name="P18"><text:span text:style-name="T8"><text:line-break/></text:span><text:span text:style-name="T5">2.</text:span><text:span text:style-name="T8"> </text:span><text:span text:style-name="T9">Termin wykonania zamówienia:</text:span></text:p>
      <text:p text:style-name="P11"/>
      <text:p text:style-name="P7">Termin dostawy ustala się do 7 dni od daty zawarcia umowy.</text:p>
      <text:p text:style-name="P21">3. Gwarancja <text:s text:c="3"/></text:p>
      <text:p text:style-name="P22"/>
      <text:p text:style-name="P22">Zgodnie z wymaganiami w przedmiocie zamówienia (zał. nr 2 <text:span text:style-name="T18">i nr 3</text:span> do zaproszenia).</text:p>
      <text:p text:style-name="P23"/>
      <text:p text:style-name="P19"><text:span text:style-name="T9">OŚWIADCZENIE</text:span><text:span text:style-name="T4"> :</text:span></text:p>
      <text:p text:style-name="P4"/>
      <text:p text:style-name="P35">1.<text:tab/>Oświadczamy , że zapoznaliśmy się z treścią zaproszenia do składania ofert i nie wnosimy do niej żadnych zastrzeżeń.</text:p>
      <text:p text:style-name="P36">2.<text:tab/>Oświadczamy , że uważamy się za związanych niniejszą ofertą na czas wskazany w zaproszeniu. <text:tab/></text:p>
      <text:p text:style-name="P35">3.<text:tab/>Oświadczamy, że :</text:p>
      <text:p text:style-name="P40"><text:tab/>- posiadamy uprawnienia do wykonywania określonej działalności lub czynności, jeżeli przepisy prawa nakładają obowiązek <text:s/>ich posiadania;</text:p>
      <text:p text:style-name="P2"><text:span text:style-name="T7"><text:s/></text:span><text:span text:style-name="T8">- posiadamy wiedzę i doświadczenie do wykonanie zamówienia;</text:span></text:p>
      <text:p text:style-name="P2"><text:span text:style-name="T7"><text:s/></text:span><text:span text:style-name="T8">- dysponujemy odpowiednim potencjałem technicznym oraz osobami zdolnymi do wykonania zamówienia;</text:span></text:p>
      <text:p text:style-name="P9">- znajdujemy się w sytuacji ekonomicznej i finansowej zapewniającej wykonanie zamówienia.</text:p>
      <text:p text:style-name="P9">4. <text:s text:c="2"/>W przypadku przyznania nam zamówienia, zobowiązujemy się do zawarcia umowy w miejscu i terminie wskazanym przez Zamawiającego.</text:p>
      <text:p text:style-name="P6"/>
      <text:p text:style-name="P6">Załącznikami do niniejszej oferty są:</text:p>
      <text:p text:style-name="P6"/>
      <text:p text:style-name="P7">1.…………………………………………………</text:p>
      <text:p text:style-name="P7">2.…………………………………………………</text:p>
      <text:p text:style-name="P7">3.…………………………………………………</text:p>
      <text:p text:style-name="P7">4.…………………………………………………</text:p>
      <text:p text:style-name="P37"/>
      <text:p text:style-name="P6"/>
      <text:p text:style-name="P19"><text:span text:style-name="T7">……………………… <text:s text:c="5"/></text:span><text:span text:style-name="T8"><text:tab/><text:tab/><text:tab/> <text:s text:c="25"/>……………………………………..</text:span></text:p>
      <text:p text:style-name="P39"><text:s text:c="2"/>(miejscowość, data)<text:tab/><text:tab/><text:tab/><text:tab/> <text:s text:c="26"/>(podpis osoby/osób upoważnionych</text:p>
      <text:p text:style-name="P38"><text:s text:c="2"/>do reprezentowania wykonawcy)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yl3" style:family="paragraph" style:parent-style-name="Lista_20_numerowana1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tyl2" style:family="paragraph" style:parent-style-name="Lista_20_numerowana1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a_20_numerowana1" style:display-name="Lista numerowana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agłówek2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Subtitle">
      <style:paragraph-properties style:line-height-at-least="0.212cm" fo:text-align="center" style:justify-single-word="false" fo:hyphenation-ladder-count="no-limit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justify" style:justify-single-word="false" fo:hyphenation-ladder-count="no-limit" fo:text-indent="0.614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 style:parent-style-name="Domyślna_20_czcionka_20_akapitu2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56" style:display-name="Font Style56" style:family="text" style:parent-style-name="WW-Domyślna_20_czcionka_20_akapitu1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Font_20_Style41" style:display-name="Font Style41" style:family="text" style:parent-style-name="WW-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3" style:display-name="Font Style13" style:family="text" style:parent-style-name="WW-Domyślna_20_czcionka_20_akapitu1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_20_Style12" style:display-name="Font Style12" style:family="text" style:parent-style-name="WW-Domyślna_20_czcionka_20_akapitu1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-Domyślna_20_czcionka_20_akapitu1" style:display-name="WW-Domyślna czcionka akapitu1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9S</meta:editing-duration>
    <meta:editing-cycles>6</meta:editing-cycles>
    <meta:generator>LibreOffice/4.4.2.2$Windows_x86 LibreOffice_project/c4c7d32d0d49397cad38d62472b0bc8acff48dd6</meta:generator>
    <dc:date>2016-02-09T11:02:31.441000000</dc:date>
    <meta:print-date>2016-02-09T11:02:29.213000000</meta:print-date>
    <meta:document-statistic meta:table-count="0" meta:image-count="0" meta:object-count="0" meta:page-count="2" meta:paragraph-count="55" meta:word-count="297" meta:character-count="3022" meta:non-whitespace-character-count="2508"/>
    <meta:user-defined meta:name="Info 1"/>
    <meta:user-defined meta:name="Info 2"/>
    <meta:user-defined meta:name="Info 3"/>
    <meta:user-defined meta:name="Info 4"/>
  </office:meta>
</office:document-meta>
</file>