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3cm" style:rel-column-width="3828*"/>
    </style:style>
    <style:style style:name="Tabela1.B" style:family="table-column">
      <style:table-column-properties style:column-width="6.701cm" style:rel-column-width="25831*"/>
    </style:style>
    <style:style style:name="Tabela1.C" style:family="table-column">
      <style:table-column-properties style:column-width="9.306cm" style:rel-column-width="358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72cm" fo:margin-left="0.037cm" table:align="left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6.701cm"/>
    </style:style>
    <style:style style:name="Tabela2.C" style:family="table-column">
      <style:table-column-properties style:column-width="9.3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2cm" fo:margin-left="0.037cm" table:align="left"/>
    </style:style>
    <style:style style:name="Tabela4.A" style:family="table-column">
      <style:table-column-properties style:column-width="0.958cm"/>
    </style:style>
    <style:style style:name="Tabela4.B" style:family="table-column">
      <style:table-column-properties style:column-width="6.701cm"/>
    </style:style>
    <style:style style:name="Tabela4.C" style:family="table-column">
      <style:table-column-properties style:column-width="9.31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72cm" fo:margin-left="0.037cm" table:align="left"/>
    </style:style>
    <style:style style:name="Tabela3.A" style:family="table-column">
      <style:table-column-properties style:column-width="0.958cm"/>
    </style:style>
    <style:style style:name="Tabela3.B" style:family="table-column">
      <style:table-column-properties style:column-width="6.701cm"/>
    </style:style>
    <style:style style:name="Tabela3.C" style:family="table-column">
      <style:table-column-properties style:column-width="9.31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0.697cm"/>
    </style:style>
    <style:style style:name="Tabela5" style:family="table">
      <style:table-properties style:width="16.972cm" fo:margin-left="0.037cm" table:align="left"/>
    </style:style>
    <style:style style:name="Tabela5.A" style:family="table-column">
      <style:table-column-properties style:column-width="0.958cm"/>
    </style:style>
    <style:style style:name="Tabela5.B" style:family="table-column">
      <style:table-column-properties style:column-width="6.701cm"/>
    </style:style>
    <style:style style:name="Tabela5.C" style:family="table-column">
      <style:table-column-properties style:column-width="9.31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972cm" fo:margin-left="0.037cm" table:align="left"/>
    </style:style>
    <style:style style:name="Tabela12.A" style:family="table-column">
      <style:table-column-properties style:column-width="0.958cm"/>
    </style:style>
    <style:style style:name="Tabela12.B" style:family="table-column">
      <style:table-column-properties style:column-width="6.738cm"/>
    </style:style>
    <style:style style:name="Tabela12.C" style:family="table-column">
      <style:table-column-properties style:column-width="9.276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972cm" fo:margin-left="0.037cm" table:align="left"/>
    </style:style>
    <style:style style:name="Tabela14.A" style:family="table-column">
      <style:table-column-properties style:column-width="0.958cm"/>
    </style:style>
    <style:style style:name="Tabela14.B" style:family="table-column">
      <style:table-column-properties style:column-width="6.701cm"/>
    </style:style>
    <style:style style:name="Tabela14.C" style:family="table-column">
      <style:table-column-properties style:column-width="9.313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C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2.286cm" fo:margin-right="0cm" fo:text-indent="-2.286cm" style:auto-text-indent="false"/>
      <style:text-properties style:font-name="Arial" fo:font-size="10pt" style:font-size-asian="10pt" style:font-size-complex="10pt"/>
    </style:style>
    <style:style style:name="P18" style:family="paragraph" style:parent-style-name="Heading_20_7">
      <style:paragraph-properties loext:contextual-spacing="false" fo:margin-left="2.286cm" fo:margin-right="0cm" fo:margin-top="0cm" fo:margin-bottom="0cm" fo:text-align="justify" style:justify-single-word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Heading_20_7">
      <style:paragraph-properties loext:contextual-spacing="false" fo:margin-left="2.286cm" fo:margin-right="0cm" fo:margin-top="0cm" fo:margin-bottom="0cm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Akapit_20_z_20_listą">
      <style:paragraph-properties fo:text-align="justify" style:justify-single-word="false" style:snap-to-layout-grid="false"/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Akapit_20_z_20_listą">
      <style:paragraph-properties fo:text-align="justify" style:justify-single-word="false"/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style:font-name="Arial" fo:font-size="10pt" style:font-size-asian="10pt" style:font-size-complex="10pt"/>
    </style:style>
    <style:style style:name="P26" style:family="paragraph" style:parent-style-name="Standard" style:master-page-name="">
      <style:paragraph-properties fo:margin-left="1.199cm" fo:margin-right="0cm" fo:text-align="justify" style:justify-single-word="false" fo:text-indent="-0.6cm" style:auto-text-indent="false" style:page-number="auto"/>
    </style:style>
    <style:style style:name="P27" style:family="paragraph" style:parent-style-name="Standard" style:master-page-name="">
      <style:paragraph-properties fo:margin-left="0.7cm" fo:margin-right="0cm" fo:text-align="justify" style:justify-single-word="false" fo:text-indent="0cm" style:auto-text-indent="false" style:page-number="auto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28" style:family="paragraph" style:parent-style-name="Standard">
      <style:paragraph-properties fo:margin-left="11.24cm" fo:margin-right="0cm" fo:text-indent="0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29" style:family="paragraph" style:parent-style-name="Default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9cm" fo:margin-right="0cm" fo:text-align="justify" style:justify-single-word="false" fo:text-indent="-0.6cm" style:auto-text-indent="false"/>
      <style:text-properties fo:color="#000000" style:font-name="Arial" fo:font-size="10pt" fo:language="pl" fo:country="PL" style:font-size-asian="10pt" style:language-asian="pl" style:country-asian="PL" style:font-name-complex="Arial" style:font-size-complex="10pt"/>
    </style:style>
    <style:style style:name="P3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32" style:family="paragraph" style:parent-style-name="Standard" style:list-style-name="L1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4" style:family="paragraph" style:parent-style-name="Standard" style:list-style-name="WW8Num13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6" style:family="paragraph" style:parent-style-name="Standard" style:list-style-name="L5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7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8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language="pl" fo:country="PL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font-weight-complex="bold"/>
    </style:style>
    <style:style style:name="P41" style:family="paragraph" style:parent-style-name="Standard" style:list-style-name="WW8Num16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 style:list-style-name="WW8Num16"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L1">
      <style:text-properties fo:color="#000000" style:font-name="Arial" fo:font-size="10pt" fo:language="pl" fo:country="PL" style:font-size-asian="10pt" style:language-asian="pl" style:country-asian="PL" style:font-name-complex="Arial" style:font-size-complex="10pt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0pt" fo:language="pl" fo:country="PL" style:font-size-asian="10pt" style:language-asian="pl" style:country-asian="PL" style:font-name-complex="Arial" style:font-size-complex="10pt"/>
    </style:style>
    <style:style style:name="P45" style:family="paragraph" style:parent-style-name="Standard" style:list-style-name="WW8Num16"/>
    <style:style style:name="P46" style:family="paragraph" style:parent-style-name="Standard" style:list-style-name="WW8Num16">
      <style:text-properties fo:font-size="10pt" style:font-size-asian="10pt" style:font-size-complex="10pt"/>
    </style:style>
    <style:style style:name="P47" style:family="paragraph" style:parent-style-name="Standard" style:list-style-name="WW8Num16">
      <style:paragraph-properties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 style:list-style-name="L4">
      <style:paragraph-properties fo:text-align="justify" style:justify-single-word="false"/>
    </style:style>
    <style:style style:name="P49" style:family="paragraph" style:parent-style-name="Standard" style:list-style-name="L5">
      <style:paragraph-properties fo:text-align="justify" style:justify-single-word="false"/>
    </style:style>
    <style:style style:name="P50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0pt" fo:language="pl" fo:country="PL" style:font-size-asian="10pt" style:language-asian="pl" style:country-asian="PL" style:font-name-complex="Arial" style:font-size-complex="10pt"/>
    </style:style>
    <style:style style:name="P51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Arial" fo:font-size="10pt" fo:language="pl" fo:country="PL" style:font-size-asian="10pt" style:language-asian="pl" style:country-asian="PL" style:font-name-complex="Arial" style:font-size-complex="10pt"/>
    </style:style>
    <style:style style:name="P52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Arial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53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style:text-autospace="non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54" style:family="paragraph" style:parent-style-name="Standard" style:list-style-name="WW8Num16" style:master-page-name="">
      <style:paragraph-properties fo:margin-left="1.9cm" fo:margin-right="0cm" fo:text-indent="-1.9cm" style:auto-text-indent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 style:list-style-name="L2" style:master-page-name="">
      <style:paragraph-properties fo:margin-left="1.9cm" fo:margin-right="0cm" fo:text-align="justify" style:justify-single-word="false" fo:text-indent="-0.6cm" style:auto-text-indent="false" style:page-number="auto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56" style:family="paragraph" style:parent-style-name="Standard" style:list-style-name="L2">
      <style:paragraph-properties fo:margin-left="1.9cm" fo:margin-right="0cm" fo:text-align="justify" style:justify-single-word="false" fo:text-indent="-0.6cm" style:auto-text-indent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57" style:family="paragraph" style:parent-style-name="Standard" style:list-style-name="L3" style:master-page-name="">
      <style:paragraph-properties fo:text-align="justify" style:justify-single-word="false" style:page-number="auto"/>
      <style:text-properties fo:color="#000000"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10.01cm" fo:margin-right="0cm" fo:text-align="center" style:justify-single-word="false" fo:text-indent="0cm" style:auto-text-indent="false"/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59" style:family="paragraph" style:parent-style-name="Heading_20_5" style:list-style-name="">
      <style:paragraph-properties fo:margin-left="0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Akapit_20_z_20_listą" style:list-style-name="L3">
      <style:paragraph-properties fo:text-align="justify" style:justify-single-word="false"/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61" style:family="paragraph" style:parent-style-name="Akapit_20_z_20_listą" style:list-style-name="WW8Num16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62" style:family="paragraph" style:parent-style-name="Akapit_20_z_20_listą" style:list-style-name="WW8Num1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63" style:family="paragraph" style:parent-style-name="Styl2" style:list-style-name="WW8Num16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weight-complex="bold"/>
    </style:style>
    <style:style style:name="P64" style:family="paragraph" style:parent-style-name="Styl2" style:list-style-name="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65" style:family="paragraph" style:parent-style-name="Styl2" style:list-style-name="WW8Num16" style:master-page-name="">
      <style:paragraph-properties fo:margin-left="1.9cm" fo:margin-right="0cm" fo:text-align="start" style:justify-single-word="false" fo:hyphenation-ladder-count="no-limit" fo:text-indent="-0.9cm" style:auto-text-indent="false" style:page-number="auto"/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font-weight-complex="bold"/>
    </style:style>
    <style:style style:name="T6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pl" fo:country="PL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en" fo:country="US" style:font-size-asian="10pt" style:font-name-complex="Arial" style:font-size-complex="10pt"/>
    </style:style>
    <style:style style:name="T11" style:family="text">
      <style:text-properties style:font-name="Arial" fo:font-size="10pt" fo:language="en" fo:country="US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asian="Arial" style:language-asian="pl" style:country-asian="PL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language-asian="pl" style:country-asian="PL" style:font-name-complex="Arial"/>
    </style:style>
    <style:style style:name="T16" style:family="text">
      <style:text-properties style:font-name-asian="Arial"/>
    </style:style>
    <style:style style:name="T17" style:family="text">
      <style:text-properties style:font-name-asian="Arial" style:font-name-complex="Ari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style:font-name-asian="Arial"/>
    </style:style>
    <style:style style:name="T20" style:family="text">
      <style:text-properties style:text-underline-style="none" fo:font-weight="normal" style:font-weight-asian="normal"/>
    </style:style>
    <style:style style:name="T21" style:family="text">
      <style:text-properties style:text-underline-style="none" fo:font-weight="normal" style:font-name-asian="Arial" style:font-weight-asian="normal"/>
    </style:style>
    <style:style style:name="T22" style:family="text">
      <style:text-properties style:font-name-asian="Times New Roman"/>
    </style:style>
    <style:style style:name="T23" style:family="text">
      <style:text-properties style:font-name-complex="Arial"/>
    </style:style>
    <style:style style:name="T24" style:family="text">
      <style:text-properties fo:language="de" fo:country="DE" style:font-name-asian="Arial" style:font-name-complex="Arial"/>
    </style:style>
    <style:style style:name="T25" style:family="text">
      <style:text-properties fo:language="de" fo:country="DE" style:font-name-complex="Arial"/>
    </style:style>
    <style:style style:name="T26" style:family="text">
      <style:text-properties fo:language="pl" fo:country="PL" style:language-asian="pl" style:country-asian="PL" style:font-name-complex="Arial"/>
    </style:style>
    <style:style style:name="T27" style:family="text">
      <style:text-properties fo:language="pl" fo:country="PL" fo:font-weight="bold" style:font-name-asian="Arial" style:language-asian="pl" style:country-asian="PL" style:font-weight-asian="bold" style:font-name-complex="Arial" style:language-complex="zxx" style:country-complex="none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Arial" style:language-asian="pl" style:country-asian="PL" style:font-name-complex="Arial"/>
    </style:style>
    <style:style style:name="T30" style:family="text">
      <style:text-properties style:text-position="super 58%" style:font-name-asian="Arial"/>
    </style:style>
    <style:style style:name="T31" style:family="text">
      <style:text-properties fo:color="#000000"/>
    </style:style>
    <style:style style:name="T32" style:family="text">
      <style:text-properties fo:color="#000000" style:text-underline-style="solid" style:text-underline-width="auto" style:text-underline-color="font-color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2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NP/138/U/B-PM/16</text:span><text:span text:style-name="T23"> <text:s text:c="103"/>Czeladź, 05.02.2016 r.</text:span></text:p>
      <text:p text:style-name="P29"/>
      <text:h text:style-name="P59" text:outline-level="5">Zaproszenie do składania ofert</text:h>
      <text:p text:style-name="P5"><text:span text:style-name="T27">„Druk </text:span><text:span text:style-name="T27">zaproszeń, ulotek , </text:span><text:span text:style-name="T27">folderów </text:span><text:span text:style-name="T27">oraz </text:span><text:span text:style-name="T27">plakatów promujących imprezy miejskie” </text:span></text:p>
      <text:p text:style-name="P28"/>
      <text:list xml:id="list32191946" text:style-name="WW8Num16">
        <text:list-item>
          <text:p text:style-name="P61">NAZWA ORAZ ADRES ZLECENIODAWCY/ZAMAWIAJĄCEGO</text:p>
        </text:list-item>
      </text:list>
      <text:p text:style-name="P10"/>
      <text:p text:style-name="P64"><text:span text:style-name="T19">Miasto </text:span><text:span text:style-name="T18">Czeladź</text:span></text:p>
      <text:h text:style-name="P18" text:outline-level="7"><text:span text:style-name="T23">Reprezentowane</text:span><text:span text:style-name="T17"> </text:span><text:span text:style-name="T23">przez</text:span><text:span text:style-name="T17"> </text:span><text:span text:style-name="T23">Burmistrza</text:span><text:span text:style-name="T17"> </text:span></text:h>
      <text:h text:style-name="P19" text:outline-level="7"><text:span text:style-name="T23">41-250</text:span><text:span text:style-name="T17"> </text:span><text:span text:style-name="T23">Czeladź,</text:span><text:span text:style-name="T17"> </text:span><text:span text:style-name="T23">ul.</text:span><text:span text:style-name="T17"> </text:span><text:span text:style-name="T23">Katowicka</text:span><text:span text:style-name="T17"> </text:span><text:span text:style-name="T23">45</text:span></text:h>
      <text:h text:style-name="P19" text:outline-level="7"><text:span text:style-name="T23">NIP:</text:span><text:span text:style-name="T17"> </text:span><text:span text:style-name="T23">625</text:span><text:span text:style-name="T17">2448720</text:span></text:h>
      <text:h text:style-name="P19" text:outline-level="7"><text:span text:style-name="T23">Regon:</text:span><text:span text:style-name="T17"> </text:span><text:span text:style-name="T24">276257512</text:span></text:h>
      <text:p text:style-name="P11"><text:span text:style-name="T23">Tel.</text:span><text:span text:style-name="T17"> </text:span><text:span text:style-name="T23">(32)</text:span><text:span text:style-name="T17"> </text:span><text:span text:style-name="T23">76</text:span><text:span text:style-name="T17"> </text:span><text:span text:style-name="T23">37</text:span><text:span text:style-name="T17"> </text:span><text:span text:style-name="T23">916</text:span><text:span text:style-name="T17"> Wydział Promocji Miasta, Kultury i Współpracy z Zagranicą</text:span><text:span text:style-name="T23">,</text:span></text:p>
      <text:p text:style-name="P17"><text:span text:style-name="T25">fax:</text:span><text:span text:style-name="T24"> </text:span><text:span text:style-name="T25">(32)</text:span><text:span text:style-name="T24"> </text:span><text:span text:style-name="T25">76</text:span><text:span text:style-name="T24"> </text:span><text:span text:style-name="T25">33</text:span><text:span text:style-name="T24"> </text:span><text:span text:style-name="T25">694, e-mail: czeladz@um.czeladz.pl</text:span></text:p>
      <text:p text:style-name="P4"><text:span text:style-name="T23">Urząd</text:span><text:span text:style-name="T17"> </text:span><text:span text:style-name="T23">Miasta</text:span><text:span text:style-name="T17"> </text:span><text:span text:style-name="T23">Czeladź</text:span><text:span text:style-name="T17"> </text:span><text:span text:style-name="T23">czynny</text:span><text:span text:style-name="T17">:</text:span></text:p>
      <text:p text:style-name="P4"><text:span text:style-name="T23">poniedział</text:span><text:span text:style-name="T23">ek <text:s/>7:30-1</text:span><text:span text:style-name="T23">7</text:span><text:span text:style-name="T23">:</text:span><text:span text:style-name="T23">0</text:span><text:span text:style-name="T23">0,</text:span></text:p>
      <text:p text:style-name="P4"><text:span text:style-name="T23">wtorek</text:span><text:span text:style-name="T23">-czwartek 7:30-15:30,</text:span></text:p>
      <text:p text:style-name="P8">piątek 7:30-14:00.</text:p>
      <text:p text:style-name="P20"/>
      <text:list xml:id="list32196292" text:continue-numbering="true" text:style-name="WW8Num16">
        <text:list-item>
          <text:p text:style-name="P61">POSTANOWIENIA OGÓLNE</text:p>
          <text:p text:style-name="P61"/>
        </text:list-item>
      </text:list>
      <text:p text:style-name="P6"><text:span text:style-name="T26">Zgodnie z zasadami konkurencyjności </text:span><text:span text:style-name="T26">Miasto Czeladź zaprasza do złożenia ofert na:</text:span></text:p>
      <text:p text:style-name="P6"><text:span text:style-name="T26">„</text:span><text:span text:style-name="T27">Druk </text:span><text:span text:style-name="T27">zaproszeń, ulotek, </text:span><text:span text:style-name="T27">folderów</text:span><text:span text:style-name="T27"> oraz </text:span><text:span text:style-name="T27">plakatów promujących imprezy miejskie” </text:span></text:p>
      <text:p text:style-name="P14"/>
      <text:p text:style-name="P15"/>
      <text:list xml:id="list32204038" text:continue-numbering="true" text:style-name="WW8Num16">
        <text:list-item>
          <text:p text:style-name="P61">OPIS PRZEDMIOTU ZAMÓWIENIA</text:p>
          <text:p text:style-name="P62"><text:span text:style-name="Domyślna_20_czcionka_20_akapitu9"><text:span text:style-name="T4"/></text:span></text:p>
        </text:list-item>
      </text:list>
      <text:p text:style-name="P26"><text:span text:style-name="Domyślna_20_czcionka_20_akapitu9"><text:span text:style-name="T4">a)</text:span></text:span><text:span text:style-name="Domyślna_20_czcionka_20_akapitu9"><text:span text:style-name="T4"> Druk </text:span></text:span><text:span text:style-name="Domyślna_20_czcionka_20_akapitu9"><text:span text:style-name="T4">trzydzie</text:span></text:span><text:span text:style-name="Domyślna_20_czcionka_20_akapitu9"><text:span text:style-name="T4">stu</text:span></text:span><text:span text:style-name="Domyślna_20_czcionka_20_akapitu9"><text:span text:style-name="T4"> pakietów </text:span></text:span><text:span text:style-name="Domyślna_20_czcionka_20_akapitu9"><text:span text:style-name="T4">jednostronnych </text:span></text:span><text:span text:style-name="Domyślna_20_czcionka_20_akapitu9"><text:span text:style-name="T4">plakatów w formacie </text:span></text:span><text:span text:style-name="Domyślna_20_czcionka_20_akapitu9"><text:span text:style-name="T9">B3</text:span></text:span><text:span text:style-name="Domyślna_20_czcionka_20_akapitu9"><text:span text:style-name="T4"> </text:span></text:span><text:span text:style-name="Domyślna_20_czcionka_20_akapitu9"><text:span text:style-name="T4">w ilości </text:span></text:span><text:span text:style-name="Domyślna_20_czcionka_20_akapitu9"><text:span text:style-name="T4">100 szt. na papierze <text:s/>kredowym</text:span></text:span></text:p>
      <text:p text:style-name="P9"><text:span text:style-name="Domyślna_20_czcionka_20_akapitu9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1.</text:p>
          </table:table-cell>
          <table:table-cell table:style-name="Tabela1.A1" office:value-type="string">
            <text:p text:style-name="P22">Ilość pakietów</text:p>
          </table:table-cell>
          <table:table-cell table:style-name="Tabela1.C1" office:value-type="string">
            <text:p text:style-name="P22">30</text:p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2">Nakład jednego pakietu plakatów </text:p>
          </table:table-cell>
          <table:table-cell table:style-name="Tabela1.C2" office:value-type="string">
            <text:p text:style-name="P22">100 szt. plakatów</text:p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2">Format plakatu </text:p>
          </table:table-cell>
          <table:table-cell table:style-name="Tabela1.C2" office:value-type="string">
            <text:p text:style-name="P22">330x 480mm</text:p>
          </table:table-cell>
        </table:table-row>
        <table:table-row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22">Rodzaj papieru </text:p>
          </table:table-cell>
          <table:table-cell table:style-name="Tabela1.C2" office:value-type="string">
            <text:p text:style-name="P22">Papier kreda matowy o minimalnej gramaturze 200g/m<text:span text:style-name="T28">2</text:span></text:p>
          </table:table-cell>
        </table:table-row>
        <table:table-row>
          <table:table-cell table:style-name="Tabela1.A2" office:value-type="string">
            <text:p text:style-name="P22">5.</text:p>
          </table:table-cell>
          <table:table-cell table:style-name="Tabela1.A2" office:value-type="string">
            <text:p text:style-name="P22">Rodzaj wydruku </text:p>
          </table:table-cell>
          <table:table-cell table:style-name="Tabela1.C2" office:value-type="string">
            <text:p text:style-name="P22">Pełen kolor(CMYK)</text:p>
          </table:table-cell>
        </table:table-row>
      </table:table>
      <text:p text:style-name="P13"><text:span text:style-name="Domyślna_20_czcionka_20_akapitu9"><text:span text:style-name="T4"/></text:span></text:p>
      <text:p text:style-name="P13"><text:span text:style-name="Domyślna_20_czcionka_20_akapitu9"><text:span text:style-name="T4"/></text:span></text:p>
      <text:p text:style-name="P9"><text:span text:style-name="Domyślna_20_czcionka_20_akapitu9"><text:span text:style-name="T4">b)</text:span></text:span><text:span text:style-name="Domyślna_20_czcionka_20_akapitu9"><text:span text:style-name="T4"> Druku </text:span></text:span><text:span text:style-name="Domyślna_20_czcionka_20_akapitu9"><text:span text:style-name="T4">dziesięciu</text:span></text:span><text:span text:style-name="Domyślna_20_czcionka_20_akapitu9"><text:span text:style-name="T4"> pakietów </text:span></text:span><text:span text:style-name="Domyślna_20_czcionka_20_akapitu9"><text:span text:style-name="T4">jednostronnych </text:span></text:span><text:span text:style-name="Domyślna_20_czcionka_20_akapitu9"><text:span text:style-name="T4">plakatów w formacie </text:span></text:span><text:span text:style-name="Domyślna_20_czcionka_20_akapitu9"><text:span text:style-name="T9">B</text:span></text:span><text:span text:style-name="Domyślna_20_czcionka_20_akapitu9"><text:span text:style-name="T9">1</text:span></text:span><text:span text:style-name="Domyślna_20_czcionka_20_akapitu9"><text:span text:style-name="T4"> po 100 szt na papierze kredowym</text:span></text:span></text:p>
      <text:p text:style-name="P9"><text:span text:style-name="Domyślna_20_czcionka_20_akapitu9"><text:span text:style-name="T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1.</text:p>
          </table:table-cell>
          <table:table-cell table:style-name="Tabela2.A1" office:value-type="string">
            <text:p text:style-name="P22">Ilość pakietów</text:p>
          </table:table-cell>
          <table:table-cell table:style-name="Tabela2.C1" office:value-type="string">
            <text:p text:style-name="P22">10</text:p>
          </table:table-cell>
        </table:table-row>
        <table:table-row>
          <table:table-cell table:style-name="Tabela2.A2" office:value-type="string">
            <text:p text:style-name="P22">2.</text:p>
          </table:table-cell>
          <table:table-cell table:style-name="Tabela2.A2" office:value-type="string">
            <text:p text:style-name="P22">Nakład jednego pakietu plakatów </text:p>
          </table:table-cell>
          <table:table-cell table:style-name="Tabela2.C2" office:value-type="string">
            <text:p text:style-name="P22">100 szt. plakatów</text:p>
          </table:table-cell>
        </table:table-row>
        <table:table-row>
          <table:table-cell table:style-name="Tabela2.A2" office:value-type="string">
            <text:p text:style-name="P22">3.</text:p>
          </table:table-cell>
          <table:table-cell table:style-name="Tabela2.A2" office:value-type="string">
            <text:p text:style-name="P22">Format plakatu </text:p>
          </table:table-cell>
          <table:table-cell table:style-name="Tabela2.C2" office:value-type="string">
            <text:p text:style-name="P22">680 x 980 mm</text:p>
          </table:table-cell>
        </table:table-row>
        <table:table-row>
          <table:table-cell table:style-name="Tabela2.A2" office:value-type="string">
            <text:p text:style-name="P22">4.</text:p>
          </table:table-cell>
          <table:table-cell table:style-name="Tabela2.A2" office:value-type="string">
            <text:p text:style-name="P22">Rodzaj papieru </text:p>
          </table:table-cell>
          <table:table-cell table:style-name="Tabela2.C2" office:value-type="string">
            <text:p text:style-name="P22">Papier kreda matowy o minimalnej gramaturze 200g/m<text:span text:style-name="T28">2</text:span></text:p>
          </table:table-cell>
        </table:table-row>
        <table:table-row>
          <table:table-cell table:style-name="Tabela2.A2" office:value-type="string">
            <text:p text:style-name="P22">5.</text:p>
          </table:table-cell>
          <table:table-cell table:style-name="Tabela2.A2" office:value-type="string">
            <text:p text:style-name="P22">Rodzaj wydruku </text:p>
          </table:table-cell>
          <table:table-cell table:style-name="Tabela2.C2" office:value-type="string">
            <text:p text:style-name="P22">Pełen kolor(CMYK)</text:p>
          </table:table-cell>
        </table:table-row>
      </table:table>
      <text:p text:style-name="P9"><text:span text:style-name="Domyślna_20_czcionka_20_akapitu9"><text:span text:style-name="T4"/></text:span></text:p>
      <text:p text:style-name="P9"><text:span text:style-name="Domyślna_20_czcionka_20_akapitu9"><text:span text:style-name="T4"/></text:span></text:p>
      <text:p text:style-name="P9"><text:span text:style-name="Domyślna_20_czcionka_20_akapitu9"><text:span text:style-name="T4">c)</text:span></text:span><text:span text:style-name="Domyślna_20_czcionka_20_akapitu9"><text:span text:style-name="T4"> Druk </text:span></text:span><text:span text:style-name="Domyślna_20_czcionka_20_akapitu9"><text:span text:style-name="T4">piętnastu</text:span></text:span><text:span text:style-name="Domyślna_20_czcionka_20_akapitu9"><text:span text:style-name="T4"> pakietów </text:span></text:span><text:span text:style-name="Domyślna_20_czcionka_20_akapitu9"><text:span text:style-name="T4">jednostronnych </text:span></text:span><text:span text:style-name="Domyślna_20_czcionka_20_akapitu9"><text:span text:style-name="T4">plakatów w formacie </text:span></text:span><text:span text:style-name="Domyślna_20_czcionka_20_akapitu9"><text:span text:style-name="T4">1150 x 1750mm</text:span></text:span><text:span text:style-name="Domyślna_20_czcionka_20_akapitu9"><text:span text:style-name="T4"> </text:span></text:span><text:span text:style-name="Domyślna_20_czcionka_20_akapitu9"><text:span text:style-name="T4"><text:s/>po </text:span></text:span><text:span text:style-name="Domyślna_20_czcionka_20_akapitu9"><text:span text:style-name="T4">3</text:span></text:span><text:span text:style-name="Domyślna_20_czcionka_20_akapitu9"><text:span text:style-name="T4"> szt. na papierze kredowym</text:span>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2">1.</text:p>
          </table:table-cell>
          <table:table-cell table:style-name="Tabela4.A1" office:value-type="string">
            <text:p text:style-name="P22">Ilość pakietów</text:p>
          </table:table-cell>
          <table:table-cell table:style-name="Tabela4.C1" office:value-type="string">
            <text:p text:style-name="P22">15</text:p>
          </table:table-cell>
        </table:table-row>
        <table:table-row>
          <table:table-cell table:style-name="Tabela4.A2" office:value-type="string">
            <text:p text:style-name="P22">2.</text:p>
          </table:table-cell>
          <table:table-cell table:style-name="Tabela4.A2" office:value-type="string">
            <text:p text:style-name="P22">Nakład jednego pakietu plakatów </text:p>
          </table:table-cell>
          <table:table-cell table:style-name="Tabela4.C2" office:value-type="string">
            <text:p text:style-name="P22">3 szt. plakatów</text:p>
          </table:table-cell>
        </table:table-row>
        <table:table-row>
          <table:table-cell table:style-name="Tabela4.A2" office:value-type="string">
            <text:p text:style-name="P22">3.</text:p>
          </table:table-cell>
          <table:table-cell table:style-name="Tabela4.A2" office:value-type="string">
            <text:p text:style-name="P22">Format plakatu </text:p>
          </table:table-cell>
          <table:table-cell table:style-name="Tabela4.C2" office:value-type="string">
            <text:p text:style-name="P22">1150 mm x 1750mm</text:p>
          </table:table-cell>
        </table:table-row>
        <table:table-row>
          <table:table-cell table:style-name="Tabela4.A2" office:value-type="string">
            <text:p text:style-name="P22">4.</text:p>
          </table:table-cell>
          <table:table-cell table:style-name="Tabela4.A2" office:value-type="string">
            <text:p text:style-name="P22">Rodzaj papieru </text:p>
          </table:table-cell>
          <table:table-cell table:style-name="Tabela4.C2" office:value-type="string">
            <text:p text:style-name="P22">Papier kreda matowy o minimalnej gramaturze 200g/m<text:span text:style-name="T28">2</text:span></text:p>
          </table:table-cell>
        </table:table-row>
        <table:table-row>
          <table:table-cell table:style-name="Tabela4.A2" office:value-type="string">
            <text:p text:style-name="P22">5.</text:p>
          </table:table-cell>
          <table:table-cell table:style-name="Tabela4.A2" office:value-type="string">
            <text:p text:style-name="P22">Rodzaj wydruku </text:p>
          </table:table-cell>
          <table:table-cell table:style-name="Tabela4.C2" office:value-type="string">
            <text:p text:style-name="P22">Pełen kolor(CMYK)</text:p>
          </table:table-cell>
        </table:table-row>
      </table:table>
      <text:p text:style-name="P9"><text:span text:style-name="Domyślna_20_czcionka_20_akapitu9"><text:span text:style-name="T4"/></text:span></text:p>
      <text:p text:style-name="P9"><text:soft-page-break/><text:span text:style-name="Domyślna_20_czcionka_20_akapitu9"><text:span text:style-name="T4">d)</text:span></text:span><text:span text:style-name="Domyślna_20_czcionka_20_akapitu9"><text:span text:style-name="T4"> </text:span></text:span><text:span text:style-name="Domyślna_20_czcionka_20_akapitu9"><text:span text:style-name="T4">Druk</text:span></text:span><text:span text:style-name="Domyślna_20_czcionka_20_akapitu9"><text:span text:style-name="T4"> </text:span></text:span><text:span text:style-name="Domyślna_20_czcionka_20_akapitu9"><text:span text:style-name="T4">dziesięciu</text:span></text:span><text:span text:style-name="Domyślna_20_czcionka_20_akapitu9"><text:span text:style-name="T4"> pakietów </text:span></text:span><text:span text:style-name="Domyślna_20_czcionka_20_akapitu9"><text:span text:style-name="T4">dwustronnych</text:span></text:span><text:span text:style-name="Domyślna_20_czcionka_20_akapitu9"><text:span text:style-name="T4"> zaproszeń w formacie </text:span></text:span><text:span text:style-name="Domyślna_20_czcionka_20_akapitu9"><text:span text:style-name="T9">DL</text:span></text:span><text:span text:style-name="Domyślna_20_czcionka_20_akapitu9"><text:span text:style-name="T4"> składanych </text:span></text:span><text:span text:style-name="Domyślna_20_czcionka_20_akapitu9"><text:span text:style-name="T4">w ilości 150 szt.</text:span>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1.</text:p>
          </table:table-cell>
          <table:table-cell table:style-name="Tabela3.A1" office:value-type="string">
            <text:p text:style-name="P22">Ilość pakietów</text:p>
          </table:table-cell>
          <table:table-cell table:style-name="Tabela3.C1" office:value-type="string">
            <text:p text:style-name="P22">10</text:p>
          </table:table-cell>
        </table:table-row>
        <table:table-row>
          <table:table-cell table:style-name="Tabela3.A2" office:value-type="string">
            <text:p text:style-name="P22">2.</text:p>
          </table:table-cell>
          <table:table-cell table:style-name="Tabela3.A2" office:value-type="string">
            <text:p text:style-name="P22">Nakład jednego pakietu zaproszeń</text:p>
          </table:table-cell>
          <table:table-cell table:style-name="Tabela3.C2" office:value-type="string">
            <text:p text:style-name="P22">150 zaproszeń</text:p>
          </table:table-cell>
        </table:table-row>
        <table:table-row>
          <table:table-cell table:style-name="Tabela3.A2" office:value-type="string">
            <text:p text:style-name="P22">3.</text:p>
          </table:table-cell>
          <table:table-cell table:style-name="Tabela3.A2" office:value-type="string">
            <text:p text:style-name="P22">Format zaproszenia</text:p>
          </table:table-cell>
          <table:table-cell table:style-name="Tabela3.C2" office:value-type="string">
            <text:p text:style-name="P23">210 x 198 mm złożone do 210 x 99 mm</text:p>
          </table:table-cell>
        </table:table-row>
        <table:table-row>
          <table:table-cell table:style-name="Tabela3.A2" office:value-type="string">
            <text:p text:style-name="P22">4.</text:p>
          </table:table-cell>
          <table:table-cell table:style-name="Tabela3.A2" office:value-type="string">
            <text:p text:style-name="P22">Rodzaj papieru </text:p>
          </table:table-cell>
          <table:table-cell table:style-name="Tabela3.C2" office:value-type="string">
            <text:p text:style-name="P22">Papier kreda matowy o minimalnej gramaturze 350g/m<text:span text:style-name="T28">2</text:span></text:p>
          </table:table-cell>
        </table:table-row>
        <table:table-row>
          <table:table-cell table:style-name="Tabela3.A2" office:value-type="string">
            <text:p text:style-name="P22">5.</text:p>
          </table:table-cell>
          <table:table-cell table:style-name="Tabela3.A2" office:value-type="string">
            <text:p text:style-name="P22">Objętość</text:p>
          </table:table-cell>
          <table:table-cell table:style-name="Tabela3.C2" office:value-type="string">
            <text:p text:style-name="P22">2 strony </text:p>
          </table:table-cell>
        </table:table-row>
        <table:table-row table:style-name="Tabela3.6">
          <table:table-cell table:style-name="Tabela3.A2" office:value-type="string">
            <text:p text:style-name="P22">6.</text:p>
          </table:table-cell>
          <table:table-cell table:style-name="Tabela3.A2" office:value-type="string">
            <text:p text:style-name="P22">Rodzaj wydruku </text:p>
          </table:table-cell>
          <table:table-cell table:style-name="Tabela3.C2" office:value-type="string">
            <text:p text:style-name="P22">Pełen kolor(CMYK)</text:p>
          </table:table-cell>
        </table:table-row>
        <table:table-row table:style-name="Tabela3.6">
          <table:table-cell table:style-name="Tabela3.A2" office:value-type="string">
            <text:p text:style-name="P22">7.</text:p>
          </table:table-cell>
          <table:table-cell table:style-name="Tabela3.A2" office:value-type="string">
            <text:p text:style-name="P22">Usługa dodatkowa</text:p>
          </table:table-cell>
          <table:table-cell table:style-name="Tabela3.C2" office:value-type="string">
            <text:p text:style-name="P22">Bigowanie</text:p>
          </table:table-cell>
        </table:table-row>
      </table:table>
      <text:p text:style-name="P9"><text:span text:style-name="Domyślna_20_czcionka_20_akapitu9"><text:span text:style-name="T4"/></text:span></text:p>
      <text:p text:style-name="P9"><text:span text:style-name="Domyślna_20_czcionka_20_akapitu9"><text:span text:style-name="T4"/></text:span></text:p>
      <text:p text:style-name="P9"><text:span text:style-name="Domyślna_20_czcionka_20_akapitu9"><text:span text:style-name="T4">e)</text:span></text:span><text:span text:style-name="Domyślna_20_czcionka_20_akapitu9"><text:span text:style-name="T4"> </text:span></text:span><text:span text:style-name="Domyślna_20_czcionka_20_akapitu9"><text:span text:style-name="T4">Druk </text:span></text:span><text:span text:style-name="Domyślna_20_czcionka_20_akapitu9"><text:span text:style-name="T4">dziesięciu</text:span></text:span><text:span text:style-name="Domyślna_20_czcionka_20_akapitu9"><text:span text:style-name="T4"> pakietów </text:span></text:span><text:span text:style-name="Domyślna_20_czcionka_20_akapitu9"><text:span text:style-name="T4">dwustronnych</text:span></text:span><text:span text:style-name="Domyślna_20_czcionka_20_akapitu9"><text:span text:style-name="T4"> </text:span></text:span><text:span text:style-name="Domyślna_20_czcionka_20_akapitu9"><text:span text:style-name="T4">ulotek </text:span></text:span><text:span text:style-name="Domyślna_20_czcionka_20_akapitu9"><text:span text:style-name="T4">o wymiarze </text:span></text:span><text:span text:style-name="Domyślna_20_czcionka_20_akapitu9"><text:span text:style-name="T4">DL</text:span></text:span></text:p>
      <text:p text:style-name="P9"><text:span text:style-name="Domyślna_20_czcionka_20_akapitu9"><text:span text:style-name="T4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2">1.</text:p>
          </table:table-cell>
          <table:table-cell table:style-name="Tabela5.A1" office:value-type="string">
            <text:p text:style-name="P22">Ilość pakietów</text:p>
          </table:table-cell>
          <table:table-cell table:style-name="Tabela5.C1" office:value-type="string">
            <text:p text:style-name="P22">10</text:p>
          </table:table-cell>
        </table:table-row>
        <table:table-row>
          <table:table-cell table:style-name="Tabela5.A2" office:value-type="string">
            <text:p text:style-name="P22">2.</text:p>
          </table:table-cell>
          <table:table-cell table:style-name="Tabela5.A2" office:value-type="string">
            <text:p text:style-name="P22">Nakład jednego pakietu plakatów </text:p>
          </table:table-cell>
          <table:table-cell table:style-name="Tabela5.C2" office:value-type="string">
            <text:p text:style-name="P22">100 szt. ulotek</text:p>
          </table:table-cell>
        </table:table-row>
        <table:table-row>
          <table:table-cell table:style-name="Tabela5.A2" office:value-type="string">
            <text:p text:style-name="P22">3.</text:p>
          </table:table-cell>
          <table:table-cell table:style-name="Tabela5.A2" office:value-type="string">
            <text:p text:style-name="P22">Format plakatu </text:p>
          </table:table-cell>
          <table:table-cell table:style-name="Tabela5.C2" office:value-type="string">
            <text:p text:style-name="P22">210 x 99 mm</text:p>
          </table:table-cell>
        </table:table-row>
        <table:table-row>
          <table:table-cell table:style-name="Tabela5.A2" office:value-type="string">
            <text:p text:style-name="P22">4.</text:p>
          </table:table-cell>
          <table:table-cell table:style-name="Tabela5.A2" office:value-type="string">
            <text:p text:style-name="P22">Rodzaj papieru </text:p>
          </table:table-cell>
          <table:table-cell table:style-name="Tabela5.C2" office:value-type="string">
            <text:p text:style-name="P22">Papier kreda matowy o minimalnej gramaturze 200g/m<text:span text:style-name="T28">2</text:span></text:p>
          </table:table-cell>
        </table:table-row>
        <table:table-row>
          <table:table-cell table:style-name="Tabela5.A2" office:value-type="string">
            <text:p text:style-name="P22">5.</text:p>
          </table:table-cell>
          <table:table-cell table:style-name="Tabela5.A2" office:value-type="string">
            <text:p text:style-name="P22">Rodzaj wydruku </text:p>
          </table:table-cell>
          <table:table-cell table:style-name="Tabela5.C2" office:value-type="string">
            <text:p text:style-name="P22">Pełen kolor(CMYK)</text:p>
          </table:table-cell>
        </table:table-row>
      </table:table>
      <text:p text:style-name="P9"><text:span text:style-name="Domyślna_20_czcionka_20_akapitu9"><text:span text:style-name="T4"/></text:span></text:p>
      <text:p text:style-name="P9"><text:span text:style-name="Domyślna_20_czcionka_20_akapitu9"><text:span text:style-name="T4"/></text:span></text:p>
      <text:p text:style-name="P9"><text:span text:style-name="Domyślna_20_czcionka_20_akapitu9"><text:span text:style-name="T4">f)</text:span></text:span><text:span text:style-name="Domyślna_20_czcionka_20_akapitu9"><text:span text:style-name="T4"> </text:span></text:span><text:span text:style-name="Domyślna_20_czcionka_20_akapitu9"><text:span text:style-name="T4">Druk </text:span></text:span><text:span text:style-name="Domyślna_20_czcionka_20_akapitu9"><text:span text:style-name="T4">pięciu</text:span></text:span><text:span text:style-name="Domyślna_20_czcionka_20_akapitu9"><text:span text:style-name="T4"> pakietów </text:span></text:span><text:span text:style-name="Domyślna_20_czcionka_20_akapitu9"><text:span text:style-name="T4">folderów </text:span></text:span><text:span text:style-name="Domyślna_20_czcionka_20_akapitu9"><text:span text:style-name="T4">o wymiarze </text:span></text:span><text:span text:style-name="Domyślna_20_czcionka_20_akapitu9"><text:span text:style-name="T4">A5 </text:span></text:span><text:span text:style-name="Domyślna_20_czcionka_20_akapitu9"><text:span text:style-name="T4">(dwustronny nadruk)</text:span></text:span></text:p>
      <text:p text:style-name="P9"><text:span text:style-name="Domyślna_20_czcionka_20_akapitu9"><text:span text:style-name="T4"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2">1.</text:p>
          </table:table-cell>
          <table:table-cell table:style-name="Tabela12.A1" office:value-type="string">
            <text:p text:style-name="P22">Ilość pakietów</text:p>
          </table:table-cell>
          <table:table-cell table:style-name="Tabela12.C1" office:value-type="string">
            <text:p text:style-name="P22">5</text:p>
          </table:table-cell>
        </table:table-row>
        <table:table-row>
          <table:table-cell table:style-name="Tabela12.A2" office:value-type="string">
            <text:p text:style-name="P22">2.</text:p>
          </table:table-cell>
          <table:table-cell table:style-name="Tabela12.A2" office:value-type="string">
            <text:p text:style-name="P22">Nakład jednego pakietu folderów</text:p>
          </table:table-cell>
          <table:table-cell table:style-name="Tabela12.C2" office:value-type="string">
            <text:p text:style-name="P22">200 szt. folderów</text:p>
          </table:table-cell>
        </table:table-row>
        <table:table-row>
          <table:table-cell table:style-name="Tabela12.A2" office:value-type="string">
            <text:p text:style-name="P22">3.</text:p>
          </table:table-cell>
          <table:table-cell table:style-name="Tabela12.A2" office:value-type="string">
            <text:p text:style-name="P22">Format folderu</text:p>
          </table:table-cell>
          <table:table-cell table:style-name="Tabela12.C2" office:value-type="string">
            <text:p text:style-name="P22">148 x 210mm</text:p>
          </table:table-cell>
        </table:table-row>
        <table:table-row>
          <table:table-cell table:style-name="Tabela12.A2" office:value-type="string">
            <text:p text:style-name="P22">4.</text:p>
          </table:table-cell>
          <table:table-cell table:style-name="Tabela12.A2" office:value-type="string">
            <text:p text:style-name="P22">Objętość</text:p>
          </table:table-cell>
          <table:table-cell table:style-name="Tabela12.C2" office:value-type="string">
            <text:p text:style-name="P22">12 stron</text:p>
          </table:table-cell>
        </table:table-row>
        <table:table-row>
          <table:table-cell table:style-name="Tabela12.A2" office:value-type="string">
            <text:p text:style-name="P22">5.</text:p>
          </table:table-cell>
          <table:table-cell table:style-name="Tabela12.A2" office:value-type="string">
            <text:p text:style-name="P22">Rodzaj papieru </text:p>
          </table:table-cell>
          <table:table-cell table:style-name="Tabela12.C2" office:value-type="string">
            <text:p text:style-name="P22">Okładka<text:span text:style-name="T1"> 4</text:span> strony - Papier kreda matowy o minimalnej gramaturze 350g/m<text:span text:style-name="T28">2</text:span></text:p>
            <text:p text:style-name="P25">Środek<text:span text:style-name="T1"> </text:span><text:span text:style-name="T1">8 </text:span>stron - papier kreda matowy o minimalnej gramaturze 150g/m<text:span text:style-name="T28">2</text:span></text:p>
          </table:table-cell>
        </table:table-row>
        <table:table-row>
          <table:table-cell table:style-name="Tabela12.A2" office:value-type="string">
            <text:p text:style-name="P22">6.</text:p>
          </table:table-cell>
          <table:table-cell table:style-name="Tabela12.A2" office:value-type="string">
            <text:p text:style-name="P22">Rodzaj wydruku </text:p>
          </table:table-cell>
          <table:table-cell table:style-name="Tabela12.C2" office:value-type="string">
            <text:p text:style-name="P22">Pełen kolor(CMYK)</text:p>
          </table:table-cell>
        </table:table-row>
        <table:table-row>
          <table:table-cell table:style-name="Tabela12.A2" office:value-type="string">
            <text:p text:style-name="P22">7.</text:p>
          </table:table-cell>
          <table:table-cell table:style-name="Tabela12.A2" office:value-type="string">
            <text:p text:style-name="P22">Dodatkowa usługa </text:p>
          </table:table-cell>
          <table:table-cell table:style-name="Tabela12.C2" office:value-type="string">
            <text:p text:style-name="P22">Zszycie w dwóch miejscach</text:p>
          </table:table-cell>
        </table:table-row>
      </table:table>
      <text:p text:style-name="P7"/>
      <text:p text:style-name="P7"/>
      <text:p text:style-name="P9"><text:span text:style-name="Domyślna_20_czcionka_20_akapitu9"><text:span text:style-name="T4">g</text:span></text:span><text:span text:style-name="Domyślna_20_czcionka_20_akapitu9"><text:span text:style-name="T4">)</text:span></text:span><text:span text:style-name="Domyślna_20_czcionka_20_akapitu9"><text:span text:style-name="T4"> </text:span></text:span><text:span text:style-name="Domyślna_20_czcionka_20_akapitu9"><text:span text:style-name="T4">Druk </text:span></text:span><text:span text:style-name="Domyślna_20_czcionka_20_akapitu9"><text:span text:style-name="T4">dziesięciu</text:span></text:span><text:span text:style-name="Domyślna_20_czcionka_20_akapitu9"><text:span text:style-name="T4"> pakietów </text:span></text:span><text:span text:style-name="Domyślna_20_czcionka_20_akapitu9"><text:span text:style-name="T4">bilbordów </text:span></text:span></text:p>
      <text:p text:style-name="P9"><text:span text:style-name="Domyślna_20_czcionka_20_akapitu9"><text:span text:style-name="T4"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2">1.</text:p>
          </table:table-cell>
          <table:table-cell table:style-name="Tabela14.A1" office:value-type="string">
            <text:p text:style-name="P22">Ilość pakietów</text:p>
          </table:table-cell>
          <table:table-cell table:style-name="Tabela14.C1" office:value-type="string">
            <text:p text:style-name="P22">10</text:p>
          </table:table-cell>
        </table:table-row>
        <table:table-row>
          <table:table-cell table:style-name="Tabela14.A2" office:value-type="string">
            <text:p text:style-name="P22">2.</text:p>
          </table:table-cell>
          <table:table-cell table:style-name="Tabela14.A2" office:value-type="string">
            <text:p text:style-name="P22">Nakład jednego pakietu plakatów </text:p>
          </table:table-cell>
          <table:table-cell table:style-name="Tabela14.C2" office:value-type="string">
            <text:p text:style-name="P22">4 szt. bilbordów</text:p>
          </table:table-cell>
        </table:table-row>
        <table:table-row>
          <table:table-cell table:style-name="Tabela14.A2" office:value-type="string">
            <text:p text:style-name="P22">3.</text:p>
          </table:table-cell>
          <table:table-cell table:style-name="Tabela14.A2" office:value-type="string">
            <text:p text:style-name="P22">Format plakatu </text:p>
          </table:table-cell>
          <table:table-cell table:style-name="Tabela14.C2" office:value-type="string">
            <text:p text:style-name="P22">5040 x 2380 mm</text:p>
          </table:table-cell>
        </table:table-row>
        <table:table-row>
          <table:table-cell table:style-name="Tabela14.A2" office:value-type="string">
            <text:p text:style-name="P22">4.</text:p>
          </table:table-cell>
          <table:table-cell table:style-name="Tabela14.A2" office:value-type="string">
            <text:p text:style-name="P22">Rodzaj papieru </text:p>
          </table:table-cell>
          <table:table-cell table:style-name="Tabela14.C2" office:value-type="string">
            <text:p text:style-name="P24">błyszczący papier plakatowy bilbordowy z białym tyłem<text:line-break/> o minimalnej gramaturze 200g/m2</text:p>
          </table:table-cell>
        </table:table-row>
        <table:table-row>
          <table:table-cell table:style-name="Tabela14.A2" office:value-type="string">
            <text:p text:style-name="P22">5.</text:p>
          </table:table-cell>
          <table:table-cell table:style-name="Tabela14.A2" office:value-type="string">
            <text:p text:style-name="P22">Rodzaj wydruku </text:p>
          </table:table-cell>
          <table:table-cell table:style-name="Tabela14.C2" office:value-type="string">
            <text:p text:style-name="P22">Pełen kolor(CMYK)</text:p>
          </table:table-cell>
        </table:table-row>
      </table:table>
      <text:p text:style-name="P1"/>
      <text:p text:style-name="P1"/>
      <text:list xml:id="list32213186" text:continue-numbering="true" text:style-name="WW8Num16">
        <text:list-item>
          <text:p text:style-name="P61">OGÓLNE ZOBOWIĄZANIA WYKONAWCY DOTYCZĄCE DRUKU</text:p>
        </text:list-item>
      </text:list>
      <text:p text:style-name="P15"/>
      <text:list xml:id="list32208632" text:style-name="L1">
        <text:list-item>
          <text:p text:style-name="P32">Wykonawca wykona przedmiot zamówienia na własnym sprzęcie z własnych materiałów przy użyciu wiedzy i precyzji jakiej on wymaga. </text:p>
        </text:list-item>
        <text:list-item>
          <text:p text:style-name="P32">Wykonawca zobowiązuje się do wykonania wydruków z plików w formacie PDF nadesłanych <text:line-break/>w informacjach na adres FTP Wykonawcy w liczbie i typie pakietów określonych <text:s/>przez Zamawiającego. </text:p>
        </text:list-item>
        <text:list-item>
          <text:p text:style-name="P43"><text:soft-page-break/>Wykonawca zobowiązuje się do przycięcia przedmiotów zamówienia do odpowiednich formatów. </text:p>
        </text:list-item>
        <text:list-item>
          <text:p text:style-name="P44">W przypadku przedmiotu zamówienia określonego w podpunktach <text:span text:style-name="T1">3a, 3b, 1c, 3e</text:span> Wykonawca zobowiązany jest do dostarczenia go na własny koszt w ciągu <text:span text:style-name="T1">1 dnia</text:span> roboczego od dnia <text:span text:style-name="Domyślna_20_czcionka_20_akapitu9"><text:span text:style-name="T16">nadesłania przez Zleceniodawcę materiału do druku </text:span></text:span><text:span text:style-name="Domyślna_20_czcionka_20_akapitu9"><text:span text:style-name="T16">w formacie PDF na FTP Wykonawcy.</text:span></text:span></text:p>
        </text:list-item>
        <text:list-item>
          <text:p text:style-name="P44">W przypadku przedmiotu zamówienia określonego w punktach <text:span text:style-name="T1">3d, 3f,</text:span> <text:span text:style-name="T1">3g</text:span>. Wykonawca zobowiązany jest do dostarczenia go na własny koszt w ciągu <text:span text:style-name="T1">2 dni</text:span> roboczych od dnia <text:span text:style-name="Domyślna_20_czcionka_20_akapitu9"><text:span text:style-name="T16">nadesłania przez Zleceniodawcę materiału do druku </text:span></text:span><text:span text:style-name="Domyślna_20_czcionka_20_akapitu9"><text:span text:style-name="T16">w formacie PDF na FTP Wykonawcy.</text:span></text:span></text:p>
        </text:list-item>
        <text:list-item>
          <text:p text:style-name="P50">W przypadku nienależytego i niestarannego wykonania przedmiotu zamówienia Wykonawca zobowiązany jest do wykonania go poprawnie na własny koszt w ciągu 1 dnia roboczego od dnia zgłoszenia przez Zleceniodawcę uchy</text:p>
        </text:list-item>
        <text:list-item>
          <text:p text:style-name="P53"><text:span text:style-name="T31">Z</text:span><text:span text:style-name="T31">leceniodawca dokona płatności na wskazany przez wykonawcę rachunek bankowy w ciągu </text:span><text:span text:style-name="T31">30</text:span><text:span text:style-name="T31"> dni od momentu wystawienia faktury;</text:span></text:p>
        </text:list-item>
        <text:list-item>
          <text:p text:style-name="P52">Wykonawca wykona przedmiot zamówienia bez udziału podwykonawców.</text:p>
          <text:p text:style-name="P51"/>
        </text:list-item>
      </text:list>
      <text:list xml:id="list32194156" text:continue-list="list32213186" text:style-name="WW8Num16">
        <text:list-item>
          <text:p text:style-name="P61">O UDZIELENIE ZAMÓWIENIA MOGĄ UBIEGAĆ SIĘ WYKONAWCY, KTÓRZY :</text:p>
        </text:list-item>
      </text:list>
      <text:p text:style-name="P16"/>
      <text:list xml:id="list32204680" text:style-name="WW8Num13">
        <text:list-item>
          <text:p text:style-name="P34">posiadają uprawnienia do wykonywania określonej działalności lub czynności, jeżeli przepisy prawa nakładają obowiązek ich posiadania </text:p>
        </text:list-item>
        <text:list-item>
          <text:p text:style-name="P34">posiadają odpowiednią wiedzę i doświadczenie;</text:p>
        </text:list-item>
        <text:list-item>
          <text:p text:style-name="P34">dysponują odpowiednim potencjałem technicznym oraz osobami zdolnymi do wykonania zamówienia.</text:p>
        </text:list-item>
        <text:list-item>
          <text:p text:style-name="P34">znajdują się w sytuacji ekonomicznej, prawnej i finansowej zapewniającej wykonanie zamówienia</text:p>
        </text:list-item>
      </text:list>
      <text:p text:style-name="P12"/>
      <text:list xml:id="list32188053" text:continue-list="list32194156" text:style-name="WW8Num16">
        <text:list-item>
          <text:p text:style-name="P54">Sposób porozumiewania się z Zamawiającym i osoby uprawnione do kontaktu <text:s/>z <text:s/>Wykonawcami:</text:p>
          <text:p text:style-name="P63"/>
          <text:p text:style-name="P65"><text:span text:style-name="T20">Pytania,</text:span><text:span text:style-name="T21"> </text:span><text:span text:style-name="T20">wnioski,</text:span><text:span text:style-name="T21"> </text:span><text:span text:style-name="T20">zawiadomienia</text:span><text:span text:style-name="T21"> </text:span><text:span text:style-name="T20">oraz</text:span><text:span text:style-name="T21"> </text:span><text:span text:style-name="T20">informacje</text:span><text:span text:style-name="T21"> </text:span><text:span text:style-name="T20">Zamawiający</text:span><text:span text:style-name="T21"> </text:span><text:span text:style-name="T20">i</text:span><text:span text:style-name="T21"> </text:span><text:span text:style-name="T20">Wykonawcy</text:span><text:span text:style-name="T21"> </text:span><text:span text:style-name="T20">drogą</text:span><text:span text:style-name="T21"> </text:span><text:span text:style-name="T20">elektroniczną.</text:span><text:span text:style-name="T21"> </text:span></text:p>
          <text:p text:style-name="P41">Osoby uprawnione do kontaktu <text:s/>z <text:s/>Wykonawcami:</text:p>
          <text:p text:style-name="P42">Urząd Miasta Czeladź </text:p>
          <text:p text:style-name="P42">Wydział Promocji, Kultury i Współpracy z Zagranicą</text:p>
          <text:p text:style-name="P42">Iwona Szczepanik</text:p>
          <text:p text:style-name="P42">Paweł Osika</text:p>
          <text:p text:style-name="P46"><text:span text:style-name="T14">tel. 32 76 37 9</text:span><text:span text:style-name="T14">72 lub 32 76 37 916</text:span></text:p>
          <text:p text:style-name="P45"><text:span text:style-name="T10">e-mail: </text:span><text:span text:style-name="T11">iszczepanik@um.czeladz.pl</text:span></text:p>
          <text:p text:style-name="P46"><text:span text:style-name="T14">godziny</text:span><text:span text:style-name="T12"> </text:span><text:span text:style-name="T14">pracy</text:span><text:span text:style-name="T12"> </text:span><text:span text:style-name="T14">Urzędu</text:span><text:span text:style-name="T12"> </text:span><text:span text:style-name="T14">Miasta</text:span><text:span text:style-name="T12"> </text:span><text:span text:style-name="T14">Czeladź</text:span><text:span text:style-name="T12"> </text:span></text:p>
          <text:p text:style-name="P37">poniedziałek<text:span text:style-name="T16"> </text:span>7<text:span text:style-name="T28">30</text:span><text:span text:style-name="T16"> – </text:span>17<text:span text:style-name="T28">00</text:span>;<text:span text:style-name="T16"> </text:span></text:p>
          <text:p text:style-name="P47"><text:span text:style-name="T15">wtorek</text:span><text:span text:style-name="T13"> – </text:span><text:span text:style-name="T15">czwartek</text:span><text:span text:style-name="T13"> </text:span><text:span text:style-name="T15">7</text:span><text:span text:style-name="T29">30</text:span><text:span text:style-name="T13"> – </text:span><text:span text:style-name="T15">15</text:span><text:span text:style-name="T29">30</text:span><text:span text:style-name="T15">;</text:span><text:span text:style-name="T13"> </text:span></text:p>
          <text:p text:style-name="P37"><text:span text:style-name="T16">piątek 7</text:span><text:span text:style-name="T30">30</text:span><text:span text:style-name="T16"> – 14</text:span><text:span text:style-name="T30">00</text:span><text:span text:style-name="T16">;</text:span></text:p>
          <text:p text:style-name="P38"/>
        </text:list-item>
        <text:list-item>
          <text:p text:style-name="P61">SKŁADANIE OFERT</text:p>
        </text:list-item>
      </text:list>
      <text:p text:style-name="P2"/>
      <text:list xml:id="list32205628" text:style-name="L2">
        <text:list-item>
          <text:p text:style-name="P55">Każdy Wykonawca może złożyć tylko jedną ofertę w formie elektronicznej.</text:p>
        </text:list-item>
        <text:list-item>
          <text:p text:style-name="P56">Oferta powinna być przygotowana na formularzu lub według formularza, stanowiącego Załącznik nr 1</text:p>
        </text:list-item>
        <text:list-item>
          <text:p text:style-name="P56">Treść oferty musi odpowiadać treści niniejszego ZAPYTANIA OFERTOWEGO.</text:p>
        </text:list-item>
        <text:list-item>
          <text:p text:style-name="P56">Wykonawcy ponoszą wszelkie koszty związane z przygotowaniem i złożeniem oferty. </text:p>
        </text:list-item>
        <text:list-item>
          <text:p text:style-name="P56">Oferta musi być napisana czytelnie w języku polskim </text:p>
        </text:list-item>
        <text:list-item>
          <text:p text:style-name="P55">Ofertę należy przesłać drogą elektronicz<text:span text:style-name="T31">ną </text:span><text:span text:style-name="T31">do </text:span><text:span text:style-name="T31">1</text:span><text:span text:style-name="T31">9</text:span><text:span text:style-name="T31">.0</text:span><text:span text:style-name="T31">2</text:span><text:span text:style-name="T31">.201</text:span><text:span text:style-name="T31">6</text:span><text:span text:style-name="T31"> r. do godz.1</text:span><text:span text:style-name="T31">2</text:span><text:span text:style-name="T31">.00 </text:span>na adres <text:span text:style-name="T32">iszczepanik</text:span><text:a xlink:type="simple" xlink:href="mailto:iszczepanik@um.czeladz.pl" text:style-name="Internet_20_link"><text:span text:style-name="T32">@um.czeladz.p</text:span></text:a><text:a xlink:type="simple" xlink:href="mailto:iszczepanik@um.czeladz.pl" text:style-name="Internet_20_link"><text:span text:style-name="T32">l</text:span></text:a><text:span text:style-name="T32"> </text:span>wpisując w tytule wiadomości:<text:span text:style-name="T31"> „Odpowiedź na zapytanie ofertowe – świadczenie usług </text:span><text:span text:style-name="T31">drukowania</text:span><text:span text:style-name="T31">”</text:span></text:p>
        </text:list-item>
      </text:list>
      <text:p text:style-name="P30"/>
      <text:p text:style-name="P30"/>
      <text:list xml:id="list32198754" text:continue-list="list32188053" text:style-name="WW8Num16">
        <text:list-item>
          <text:p text:style-name="P61">OPIS SPOSOBU OBLICZENIA CENY</text:p>
        </text:list-item>
      </text:list>
      <text:p text:style-name="P21"/>
      <text:list xml:id="list32187555" text:style-name="L3">
        <text:list-item>
          <text:p text:style-name="P57">Przy wyborze Wykonawcy będą brane jedynie w pełni wypełnione formularze ofertowe posiadające wyszczególnione wyceny poszczególnych pakietów. Nie wypełnienie wszystkich pozycji oraz nie podanie w formularzu ofertowym ceny któregokolwiek<text:line-break/>z <text:s/>pakietów będzie skutkowało odrzuceniem oferty.</text:p>
        </text:list-item>
        <text:list-item>
          <text:p text:style-name="P60"><text:span text:style-name="T22">Wykonawca na formularzu oferty podaje cenę</text:span><text:span text:style-name="T3"> brutto </text:span><text:span text:style-name="T22">za </text:span><text:span text:style-name="T22">usługę </text:span><text:span text:style-name="T22">oraz ceny za wykonanie poszczególnych pakietów. </text:span></text:p>
        </text:list-item>
        <text:list-item>
          <text:p text:style-name="P35">Cenę ofertową stanowi kwota podana na formularzu ofertowym z wyszczególnieniem cen poszczególnych pakietów </text:p>
        </text:list-item>
        <text:list-item>
          <text:p text:style-name="P39"><text:soft-page-break/>Podane przez Zamawiającego liczby pakietów służą jedynie do wyliczenia ceny ofertowej. Faktyczna liczba będzie wynikała z potrzeb Zamawiającego i wyniesie nie mniej niż 70% przyjętej w niniejszym Zaproszeniu kalkulacji. </text:p>
        </text:list-item>
        <text:list-item>
          <text:p text:style-name="P35">Cena oferty uwzględnia wszystkie zobowiązania, musi być podana cyfrowo i słownie.</text:p>
        </text:list-item>
        <text:list-item>
          <text:p text:style-name="P35">Cena musi uwzględniać wszystkie koszty, jakie poniesie Wykonawca z tytułu należytej oraz zgodnej z obowiązującymi przepisami realizacji przedmiotu zamówienia. </text:p>
        </text:list-item>
      </text:list>
      <text:p text:style-name="P3"/>
      <text:list xml:id="list32207657" text:continue-list="list32198754" text:style-name="WW8Num16">
        <text:list-item>
          <text:p text:style-name="P61">WYBÓR WYKONAWCY</text:p>
        </text:list-item>
      </text:list>
      <text:p text:style-name="P27"/>
      <text:list xml:id="list32194909" text:style-name="L4">
        <text:list-item>
          <text:p text:style-name="P48"><text:span text:style-name="T5">Za najkorzystniejszą zostanie uznana oferta, która zawiera najniższą cenę</text:span><text:span text:style-name="T5"> jednocześnie spełniająca wszystkie </text:span><text:span text:style-name="T5">warunk</text:span><text:span text:style-name="T5">i</text:span><text:span text:style-name="T5"> przedstawion</text:span><text:span text:style-name="T5">e</text:span><text:span text:style-name="T5"> w niniejszej specyfikacji. </text:span></text:p>
        </text:list-item>
        <text:list-item>
          <text:p text:style-name="P40">Zamawiający zastrzega, iż w toku sprawdzania dokumentów, w przypadku tego wymagających, będzie miał prawo żądać od Wykonawców wyjaśnień dotyczących treści złożonych dokumentów i treści oferty , a także będzie miał prawo wezwania <text:s/>do uzupełnienia wymaganych dokumentów, jeśli nie zostaną one złożone lub będą zawierać błędy. Zamawiający będzie miał również prawo żądać wyjaśnień od Wykonawców, których oferty będą zawierać rażąco niską cenę w stosunku do przedmiotu zamówienia .</text:p>
        </text:list-item>
        <text:list-item>
          <text:p text:style-name="P48"><text:span text:style-name="T5">Oferty nie spełniające warunków określonych w niniejszym zaproszeniu zostaną </text:span><text:span text:style-name="T8">odrzucone</text:span><text:span text:style-name="T5">.</text:span></text:p>
        </text:list-item>
        <text:list-item>
          <text:p text:style-name="P40">Wybrany wykonawca przed podpisaniem umowy winien dostarczyć Zamawiającemu aktualny odpis z właściwego rejestru (KRS) lub z Centrum Ewidencji i Informacji o Działalności Gospodarczej. </text:p>
        </text:list-item>
      </text:list>
      <text:p text:style-name="P1"/>
      <text:list xml:id="list32216480" text:continue-list="list32207657" text:style-name="WW8Num16">
        <text:list-item>
          <text:p text:style-name="P61">ZAWIADOMIENIE O WYBORZE OFERTY</text:p>
          <text:p text:style-name="P61"/>
        </text:list-item>
      </text:list>
      <text:list xml:id="list32189981" text:style-name="L5">
        <text:list-item>
          <text:p text:style-name="P49"><text:span text:style-name="T6">Informacja o wyborze najkorzystniejszej oferty zostanie zamieszczona na stronie internetowej </text:span><text:span text:style-name="T6">Miasta Czeladź</text:span><text:span text:style-name="Internet_20_link"><text:span text:style-name="T7"> www.czeladz.pl</text:span></text:span></text:p>
        </text:list-item>
        <text:list-item>
          <text:p text:style-name="P36">Ponadto wykonawcy zostaną poinformowani o wyborze najkorzystniejszej oferty mailowo.</text:p>
          <text:p text:style-name="P36"/>
        </text:list-item>
      </text:list>
      <text:p text:style-name="P12">Do niniejszego postępowania zastosowanie ma <text:s/>art.4 pkt 8 - (ustawy nie stosuje się do zamówienia o wartości poniżej 30 000 euro) <text:s/>ustawa <text:s/>z dnia 29 stycznia 2004 r. Prawo zamówień publicznych (tj. Dz.U.z 2015 r. poz. 2164) oraz <text:s/>Zarządzenia nr 85/2015 Burmistrza Miasta Czeladź z dnia <text:s/>01 kwietnia 2015 r.<text:line-break/>w sprawie Regulaminu postępowania przy udzielaniu zamówień publicznych.</text:p>
      <text:p text:style-name="P12"/>
      <text:p text:style-name="P12"/>
      <text:p text:style-name="P58">BURMISTRZ</text:p>
      <text:p text:style-name="P58">mgr Zbigniew Szalen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/>
      <style:text-properties style:font-name-asian="Lucida Sans Unicod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fo:language="pl" fo:country="PL" style:font-size-asian="9pt" style:language-asian="pl" style:country-asian="PL" style:font-name-complex="Arial"/>
    </style:style>
    <style:style style:name="Styl2" style:family="paragraph" style:parent-style-name="Standard" style:list-style-name="WW8Num4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WW8Num16z0" style:family="text"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WW8Num16z1" style:family="text">
      <style:text-properties style:font-name="Times New Roman" fo:font-size="14pt" style:font-name-asian="Calibri" style:font-size-asian="14pt" style:font-name-complex="Times New 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style:font-name="Arial" fo:font-size="9pt" fo:language="pl" fo:country="PL" style:font-size-asian="9pt" style:language-asian="pl" style:country-asian="PL" style:font-name-complex="Ari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fo:font-weight="bold" style:font-weight-asian="bold" style:font-name-complex="Times New Roman" style:font-weight-complex="bold"/>
    </style:style>
    <style:style style:name="Domyślna_20_czcionka_20_akapitu9" style:display-name="Domyślna czcionka akapitu9" style:family="text"/>
    <style:style style:name="WW8Num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1z0" style:family="text">
      <style:text-properties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Numbering_20_Symbols" style:display-name="Numbering Symbols" style:family="text"/>
    <style:style style:name="WW8Num3z0" style:family="text">
      <style:text-properties style:font-name="Arial" fo:font-size="10pt" style:font-name-asian="Arial" style:font-size-asian="10pt" style:font-name-complex="Arial" style:font-size-complex="10pt"/>
    </style:style>
    <style:style style:name="WW8Num5z0" style:family="text">
      <style:text-properties style:font-name="Arial" fo:font-size="10pt" style:font-name-asian="Arial" style:font-size-asian="10pt" style:font-name-complex="Arial" style:font-size-complex="10pt"/>
    </style:style>
    <style:style style:name="WW8Num6z0" style:family="text">
      <style:text-properties style:font-name="Arial" fo:font-size="10pt" style:font-name-asian="Arial" style:font-size-asian="10pt" style:font-name-complex="Arial" style:font-size-complex="10pt"/>
    </style:style>
    <style:style style:name="WW8Num7z0" style:family="text">
      <style:text-properties style:font-name="Arial" fo:font-size="10pt" fo:language="pl" fo:country="PL" style:font-size-asian="10pt" style:font-name-complex="Arial" style:font-size-complex="10pt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size="9pt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905cm" fo:margin-left="1.90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3:06:24.011000000</meta:creation-date>
    <meta:print-date>2016-02-12T11:36:06.288000000</meta:print-date>
    <dc:date>2016-02-15T12:02:59.01</dc:date>
    <meta:editing-duration>PT21H51M39S</meta:editing-duration>
    <meta:editing-cycles>83</meta:editing-cycles>
    <meta:generator>OpenOffice.ux.pl/3.4$Win32 LibreOffice_project/340m1$Build-402</meta:generator>
    <meta:document-statistic meta:table-count="7" meta:image-count="0" meta:object-count="0" meta:page-count="4" meta:paragraph-count="196" meta:word-count="1215" meta:character-count="8532" meta:non-whitespace-character-count="7386"/>
  </office:meta>
</office:document-meta>
</file>