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text-position="super 58%" style:font-name="Arial" fo:font-size="10pt" style:font-size-asian="10pt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loext:contextual-spacing="false" fo:margin-left="0.635cm" fo:margin-right="0cm" fo:margin-top="0cm" fo:margin-bottom="0cm" fo:line-height="15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style:font-name="Arial" fo:font-size="9pt" fo:language="pl" fo:country="PL" fo:font-weight="normal" style:font-size-asian="9pt" style:language-asian="pl" style:country-asian="PL" style:font-weight-asian="normal" style:font-name-complex="Arial" style:font-size-complex="9pt" style:font-weight-complex="normal"/>
    </style:style>
    <style:style style:name="P18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" fo:font-size="10pt" style:font-size-asian="10pt" style:font-size-complex="10pt"/>
    </style:style>
    <style:style style:name="P21" style:family="paragraph" style:parent-style-name="Heading_20_4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style="italic" fo:font-weight="bold" style:font-name-asian="Arial" style:language-asian="pl" style:country-asian="PL" style:font-style-asian="italic" style:font-weight-asian="bold" style:font-name-complex="Arial" style:language-complex="zxx" style:country-complex="none" style:font-weight-complex="bold"/>
    </style:style>
    <style:style style:name="T6" style:family="text">
      <style:text-properties fo:font-size="10pt" fo:language="pl" fo:country="PL" style:font-size-asian="10pt" style:language-asian="pl" style:country-asian="PL" style:font-size-complex="10pt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NP/138/U/B-PM/16 <text:s text:c="116"/>Załącznik <text:s/>nr 1</text:span></text:p>
      <text:p text:style-name="P16"><text:span text:style-name="T4"/></text:p>
      <text:p text:style-name="P1">1...................................... <text:s text:c="39"/></text:p>
      <text:p text:style-name="P1"><text:s text:c="28"/><text:tab/><text:tab/><text:tab/><text:tab/><text:tab/><text:tab/><text:tab/> ...........................................</text:p>
      <text:p text:style-name="P1">........................................ <text:s text:c="75"/>(Data sporządzenia oferty)</text:p>
      <text:p text:style-name="P2">(Nazwa i adres Wykonawcy)</text:p>
      <text:p text:style-name="P1">2.....................................</text:p>
      <text:p text:style-name="P2"><text:s text:c="3"/>(Nr telefonu/fax <text:s/>) <text:s text:c="76"/></text:p>
      <text:p text:style-name="P1"/>
      <text:p text:style-name="P1">3. ....................................</text:p>
      <text:p text:style-name="P2"><text:s text:c="4"/>(REGON)</text:p>
      <text:p text:style-name="P1"/>
      <text:p text:style-name="P1">4. ...................................</text:p>
      <text:p text:style-name="P2"><text:s text:c="5"/>(NIP) </text:p>
      <text:p text:style-name="P1"/>
      <text:h text:style-name="P13" text:outline-level="1"><text:span text:style-name="T1">5. Wykonawca jest/nie jest</text:span> <text:s text:c="50"/>URZĄD MIASTA CZELADŹ</text:h>
      <text:p text:style-name="P1"><text:s text:c="4"/>podatnikiem <text:s/>VAT <text:s text:c="67"/><text:span text:style-name="T3"><text:s/>ul. KATOWICKA 45</text:span></text:p>
      <text:p text:style-name="P1"><text:s text:c="102"/><text:span text:style-name="T3">41-250 CZELADŹ</text:span></text:p>
      <text:p text:style-name="P1">.................................. <text:s/></text:p>
      <text:p text:style-name="P2">/ Nr <text:s/>konta /</text:p>
      <text:h text:style-name="P21" text:outline-level="4">FORMULARZ <text:s/>OFERTOWY</text:h>
      <text:p text:style-name="P11"/>
      <text:p text:style-name="P5">Niniejszym <text:s/>przedstawiam ofertę na realizację zadania pn.</text:p>
      <text:p text:style-name="P15"><text:span text:style-name="T5">„Druk </text:span><text:span text:style-name="T5">zaproszeń, ulotek , </text:span><text:span text:style-name="T5">folderów </text:span><text:span text:style-name="T5">oraz </text:span><text:span text:style-name="T5">plakatów promujących imprezy miejskie” </text:span></text:p>
      <text:p text:style-name="P5">i proponuję cenę:</text:p>
      <text:p text:style-name="P8"/>
      <text:p text:style-name="P7">Cena oferty łącznie:</text:p>
      <text:p text:style-name="P7">netto ................................... zł. (słownie: ....................................................................………………..................)</text:p>
      <text:p text:style-name="P7">brutto (z VAT) .................................. zł. (słownie: .....................................................................…………………)</text:p>
      <text:p text:style-name="P5"/>
      <text:p text:style-name="P6">Ceny za poszczególne pakiety:</text:p>
      <text:p text:style-name="P6">poszczególnych pakietów:</text:p>
      <text:p text:style-name="P6">a) jeden pakiet plakatów w formacie B3: <text:s text:c="2"/>netto …………….zł (słownie:………………………………………….)</text:p>
      <text:p text:style-name="P6"><text:tab/><text:tab/><text:tab/><text:tab/><text:tab/> <text:s text:c="2"/>brutto…………….zł (słownie:………………………………….….…..)</text:p>
      <text:p text:style-name="P6"/>
      <text:p text:style-name="P6">b) jeden pakiet plakatów w formacie B1: <text:s text:c="2"/>netto …………….zł (słownie:………………………………………....)</text:p>
      <text:p text:style-name="P6"><text:tab/><text:tab/><text:tab/><text:tab/><text:tab/> <text:s text:c="2"/>brutto…………….zł (słownie:………………………………………...) </text:p>
      <text:p text:style-name="P6"/>
      <text:p text:style-name="P6">c) jeden pakiet plakatów w formacie 1150x1750mm:</text:p>
      <text:p text:style-name="P6"><text:tab/><text:tab/><text:tab/><text:tab/><text:tab/> <text:s/>netto …………….zł (słownie:………………………………………….)</text:p>
      <text:p text:style-name="P6"><text:tab/><text:tab/><text:tab/><text:tab/><text:tab/> <text:s/>brutto…………….zł (słownie:…………………………………………..)</text:p>
      <text:p text:style-name="P6"/>
      <text:p text:style-name="P3">d) jeden pakiet plakatów w formacie DL: netto …………….zł (słownie:……………………………………...…….)</text:p>
      <text:p text:style-name="P3"><text:tab/><text:tab/><text:tab/><text:tab/><text:tab/> brutto…………….zł (słownie:………………………..……….….…..…)</text:p>
      <text:p text:style-name="P3"/>
      <text:p text:style-name="P3">e) jeden pakiet ulotek w formacie DL: <text:s text:c="3"/>netto …………….zł (słownie:………………………………………….)</text:p>
      <text:p text:style-name="P3"><text:tab/><text:tab/><text:tab/><text:tab/><text:tab/>brutto…………….zł (słownie:………………………………….….…..)</text:p>
      <text:p text:style-name="P3"/>
      <text:p text:style-name="P3">f) jeden pakiet folderów w formacie A5: netto …………….zł (słownie:………………………………………….)</text:p>
      <text:p text:style-name="P3"><text:tab/><text:tab/><text:tab/><text:tab/> <text:s text:c="11"/>brutto…………….zł (słownie:………………………………….….…..)</text:p>
      <text:p text:style-name="P3"/>
      <text:p text:style-name="P3">g) jeden pakiet bilbordów:<text:tab/> <text:s text:c="11"/>netto …………….zł (słownie:………………………………………….)</text:p>
      <text:p text:style-name="P3"><text:tab/><text:tab/><text:tab/><text:tab/> <text:s text:c="11"/>brutto…………….zł (słownie:………………………………….….…..)</text:p>
      <text:p text:style-name="P3"/>
      <text:p text:style-name="P3"/>
      <text:p text:style-name="P3"/>
      <text:p text:style-name="P3"/>
      <text:p text:style-name="P4"><text:span text:style-name="T3"><text:s text:c="13"/></text:span><text:span text:style-name="T2"><text:s text:c="3"/>..................................................................................................</text:span></text:p>
      <text:p text:style-name="P9">(pieczęć i podpis Wykonawcy)</text:p>
      <text:p text:style-name="P12"><text:soft-page-break/>OŚWIADCZENIE</text:p>
      <text:list xml:id="list32259923" text:style-name="L1">
        <text:list-header>
          <text:p text:style-name="P17"/>
        </text:list-header>
        <text:list-item>
          <text:p text:style-name="P18">Oświadczam/y, że <text:span text:style-name="T6">posiada</text:span><text:span text:style-name="T6">m/y</text:span><text:span text:style-name="T6"> uprawnienia do wykonywania określonej działalności lub czynności, jeżeli przepisy prawa nakładają obowiązek ich posiadania. </text:span></text:p>
        </text:list-item>
        <text:list-item>
          <text:p text:style-name="P18">Oświadczam/y, że <text:span text:style-name="T6">posiada</text:span><text:span text:style-name="T6">m/y</text:span><text:span text:style-name="T6"> odpowiednią wiedzę i doświadczenie</text:span>.</text:p>
        </text:list-item>
        <text:list-item>
          <text:p text:style-name="P18">Oświadczam/y, że <text:span text:style-name="T6">dysponuj</text:span><text:span text:style-name="T6">ę/dysponujemy</text:span><text:span text:style-name="T6"> odpowiednim potencjałem technicznym oraz osobami zdolnymi do wykonania zamówienia.</text:span></text:p>
        </text:list-item>
        <text:list-item>
          <text:p text:style-name="P19"><text:span text:style-name="T7">Oświadczam/</text:span><text:span text:style-name="T7">y</text:span><text:span text:style-name="T7">, </text:span><text:span text:style-name="T7">że</text:span><text:span text:style-name="T7"> </text:span>znajduję/znajdujemy się w sytuacji ekonomicznej, prawnej i finansowej zapewniającej wykonanie zamówienia.</text:p>
        </text:list-item>
        <text:list-item>
          <text:p text:style-name="P18">Oświadczam/y, że w przypadku wyboru mojej/naszej oferty zobowiązuję/zobowiązujemy się do podpisania umowy wg wzoru stanowiącego załącznik do Zaproszenia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0"><text:s text:c="3"/>..................................................................................................</text:p>
      <text:p text:style-name="P9">(data i podpis/y Wykonawcy/-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style:font-name="Arial" fo:font-size="10pt" style:font-size-asian="8.75pt" style:font-size-complex="10pt"/>
    </style:style>
    <style:style style:name="WW8Num13z0" style:family="text">
      <style:text-properties style:font-name="Arial" fo:font-size="9pt" fo:language="pl" fo:country="PL" style:font-size-asian="9pt" style:language-asian="pl" style:country-asian="PL" style:font-name-complex="Ari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6-02-15T12:09:34.06</dc:date>
    <meta:editing-duration>PT3H28M17S</meta:editing-duration>
    <meta:editing-cycles>12</meta:editing-cycles>
    <meta:generator>OpenOffice.ux.pl/3.4$Win32 LibreOffice_project/340m1$Build-402</meta:generator>
    <meta:print-date>2016-01-29T12:50:30.512000000</meta:print-date>
    <meta:document-statistic meta:table-count="0" meta:image-count="0" meta:object-count="0" meta:page-count="2" meta:paragraph-count="50" meta:word-count="250" meta:character-count="3491" meta:non-whitespace-character-count="2593"/>
  </office:meta>
</office:document-meta>
</file>