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993cm" style:rel-column-width="3828*"/>
    </style:style>
    <style:style style:name="Tabela6.B" style:family="table-column">
      <style:table-column-properties style:column-width="6.701cm" style:rel-column-width="25831*"/>
    </style:style>
    <style:style style:name="Tabela6.C" style:family="table-column">
      <style:table-column-properties style:column-width="9.306cm" style:rel-column-width="3587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72cm" fo:margin-left="0.037cm" table:align="left"/>
    </style:style>
    <style:style style:name="Tabela8.A" style:family="table-column">
      <style:table-column-properties style:column-width="0.958cm"/>
    </style:style>
    <style:style style:name="Tabela8.B" style:family="table-column">
      <style:table-column-properties style:column-width="6.701cm"/>
    </style:style>
    <style:style style:name="Tabela8.C" style:family="table-column">
      <style:table-column-properties style:column-width="9.31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72cm" fo:margin-left="0.037cm" table:align="left"/>
    </style:style>
    <style:style style:name="Tabela9.A" style:family="table-column">
      <style:table-column-properties style:column-width="0.958cm"/>
    </style:style>
    <style:style style:name="Tabela9.B" style:family="table-column">
      <style:table-column-properties style:column-width="6.701cm"/>
    </style:style>
    <style:style style:name="Tabela9.C" style:family="table-column">
      <style:table-column-properties style:column-width="9.31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72cm" fo:margin-left="0.037cm" table:align="left"/>
    </style:style>
    <style:style style:name="Tabela10.A" style:family="table-column">
      <style:table-column-properties style:column-width="0.958cm"/>
    </style:style>
    <style:style style:name="Tabela10.B" style:family="table-column">
      <style:table-column-properties style:column-width="6.701cm"/>
    </style:style>
    <style:style style:name="Tabela10.C" style:family="table-column">
      <style:table-column-properties style:column-width="9.31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6" style:family="table-row">
      <style:table-row-properties style:min-row-height="0.697cm"/>
    </style:style>
    <style:style style:name="Tabela11" style:family="table">
      <style:table-properties style:width="16.972cm" fo:margin-left="0.037cm" table:align="left"/>
    </style:style>
    <style:style style:name="Tabela11.A" style:family="table-column">
      <style:table-column-properties style:column-width="0.958cm"/>
    </style:style>
    <style:style style:name="Tabela11.B" style:family="table-column">
      <style:table-column-properties style:column-width="6.701cm"/>
    </style:style>
    <style:style style:name="Tabela11.C" style:family="table-column">
      <style:table-column-properties style:column-width="9.31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72cm" fo:margin-left="0.037cm" table:align="left"/>
    </style:style>
    <style:style style:name="Tabela13.A" style:family="table-column">
      <style:table-column-properties style:column-width="0.958cm"/>
    </style:style>
    <style:style style:name="Tabela13.B" style:family="table-column">
      <style:table-column-properties style:column-width="6.738cm"/>
    </style:style>
    <style:style style:name="Tabela13.C" style:family="table-column">
      <style:table-column-properties style:column-width="9.27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972cm" fo:margin-left="0.037cm" table:align="left"/>
    </style:style>
    <style:style style:name="Tabela15.A" style:family="table-column">
      <style:table-column-properties style:column-width="0.958cm"/>
    </style:style>
    <style:style style:name="Tabela15.B" style:family="table-column">
      <style:table-column-properties style:column-width="6.701cm"/>
    </style:style>
    <style:style style:name="Tabela15.C" style:family="table-column">
      <style:table-column-properties style:column-width="9.313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5.666cm"/>
    </style:style>
    <style:style style:name="Tabela7.B" style:family="table-column">
      <style:table-column-properties style:column-width="5.6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15%"/>
      <style:text-properties style:font-name="Arial" fo:font-size="10pt" fo:language="pl" fo:country="PL" style:font-size-asian="10pt" style:font-name-complex="Arial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loext:contextual-spacing="false" fo:margin-top="0.212cm" fo:margin-bottom="0cm" fo:line-height="115%" fo:text-align="center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04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Arial" fo:font-size="10pt" fo:language="pl" fo:country="PL" style:font-size-asian="10pt" style:font-name-complex="Arial" style:font-size-complex="10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15%" fo:text-indent="0.501cm" style:auto-text-indent="false"/>
    </style:style>
    <style:style style:name="P18" style:family="paragraph" style:parent-style-name="Standard">
      <style:paragraph-properties fo:margin-left="0.025cm" fo:margin-right="0cm" fo:line-height="115%" fo:text-indent="0cm" style:auto-text-indent="false"/>
    </style:style>
    <style:style style:name="P19" style:family="paragraph" style:parent-style-name="Standard">
      <style:paragraph-properties fo:margin-left="0.501cm" fo:margin-right="0cm" fo:line-height="115%" fo:text-indent="-0.476cm" style:auto-text-indent="false"/>
    </style:style>
    <style:style style:name="P2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.751cm" fo:margin-right="0cm" fo:line-height="115%" fo:text-align="justify" style:justify-single-word="false" fo:text-indent="-0.252cm" style:auto-text-indent="false"/>
    </style:style>
    <style:style style:name="P22" style:family="paragraph" style:parent-style-name="Text_20_body_20_indent">
      <style:paragraph-properties fo:margin-left="0.751cm" fo:margin-right="0cm" fo:line-height="115%" fo:text-indent="-0.252cm" style:auto-text-indent="false"/>
    </style:style>
    <style:style style:name="P23" style:family="paragraph" style:parent-style-name="Standard">
      <style:paragraph-properties fo:margin-left="1.134cm" fo:margin-right="0cm" fo:line-height="115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1.134cm" fo:margin-right="0cm" fo:line-height="115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15%" fo:text-indent="0.635cm" style:auto-text-indent="false"/>
    </style:style>
    <style:style style:name="P26" style:family="paragraph" style:parent-style-name="Standard">
      <style:paragraph-properties fo:margin-left="0cm" fo:margin-right="0cm" fo:line-height="115%" fo:text-indent="0.635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2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Heading_20_1">
      <style:paragraph-properties fo:line-height="115%" fo:text-align="center" style:justify-single-word="false"/>
    </style:style>
    <style:style style:name="P30" style:family="paragraph" style:parent-style-name="Heading_20_1">
      <style:paragraph-properties loext:contextual-spacing="false" fo:margin-top="0cm" fo:margin-bottom="0cm" fo:line-height="115%" fo:text-align="center" style:justify-single-word="false"/>
    </style:style>
    <style:style style:name="P31" style:family="paragraph" style:parent-style-name="Heading_20_1">
      <style:paragraph-properties loext:contextual-spacing="false" fo:margin-top="0cm" fo:margin-bottom="0cm" fo:line-height="115%"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text-position="0% 100%"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Standard" style:list-style-name="WW8Num3">
      <style:paragraph-properties fo:line-height="115%" fo:text-align="justify" style:justify-single-word="false"/>
    </style:style>
    <style:style style:name="P37" style:family="paragraph" style:parent-style-name="Standard" style:list-style-name="WW8Num5">
      <style:paragraph-properties fo:line-height="115%" fo:text-align="justify" style:justify-single-word="false"/>
    </style:style>
    <style:style style:name="P38" style:family="paragraph" style:parent-style-name="Standard" style:list-style-name="WW8Num6">
      <style:paragraph-properties fo:line-height="115%" fo:text-align="justify" style:justify-single-word="false"/>
    </style:style>
    <style:style style:name="P39" style:family="paragraph" style:parent-style-name="Standard" style:list-style-name="WW8Num7">
      <style:paragraph-properties fo:line-height="115%"/>
    </style:style>
    <style:style style:name="P40" style:family="paragraph" style:parent-style-name="Standard" style:list-style-name="WW8Num5">
      <style:paragraph-properties fo:line-height="115%" fo:text-align="justify" style:justify-single-word="false"/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P41" style:family="paragraph" style:parent-style-name="Standard" style:list-style-name="WW8Num6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42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/>
    </style:style>
    <style:style style:name="P43" style:family="paragraph" style:parent-style-name="Header" style:list-style-name="WW8Num4">
      <style:paragraph-properties fo:line-height="115%" fo:text-align="justify" style:justify-single-word="false"/>
    </style:style>
    <style:style style:name="P44" style:family="paragraph" style:parent-style-name="Header" style:list-style-name="WW8Num4" style:master-page-name="">
      <style:paragraph-properties fo:margin-left="0.6cm" fo:margin-right="0cm" fo:line-height="115%" fo:text-align="justify" style:justify-single-word="false" fo:hyphenation-ladder-count="no-limit" fo:text-indent="-0.801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style:font-size-asian="10pt" style:font-name-complex="Arial" style:font-size-complex="10pt"/>
    </style:style>
    <style:style style:name="T13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27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color="#000000" fo:font-weight="bold" style:font-name-asian="Aria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-PM.272. <text:s text:c="4"/>.16<text:tab/><text:tab/><text:tab/><text:tab/><text:tab/><text:tab/><text:tab/><text:tab/><text:tab/> NP/138/U/B-PM/16</text:p>
      <text:p text:style-name="P3"><text:span text:style-name="T2">WZÓR</text:span><text:span text:style-name="T5"> </text:span><text:span text:style-name="T2">UMOW</text:span><text:span text:style-name="T2">Y</text:span></text:p>
      <text:p text:style-name="P6"/>
      <text:p text:style-name="P4"><text:span text:style-name="T6">zawarta</text:span><text:span text:style-name="T7"> </text:span><text:span text:style-name="T6">w</text:span><text:span text:style-name="T7"> </text:span><text:span text:style-name="T6">dniu</text:span><text:span text:style-name="T7"> …………………………………. </text:span><text:span text:style-name="T6">pomiędzy</text:span><text:span text:style-name="T7"> Miastem </text:span><text:span text:style-name="T6">Czeladź,</text:span><text:span text:style-name="T7"> </text:span><text:span text:style-name="T6">reprezentowanym</text:span><text:span text:style-name="T7"> </text:span><text:span text:style-name="T6">przez:</text:span></text:p>
      <text:p text:style-name="P4"><text:span text:style-name="T6">Pan</text:span><text:span text:style-name="T6">ią</text:span><text:span text:style-name="T6"> </text:span><text:span text:style-name="T6">Beatę Zawiłą</text:span><text:span text:style-name="T7"> – </text:span><text:span text:style-name="T7">Zastępcę</text:span><text:span text:style-name="T7"> </text:span><text:span text:style-name="T6">Burmistrza</text:span><text:span text:style-name="T7"> </text:span><text:span text:style-name="T6">Miasta</text:span><text:span text:style-name="T7"> </text:span><text:span text:style-name="T6">Czeladź </text:span><text:span text:style-name="T6">ds. Społecznych oraz</text:span></text:p>
      <text:p text:style-name="P4"><text:span text:style-name="T6">Panią Iwonę Szczepanik – Naczelnika Wydziału Promocji Kultury i Współpracy z Zagranicą</text:span><text:span text:style-name="T6">,</text:span><text:span text:style-name="T7"> </text:span><text:span text:style-name="T6">zwanym</text:span><text:span text:style-name="T7"><text:line-break/></text:span><text:span text:style-name="T6">w</text:span><text:span text:style-name="T7"> </text:span><text:span text:style-name="T6">dalszej</text:span><text:span text:style-name="T7"> </text:span><text:span text:style-name="T6">treści</text:span><text:span text:style-name="T7"> </text:span><text:span text:style-name="T6">niniejszej</text:span><text:span text:style-name="T7"> </text:span><text:span text:style-name="T6">umowy</text:span><text:span text:style-name="T7"> </text:span><text:span text:style-name="T1">Zleceniodawcą</text:span><text:span text:style-name="T6">:</text:span></text:p>
      <text:p text:style-name="P5">a:</text:p>
      <text:p text:style-name="P27"><text:span text:style-name="T7">……………………………………….. </text:span><text:span text:style-name="T6">prowadzącym</text:span><text:span text:style-name="T7"> </text:span><text:span text:style-name="T6">działalność</text:span><text:span text:style-name="T7"> </text:span><text:span text:style-name="T6">gospodarczą</text:span><text:span text:style-name="T7"> pod nazwą ………………………………………………………….., </text:span><text:span text:style-name="T6">NIP: </text:span><text:span text:style-name="T7">……………………...</text:span><text:span text:style-name="T6">,</text:span><text:span text:style-name="T7"> </text:span><text:span text:style-name="T6">REGON: ………………………...</text:span><text:span text:style-name="T7">, nr licencji na przewóz osób ……………………………….</text:span><text:span text:style-name="T6">,</text:span><text:span text:style-name="T7"> </text:span><text:span text:style-name="T6">zwanym</text:span><text:span text:style-name="T7"> </text:span><text:span text:style-name="T6">w</text:span><text:span text:style-name="T7"> </text:span><text:span text:style-name="T6">dalszej</text:span><text:span text:style-name="T7"> </text:span><text:span text:style-name="T6">części</text:span><text:span text:style-name="T7"> </text:span><text:span text:style-name="T6">niniejszej</text:span><text:span text:style-name="T7"> </text:span><text:span text:style-name="T6">umowy</text:span><text:span text:style-name="T7"> </text:span><text:span text:style-name="T5">Wy</text:span><text:span text:style-name="T4">konawcą</text:span><text:span text:style-name="T6">,</text:span><text:span text:style-name="T7"> </text:span><text:span text:style-name="T6">o</text:span><text:span text:style-name="T7"> </text:span><text:span text:style-name="T6">następującej</text:span><text:span text:style-name="T7"> </text:span><text:span text:style-name="T6">treści:</text:span><text:span text:style-name="T7"> </text:span></text:p>
      <text:p text:style-name="P28"/>
      <text:p text:style-name="P10"><text:span text:style-name="T8">§</text:span><text:span text:style-name="T10"> </text:span><text:span text:style-name="T8">1</text:span></text:p>
      <text:h text:style-name="P29" text:outline-level="1"><text:span text:style-name="T12">Przedmiot</text:span><text:span text:style-name="T13"> </text:span><text:span text:style-name="T12">umowy</text:span></text:h>
      <text:p text:style-name="P11"><text:span text:style-name="T12">1.</text:span><text:span text:style-name="T13"> </text:span><text:span text:style-name="T12">Zleceniodawca</text:span><text:span text:style-name="T13"> </text:span><text:span text:style-name="T12">zleca,</text:span><text:span text:style-name="T13"> </text:span><text:span text:style-name="T12">a</text:span><text:span text:style-name="T13"> </text:span><text:span text:style-name="T9">Wykonawca</text:span><text:span text:style-name="T13"> </text:span><text:span text:style-name="T12">zobowiązuje</text:span><text:span text:style-name="T13"> </text:span><text:span text:style-name="T12">się</text:span><text:span text:style-name="T13"> </text:span><text:span text:style-name="T12">do</text:span><text:span text:style-name="T13"> </text:span><text:span text:style-name="T12">druku</text:span><text:span text:style-name="T13">:</text:span></text:p>
      <text:p text:style-name="P12"><text:span text:style-name="Domyślna_20_czcionka_20_akapitu9"><text:span text:style-name="T16">a)</text:span></text:span><text:span text:style-name="Domyślna_20_czcionka_20_akapitu9"><text:span text:style-name="T16"> </text:span></text:span><text:span text:style-name="Domyślna_20_czcionka_20_akapitu9"><text:span text:style-name="T16">trzydzie</text:span></text:span><text:span text:style-name="Domyślna_20_czcionka_20_akapitu9"><text:span text:style-name="T16">stu</text:span></text:span><text:span text:style-name="Domyślna_20_czcionka_20_akapitu9"><text:span text:style-name="T16"> pakietów </text:span></text:span><text:span text:style-name="Domyślna_20_czcionka_20_akapitu9"><text:span text:style-name="T16">jednostronnych </text:span></text:span><text:span text:style-name="Domyślna_20_czcionka_20_akapitu9"><text:span text:style-name="T16">plakatów w formacie </text:span></text:span><text:span text:style-name="Domyślna_20_czcionka_20_akapitu9"><text:span text:style-name="T17">B3</text:span></text:span><text:span text:style-name="Domyślna_20_czcionka_20_akapitu9"><text:span text:style-name="T16"> </text:span></text:span><text:span text:style-name="Domyślna_20_czcionka_20_akapitu9"><text:span text:style-name="T16">w ilości </text:span></text:span><text:span text:style-name="Domyślna_20_czcionka_20_akapitu9"><text:span text:style-name="T16">100 szt. na papierze kredowym.</text:span></text:span></text:p>
      <text:p text:style-name="P14"><text:span text:style-name="Domyślna_20_czcionka_20_akapitu9"><text:span text:style-name="T17">Parametry techniczne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2">1.</text:p>
          </table:table-cell>
          <table:table-cell table:style-name="Tabela6.A1" office:value-type="string">
            <text:p text:style-name="P32">Liczba pakietów</text:p>
          </table:table-cell>
          <table:table-cell table:style-name="Tabela6.C1" office:value-type="string">
            <text:p text:style-name="P32">30</text:p>
          </table:table-cell>
        </table:table-row>
        <table:table-row>
          <table:table-cell table:style-name="Tabela6.A2" office:value-type="string">
            <text:p text:style-name="P32">2.</text:p>
          </table:table-cell>
          <table:table-cell table:style-name="Tabela6.A2" office:value-type="string">
            <text:p text:style-name="P32">Nakład jednego pakietu plakatów </text:p>
          </table:table-cell>
          <table:table-cell table:style-name="Tabela6.C2" office:value-type="string">
            <text:p text:style-name="P32">100 szt. plakatów</text:p>
          </table:table-cell>
        </table:table-row>
        <table:table-row>
          <table:table-cell table:style-name="Tabela6.A2" office:value-type="string">
            <text:p text:style-name="P32">3.</text:p>
          </table:table-cell>
          <table:table-cell table:style-name="Tabela6.A2" office:value-type="string">
            <text:p text:style-name="P32">Format plakatu </text:p>
          </table:table-cell>
          <table:table-cell table:style-name="Tabela6.C2" office:value-type="string">
            <text:p text:style-name="P32">330x 480mm</text:p>
          </table:table-cell>
        </table:table-row>
        <table:table-row>
          <table:table-cell table:style-name="Tabela6.A2" office:value-type="string">
            <text:p text:style-name="P32">4.</text:p>
          </table:table-cell>
          <table:table-cell table:style-name="Tabela6.A2" office:value-type="string">
            <text:p text:style-name="P32">Rodzaj papieru </text:p>
          </table:table-cell>
          <table:table-cell table:style-name="Tabela6.C2" office:value-type="string">
            <text:p text:style-name="P32">Papier kreda matowy o minimalnej gramaturze 200g/m<text:span text:style-name="T18">2</text:span></text:p>
          </table:table-cell>
        </table:table-row>
        <table:table-row>
          <table:table-cell table:style-name="Tabela6.A2" office:value-type="string">
            <text:p text:style-name="P32">5.</text:p>
          </table:table-cell>
          <table:table-cell table:style-name="Tabela6.A2" office:value-type="string">
            <text:p text:style-name="P32">Rodzaj wydruku </text:p>
          </table:table-cell>
          <table:table-cell table:style-name="Tabela6.C2" office:value-type="string">
            <text:p text:style-name="P32">Pełen kolor(CMYK)</text:p>
          </table:table-cell>
        </table:table-row>
      </table:table>
      <text:p text:style-name="P12"><text:span text:style-name="Domyślna_20_czcionka_20_akapitu9"><text:span text:style-name="T16"/></text:span></text:p>
      <text:p text:style-name="P12"><text:span text:style-name="Domyślna_20_czcionka_20_akapitu9"><text:span text:style-name="T16">b)</text:span></text:span><text:span text:style-name="Domyślna_20_czcionka_20_akapitu9"><text:span text:style-name="T16"> </text:span></text:span><text:span text:style-name="Domyślna_20_czcionka_20_akapitu9"><text:span text:style-name="T16">dziesięciu</text:span></text:span><text:span text:style-name="Domyślna_20_czcionka_20_akapitu9"><text:span text:style-name="T16"> pakietów </text:span></text:span><text:span text:style-name="Domyślna_20_czcionka_20_akapitu9"><text:span text:style-name="T16">jednostronnych </text:span></text:span><text:span text:style-name="Domyślna_20_czcionka_20_akapitu9"><text:span text:style-name="T16">plakatów w formacie </text:span></text:span><text:span text:style-name="Domyślna_20_czcionka_20_akapitu9"><text:span text:style-name="T17">B</text:span></text:span><text:span text:style-name="Domyślna_20_czcionka_20_akapitu9"><text:span text:style-name="T17">1</text:span></text:span><text:span text:style-name="Domyślna_20_czcionka_20_akapitu9"><text:span text:style-name="T16"> po 100 szt na papierze kredowym</text:span></text:span></text:p>
      <text:p text:style-name="P14"><text:span text:style-name="Domyślna_20_czcionka_20_akapitu9"><text:span text:style-name="T17">Parametry techniczne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2">1.</text:p>
          </table:table-cell>
          <table:table-cell table:style-name="Tabela8.A1" office:value-type="string">
            <text:p text:style-name="P32">Liczba pakietów</text:p>
          </table:table-cell>
          <table:table-cell table:style-name="Tabela8.C1" office:value-type="string">
            <text:p text:style-name="P32">10</text:p>
          </table:table-cell>
        </table:table-row>
        <table:table-row>
          <table:table-cell table:style-name="Tabela8.A2" office:value-type="string">
            <text:p text:style-name="P32">2.</text:p>
          </table:table-cell>
          <table:table-cell table:style-name="Tabela8.A2" office:value-type="string">
            <text:p text:style-name="P32">Nakład jednego pakietu plakatów </text:p>
          </table:table-cell>
          <table:table-cell table:style-name="Tabela8.C2" office:value-type="string">
            <text:p text:style-name="P32">100 szt. plakatów</text:p>
          </table:table-cell>
        </table:table-row>
        <table:table-row>
          <table:table-cell table:style-name="Tabela8.A2" office:value-type="string">
            <text:p text:style-name="P32">3.</text:p>
          </table:table-cell>
          <table:table-cell table:style-name="Tabela8.A2" office:value-type="string">
            <text:p text:style-name="P32">Format plakatu </text:p>
          </table:table-cell>
          <table:table-cell table:style-name="Tabela8.C2" office:value-type="string">
            <text:p text:style-name="P32">680 x 980 mm</text:p>
          </table:table-cell>
        </table:table-row>
        <table:table-row>
          <table:table-cell table:style-name="Tabela8.A2" office:value-type="string">
            <text:p text:style-name="P32">4.</text:p>
          </table:table-cell>
          <table:table-cell table:style-name="Tabela8.A2" office:value-type="string">
            <text:p text:style-name="P32">Rodzaj papieru </text:p>
          </table:table-cell>
          <table:table-cell table:style-name="Tabela8.C2" office:value-type="string">
            <text:p text:style-name="P32">Papier kreda matowy o minimalnej gramaturze 200g/m<text:span text:style-name="T18">2</text:span></text:p>
          </table:table-cell>
        </table:table-row>
        <table:table-row>
          <table:table-cell table:style-name="Tabela8.A2" office:value-type="string">
            <text:p text:style-name="P32">5.</text:p>
          </table:table-cell>
          <table:table-cell table:style-name="Tabela8.A2" office:value-type="string">
            <text:p text:style-name="P32">Rodzaj wydruku </text:p>
          </table:table-cell>
          <table:table-cell table:style-name="Tabela8.C2" office:value-type="string">
            <text:p text:style-name="P32">Pełen kolor(CMYK)</text:p>
          </table:table-cell>
        </table:table-row>
      </table:table>
      <text:p text:style-name="P14"><text:span text:style-name="Domyślna_20_czcionka_20_akapitu9"><text:span text:style-name="T16"/></text:span></text:p>
      <text:p text:style-name="P12"><text:span text:style-name="Domyślna_20_czcionka_20_akapitu9"><text:span text:style-name="T16">c)</text:span></text:span><text:span text:style-name="Domyślna_20_czcionka_20_akapitu9"><text:span text:style-name="T16"> </text:span></text:span><text:span text:style-name="Domyślna_20_czcionka_20_akapitu9"><text:span text:style-name="T16">piętnastu</text:span></text:span><text:span text:style-name="Domyślna_20_czcionka_20_akapitu9"><text:span text:style-name="T16"> pakietów </text:span></text:span><text:span text:style-name="Domyślna_20_czcionka_20_akapitu9"><text:span text:style-name="T16">jednostronnych </text:span></text:span><text:span text:style-name="Domyślna_20_czcionka_20_akapitu9"><text:span text:style-name="T16">plakatów w formacie </text:span></text:span><text:span text:style-name="Domyślna_20_czcionka_20_akapitu9"><text:span text:style-name="T16">1150 x 1750mm</text:span></text:span><text:span text:style-name="Domyślna_20_czcionka_20_akapitu9"><text:span text:style-name="T16"> </text:span></text:span><text:span text:style-name="Domyślna_20_czcionka_20_akapitu9"><text:span text:style-name="T16"><text:s/>po </text:span></text:span><text:span text:style-name="Domyślna_20_czcionka_20_akapitu9"><text:span text:style-name="T16">3</text:span></text:span><text:span text:style-name="Domyślna_20_czcionka_20_akapitu9"><text:span text:style-name="T16"> szt. na papierze kredowym</text:span></text:span></text:p>
      <text:p text:style-name="P14"><text:span text:style-name="Domyślna_20_czcionka_20_akapitu9"><text:span text:style-name="T17">Parametry techniczne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2">1.</text:p>
          </table:table-cell>
          <table:table-cell table:style-name="Tabela9.A1" office:value-type="string">
            <text:p text:style-name="P32">Ilość pakietów</text:p>
          </table:table-cell>
          <table:table-cell table:style-name="Tabela9.C1" office:value-type="string">
            <text:p text:style-name="P32">15</text:p>
          </table:table-cell>
        </table:table-row>
        <table:table-row>
          <table:table-cell table:style-name="Tabela9.A2" office:value-type="string">
            <text:p text:style-name="P32">2.</text:p>
          </table:table-cell>
          <table:table-cell table:style-name="Tabela9.A2" office:value-type="string">
            <text:p text:style-name="P32">Nakład jednego pakietu plakatów </text:p>
          </table:table-cell>
          <table:table-cell table:style-name="Tabela9.C2" office:value-type="string">
            <text:p text:style-name="P32">3 szt.</text:p>
          </table:table-cell>
        </table:table-row>
        <table:table-row>
          <table:table-cell table:style-name="Tabela9.A2" office:value-type="string">
            <text:p text:style-name="P32">3.</text:p>
          </table:table-cell>
          <table:table-cell table:style-name="Tabela9.A2" office:value-type="string">
            <text:p text:style-name="P32">Format plakatu </text:p>
          </table:table-cell>
          <table:table-cell table:style-name="Tabela9.C2" office:value-type="string">
            <text:p text:style-name="P32">1150 x 1750mm</text:p>
          </table:table-cell>
        </table:table-row>
        <table:table-row>
          <table:table-cell table:style-name="Tabela9.A2" office:value-type="string">
            <text:p text:style-name="P32">4.</text:p>
          </table:table-cell>
          <table:table-cell table:style-name="Tabela9.A2" office:value-type="string">
            <text:p text:style-name="P32">Rodzaj papieru </text:p>
          </table:table-cell>
          <table:table-cell table:style-name="Tabela9.C2" office:value-type="string">
            <text:p text:style-name="P32">Papier kreda matowy o minimalnej gramaturze 200g/m<text:span text:style-name="T18">2</text:span></text:p>
          </table:table-cell>
        </table:table-row>
        <table:table-row>
          <table:table-cell table:style-name="Tabela9.A2" office:value-type="string">
            <text:p text:style-name="P32">5.</text:p>
          </table:table-cell>
          <table:table-cell table:style-name="Tabela9.A2" office:value-type="string">
            <text:p text:style-name="P32">Rodzaj wydruku </text:p>
          </table:table-cell>
          <table:table-cell table:style-name="Tabela9.C2" office:value-type="string">
            <text:p text:style-name="P32">Pełen kolor(CMYK)</text:p>
          </table:table-cell>
        </table:table-row>
      </table:table>
      <text:p text:style-name="P14"/>
      <text:p text:style-name="P12"><text:span text:style-name="Domyślna_20_czcionka_20_akapitu9"><text:span text:style-name="T16">d</text:span></text:span><text:span text:style-name="Domyślna_20_czcionka_20_akapitu9"><text:span text:style-name="T16">) </text:span></text:span><text:span text:style-name="Domyślna_20_czcionka_20_akapitu9"><text:span text:style-name="T16">dziesięciu</text:span></text:span><text:span text:style-name="Domyślna_20_czcionka_20_akapitu9"><text:span text:style-name="T16"> pakietów </text:span></text:span><text:span text:style-name="Domyślna_20_czcionka_20_akapitu9"><text:span text:style-name="T20">dwustronnych</text:span></text:span><text:span text:style-name="Domyślna_20_czcionka_20_akapitu9"><text:span text:style-name="T20"> zaproszeń</text:span></text:span><text:span text:style-name="Domyślna_20_czcionka_20_akapitu9"><text:span text:style-name="T16"> w formacie </text:span></text:span><text:span text:style-name="Domyślna_20_czcionka_20_akapitu9"><text:span text:style-name="T17">DL</text:span></text:span><text:span text:style-name="Domyślna_20_czcionka_20_akapitu9"><text:span text:style-name="T16"> składanych </text:span></text:span><text:span text:style-name="Domyślna_20_czcionka_20_akapitu9"><text:span text:style-name="T16">w ilości150 szt.</text:span></text:span></text:p>
      <text:p text:style-name="P14"><text:span text:style-name="Domyślna_20_czcionka_20_akapitu9"><text:span text:style-name="T17">Parametry techniczne:</text:span></text:span></text:p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2">1.</text:p>
          </table:table-cell>
          <table:table-cell table:style-name="Tabela10.A1" office:value-type="string">
            <text:p text:style-name="P32">Ilość pakietów</text:p>
          </table:table-cell>
          <table:table-cell table:style-name="Tabela10.C1" office:value-type="string">
            <text:p text:style-name="P32">10</text:p>
          </table:table-cell>
        </table:table-row>
        <table:table-row>
          <table:table-cell table:style-name="Tabela10.A2" office:value-type="string">
            <text:p text:style-name="P32">2.</text:p>
          </table:table-cell>
          <table:table-cell table:style-name="Tabela10.A2" office:value-type="string">
            <text:p text:style-name="P32">Nakład jednego pakietu zaproszeń</text:p>
          </table:table-cell>
          <table:table-cell table:style-name="Tabela10.C2" office:value-type="string">
            <text:p text:style-name="P32">150 zaproszeń</text:p>
          </table:table-cell>
        </table:table-row>
        <table:table-row>
          <table:table-cell table:style-name="Tabela10.A2" office:value-type="string">
            <text:p text:style-name="P32">3.</text:p>
          </table:table-cell>
          <table:table-cell table:style-name="Tabela10.A2" office:value-type="string">
            <text:p text:style-name="P32">Format zaproszenia</text:p>
          </table:table-cell>
          <table:table-cell table:style-name="Tabela10.C2" office:value-type="string">
            <text:p text:style-name="P33">210 x 198 mm złożone do 210 x 99 mm</text:p>
          </table:table-cell>
        </table:table-row>
        <table:table-row>
          <table:table-cell table:style-name="Tabela10.A2" office:value-type="string">
            <text:p text:style-name="P32">4.</text:p>
          </table:table-cell>
          <table:table-cell table:style-name="Tabela10.A2" office:value-type="string">
            <text:p text:style-name="P32">Rodzaj papieru </text:p>
          </table:table-cell>
          <table:table-cell table:style-name="Tabela10.C2" office:value-type="string">
            <text:p text:style-name="P32">Papier kreda matowy o minimalnej gramaturze 350g/m<text:span text:style-name="T18">2</text:span></text:p>
          </table:table-cell>
        </table:table-row>
        <table:table-row>
          <table:table-cell table:style-name="Tabela10.A2" office:value-type="string">
            <text:p text:style-name="P32">5.</text:p>
          </table:table-cell>
          <table:table-cell table:style-name="Tabela10.A2" office:value-type="string">
            <text:p text:style-name="P32">Objętość</text:p>
          </table:table-cell>
          <table:table-cell table:style-name="Tabela10.C2" office:value-type="string">
            <text:p text:style-name="P32">2 strony </text:p>
          </table:table-cell>
        </table:table-row>
        <table:table-row table:style-name="Tabela10.6">
          <table:table-cell table:style-name="Tabela10.A2" office:value-type="string">
            <text:p text:style-name="P32">6.</text:p>
          </table:table-cell>
          <table:table-cell table:style-name="Tabela10.A2" office:value-type="string">
            <text:p text:style-name="P32">Rodzaj wydruku </text:p>
          </table:table-cell>
          <table:table-cell table:style-name="Tabela10.C2" office:value-type="string">
            <text:p text:style-name="P32">Pełen kolor(CMYK)</text:p>
          </table:table-cell>
        </table:table-row>
        <table:table-row table:style-name="Tabela10.6">
          <table:table-cell table:style-name="Tabela10.A2" office:value-type="string">
            <text:p text:style-name="P32">7.</text:p>
          </table:table-cell>
          <table:table-cell table:style-name="Tabela10.A2" office:value-type="string">
            <text:p text:style-name="P32">Usługa dodatkowa</text:p>
          </table:table-cell>
          <table:table-cell table:style-name="Tabela10.C2" office:value-type="string">
            <text:p text:style-name="P32">Bigowanie</text:p>
          </table:table-cell>
        </table:table-row>
      </table:table>
      <text:p text:style-name="P12"><text:soft-page-break/><text:span text:style-name="Domyślna_20_czcionka_20_akapitu9"><text:span text:style-name="T16">e</text:span></text:span><text:span text:style-name="Domyślna_20_czcionka_20_akapitu9"><text:span text:style-name="T16">) </text:span></text:span><text:span text:style-name="Domyślna_20_czcionka_20_akapitu9"><text:span text:style-name="T16">dziesięciu</text:span></text:span><text:span text:style-name="Domyślna_20_czcionka_20_akapitu9"><text:span text:style-name="T16"> pakietów </text:span></text:span><text:span text:style-name="Domyślna_20_czcionka_20_akapitu9"><text:span text:style-name="T16">dwustronny</text:span></text:span><text:span text:style-name="Domyślna_20_czcionka_20_akapitu9"><text:span text:style-name="T20">ch</text:span></text:span><text:span text:style-name="Domyślna_20_czcionka_20_akapitu9"><text:span text:style-name="T20"> </text:span></text:span><text:span text:style-name="Domyślna_20_czcionka_20_akapitu9"><text:span text:style-name="T20">ulotek </text:span></text:span><text:span text:style-name="Domyślna_20_czcionka_20_akapitu9"><text:span text:style-name="T20">o wymiarze </text:span></text:span><text:span text:style-name="Domyślna_20_czcionka_20_akapitu9"><text:span text:style-name="T21">DL</text:span></text:span><text:span text:style-name="Domyślna_20_czcionka_20_akapitu9"><text:span text:style-name="T22">.</text:span></text:span></text:p>
      <text:p text:style-name="P14"><text:span text:style-name="Domyślna_20_czcionka_20_akapitu9"><text:span text:style-name="T17">Parametry techniczne: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2">1.</text:p>
          </table:table-cell>
          <table:table-cell table:style-name="Tabela11.A1" office:value-type="string">
            <text:p text:style-name="P32">Ilość pakietów</text:p>
          </table:table-cell>
          <table:table-cell table:style-name="Tabela11.C1" office:value-type="string">
            <text:p text:style-name="P32">10</text:p>
          </table:table-cell>
        </table:table-row>
        <table:table-row>
          <table:table-cell table:style-name="Tabela11.A2" office:value-type="string">
            <text:p text:style-name="P32">2.</text:p>
          </table:table-cell>
          <table:table-cell table:style-name="Tabela11.A2" office:value-type="string">
            <text:p text:style-name="P32">Nakład jednego pakietu ulotek</text:p>
          </table:table-cell>
          <table:table-cell table:style-name="Tabela11.C2" office:value-type="string">
            <text:p text:style-name="P32">100 szt. ulotek</text:p>
          </table:table-cell>
        </table:table-row>
        <table:table-row>
          <table:table-cell table:style-name="Tabela11.A2" office:value-type="string">
            <text:p text:style-name="P32">3.</text:p>
          </table:table-cell>
          <table:table-cell table:style-name="Tabela11.A2" office:value-type="string">
            <text:p text:style-name="P32">Format plakatu </text:p>
          </table:table-cell>
          <table:table-cell table:style-name="Tabela11.C2" office:value-type="string">
            <text:p text:style-name="P32">210 x 99 mm</text:p>
          </table:table-cell>
        </table:table-row>
        <table:table-row>
          <table:table-cell table:style-name="Tabela11.A2" office:value-type="string">
            <text:p text:style-name="P32">4.</text:p>
          </table:table-cell>
          <table:table-cell table:style-name="Tabela11.A2" office:value-type="string">
            <text:p text:style-name="P32">Rodzaj papieru </text:p>
          </table:table-cell>
          <table:table-cell table:style-name="Tabela11.C2" office:value-type="string">
            <text:p text:style-name="P32">Papier kreda matowy o minimalnej gramaturze 200g/m<text:span text:style-name="T18">2</text:span></text:p>
          </table:table-cell>
        </table:table-row>
        <table:table-row>
          <table:table-cell table:style-name="Tabela11.A2" office:value-type="string">
            <text:p text:style-name="P32">5.</text:p>
          </table:table-cell>
          <table:table-cell table:style-name="Tabela11.A2" office:value-type="string">
            <text:p text:style-name="P32">Rodzaj wydruku </text:p>
          </table:table-cell>
          <table:table-cell table:style-name="Tabela11.C2" office:value-type="string">
            <text:p text:style-name="P32">Pełen kolor(CMYK)</text:p>
          </table:table-cell>
        </table:table-row>
      </table:table>
      <text:p text:style-name="P15"/>
      <text:p text:style-name="P13"><text:span text:style-name="T19">f) pięciu</text:span><text:span text:style-name="Domyślna_20_czcionka_20_akapitu9"><text:span text:style-name="T31"> pakietów </text:span></text:span><text:span text:style-name="Domyślna_20_czcionka_20_akapitu9"><text:span text:style-name="T31">dwustronnych</text:span></text:span><text:span text:style-name="Domyślna_20_czcionka_20_akapitu9"><text:span text:style-name="T31"> </text:span></text:span><text:span text:style-name="Domyślna_20_czcionka_20_akapitu9"><text:span text:style-name="T31">folderów </text:span></text:span><text:span text:style-name="Domyślna_20_czcionka_20_akapitu9"><text:span text:style-name="T31">o wymiarze </text:span></text:span><text:span text:style-name="Domyślna_20_czcionka_20_akapitu9"><text:span text:style-name="T32">A5</text:span></text:span></text:p>
      <text:p text:style-name="P14"><text:span text:style-name="Domyślna_20_czcionka_20_akapitu9"><text:span text:style-name="T17">Parametry techniczne:</text:span></text:span></text:p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32">1.</text:p>
          </table:table-cell>
          <table:table-cell table:style-name="Tabela13.A1" office:value-type="string">
            <text:p text:style-name="P32">Ilość pakietów</text:p>
          </table:table-cell>
          <table:table-cell table:style-name="Tabela13.C1" office:value-type="string">
            <text:p text:style-name="P32">5</text:p>
          </table:table-cell>
        </table:table-row>
        <table:table-row>
          <table:table-cell table:style-name="Tabela13.A2" office:value-type="string">
            <text:p text:style-name="P32">2.</text:p>
          </table:table-cell>
          <table:table-cell table:style-name="Tabela13.A2" office:value-type="string">
            <text:p text:style-name="P32">Nakład jednego pakietu folderów</text:p>
          </table:table-cell>
          <table:table-cell table:style-name="Tabela13.C2" office:value-type="string">
            <text:p text:style-name="P32">200 szt. folderów</text:p>
          </table:table-cell>
        </table:table-row>
        <table:table-row>
          <table:table-cell table:style-name="Tabela13.A2" office:value-type="string">
            <text:p text:style-name="P32">3.</text:p>
          </table:table-cell>
          <table:table-cell table:style-name="Tabela13.A2" office:value-type="string">
            <text:p text:style-name="P32">Format plakatu </text:p>
          </table:table-cell>
          <table:table-cell table:style-name="Tabela13.C2" office:value-type="string">
            <text:p text:style-name="P32">148 x 210mm</text:p>
          </table:table-cell>
        </table:table-row>
        <table:table-row>
          <table:table-cell table:style-name="Tabela13.A2" office:value-type="string">
            <text:p text:style-name="P32">4.</text:p>
          </table:table-cell>
          <table:table-cell table:style-name="Tabela13.A2" office:value-type="string">
            <text:p text:style-name="P32">Objętość</text:p>
          </table:table-cell>
          <table:table-cell table:style-name="Tabela13.C2" office:value-type="string">
            <text:p text:style-name="P32">12 stron</text:p>
          </table:table-cell>
        </table:table-row>
        <table:table-row>
          <table:table-cell table:style-name="Tabela13.A2" office:value-type="string">
            <text:p text:style-name="P32">5.</text:p>
          </table:table-cell>
          <table:table-cell table:style-name="Tabela13.A2" office:value-type="string">
            <text:p text:style-name="P32">Rodzaj papieru </text:p>
          </table:table-cell>
          <table:table-cell table:style-name="Tabela13.C2" office:value-type="string">
            <text:p text:style-name="P32">Okładka<text:span text:style-name="T3"> 4</text:span> strony - Papier kreda matowy o minimalnej gramaturze 350g/m<text:span text:style-name="T18">2</text:span></text:p>
            <text:p text:style-name="P34">Środek<text:span text:style-name="T3"> </text:span><text:span text:style-name="T3">8 </text:span>stron - papier kreda matowy o minimalnej gramaturze 150g/m<text:span text:style-name="T18">2</text:span></text:p>
          </table:table-cell>
        </table:table-row>
        <table:table-row>
          <table:table-cell table:style-name="Tabela13.A2" office:value-type="string">
            <text:p text:style-name="P32">6.</text:p>
          </table:table-cell>
          <table:table-cell table:style-name="Tabela13.A2" office:value-type="string">
            <text:p text:style-name="P32">Rodzaj wydruku </text:p>
          </table:table-cell>
          <table:table-cell table:style-name="Tabela13.C2" office:value-type="string">
            <text:p text:style-name="P32">Pełen kolor(CMYK)</text:p>
          </table:table-cell>
        </table:table-row>
        <table:table-row>
          <table:table-cell table:style-name="Tabela13.A2" office:value-type="string">
            <text:p text:style-name="P32">7.</text:p>
          </table:table-cell>
          <table:table-cell table:style-name="Tabela13.A2" office:value-type="string">
            <text:p text:style-name="P32">Dodatkowa usługa </text:p>
          </table:table-cell>
          <table:table-cell table:style-name="Tabela13.C2" office:value-type="string">
            <text:p text:style-name="P32">Zszycie w dwóch miejscach</text:p>
          </table:table-cell>
        </table:table-row>
      </table:table>
      <text:p text:style-name="P13"/>
      <text:p text:style-name="P12"><text:span text:style-name="Domyślna_20_czcionka_20_akapitu9"><text:span text:style-name="T16">g</text:span></text:span><text:span text:style-name="Domyślna_20_czcionka_20_akapitu9"><text:span text:style-name="T16">)</text:span></text:span><text:span text:style-name="Domyślna_20_czcionka_20_akapitu9"><text:span text:style-name="T16"> </text:span></text:span><text:span text:style-name="Domyślna_20_czcionka_20_akapitu9"><text:span text:style-name="T16">Druk </text:span></text:span><text:span text:style-name="Domyślna_20_czcionka_20_akapitu9"><text:span text:style-name="T16">dziesięciu</text:span></text:span><text:span text:style-name="Domyślna_20_czcionka_20_akapitu9"><text:span text:style-name="T16"> pakietów </text:span></text:span><text:span text:style-name="Domyślna_20_czcionka_20_akapitu9"><text:span text:style-name="T16">bilbordów </text:span></text:span></text:p>
      <text:p text:style-name="P14"><text:span text:style-name="Domyślna_20_czcionka_20_akapitu9"><text:span text:style-name="T17">Parametry techniczne:</text:span></text:span></text:p>
      <text:p text:style-name="P14"><text:span text:style-name="Domyślna_20_czcionka_20_akapitu9"><text:span text:style-name="T17"/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32">1.</text:p>
          </table:table-cell>
          <table:table-cell table:style-name="Tabela15.A1" office:value-type="string">
            <text:p text:style-name="P32">Ilość pakietów</text:p>
          </table:table-cell>
          <table:table-cell table:style-name="Tabela15.C1" office:value-type="string">
            <text:p text:style-name="P32">10</text:p>
          </table:table-cell>
        </table:table-row>
        <table:table-row>
          <table:table-cell table:style-name="Tabela15.A2" office:value-type="string">
            <text:p text:style-name="P32">2.</text:p>
          </table:table-cell>
          <table:table-cell table:style-name="Tabela15.A2" office:value-type="string">
            <text:p text:style-name="P32">Nakład jednego pakietu plakatów </text:p>
          </table:table-cell>
          <table:table-cell table:style-name="Tabela15.C2" office:value-type="string">
            <text:p text:style-name="P32">4 szt. bilbordów</text:p>
          </table:table-cell>
        </table:table-row>
        <table:table-row>
          <table:table-cell table:style-name="Tabela15.A2" office:value-type="string">
            <text:p text:style-name="P32">3.</text:p>
          </table:table-cell>
          <table:table-cell table:style-name="Tabela15.A2" office:value-type="string">
            <text:p text:style-name="P32">Format plakatu </text:p>
          </table:table-cell>
          <table:table-cell table:style-name="Tabela15.C2" office:value-type="string">
            <text:p text:style-name="P32">5040 x 2380 mm</text:p>
          </table:table-cell>
        </table:table-row>
        <table:table-row>
          <table:table-cell table:style-name="Tabela15.A2" office:value-type="string">
            <text:p text:style-name="P32">4.</text:p>
          </table:table-cell>
          <table:table-cell table:style-name="Tabela15.A2" office:value-type="string">
            <text:p text:style-name="P32">Rodzaj papieru </text:p>
          </table:table-cell>
          <table:table-cell table:style-name="Tabela15.C2" office:value-type="string">
            <text:p text:style-name="P33">błyszczący papier plakatowy bilbordowy z białym tyłem<text:line-break/> o minimalnej gramaturze 200g/m<text:span text:style-name="T18">2</text:span></text:p>
          </table:table-cell>
        </table:table-row>
        <table:table-row>
          <table:table-cell table:style-name="Tabela15.A2" office:value-type="string">
            <text:p text:style-name="P32">5.</text:p>
          </table:table-cell>
          <table:table-cell table:style-name="Tabela15.A2" office:value-type="string">
            <text:p text:style-name="P32">Rodzaj wydruku </text:p>
          </table:table-cell>
          <table:table-cell table:style-name="Tabela15.C2" office:value-type="string">
            <text:p text:style-name="P32">Pełen kolor(CMYK)</text:p>
          </table:table-cell>
        </table:table-row>
      </table:table>
      <text:p text:style-name="P16"/>
      <text:p text:style-name="P7"><text:span text:style-name="T12">2.</text:span><text:span text:style-name="T13"> </text:span><text:span text:style-name="T12">Pozostałe</text:span><text:span text:style-name="T13"> </text:span><text:span text:style-name="T12">prace</text:span><text:span text:style-name="T13"> </text:span><text:span text:style-name="T12">do</text:span><text:span text:style-name="T13"> </text:span><text:span text:style-name="T12">wykonania:</text:span><text:span text:style-name="T13"> </text:span></text:p>
      <text:p text:style-name="P17"><text:span text:style-name="T12">-</text:span><text:span text:style-name="T13"> </text:span><text:span text:style-name="T12">obcięcie</text:span><text:span text:style-name="T13"> </text:span><text:span text:style-name="T13">wydruków do właściwego wymiaru</text:span></text:p>
      <text:p text:style-name="P17"><text:span text:style-name="T12">-</text:span><text:span text:style-name="T13"> </text:span><text:span text:style-name="T13">bigowanie w przypadku zaproszeń</text:span></text:p>
      <text:p text:style-name="P17"><text:span text:style-name="T13">- </text:span><text:span text:style-name="T13">zszycie w dwóch miejscach w przypadku folderów informacyjnych</text:span></text:p>
      <text:p text:style-name="P18"><text:span text:style-name="T12">3.</text:span><text:span text:style-name="T13"> </text:span><text:span text:style-name="T12">Wykonanie</text:span><text:span text:style-name="T13"> </text:span><text:span text:style-name="T12">przedmiotu</text:span><text:span text:style-name="T13"> </text:span><text:span text:style-name="T12">umowy</text:span><text:span text:style-name="T13"> </text:span><text:span text:style-name="T12">nastąpi</text:span><text:span text:style-name="T13"> </text:span><text:span text:style-name="T12">z</text:span><text:span text:style-name="T13"> </text:span><text:span text:style-name="T12">materiałów</text:span><text:span text:style-name="T13"> </text:span><text:span text:style-name="T9">Wykonawcy</text:span><text:span text:style-name="T12">.</text:span></text:p>
      <text:p text:style-name="P19"><text:span text:style-name="T12">4.</text:span><text:span text:style-name="T13"> </text:span><text:span text:style-name="T12">Wykonawca</text:span><text:span text:style-name="T13"> </text:span><text:span text:style-name="T12">dostarczy</text:span><text:span text:style-name="T13"> </text:span><text:span text:style-name="T12">przedmiot</text:span><text:span text:style-name="T13"> </text:span><text:span text:style-name="T12">zamówienia</text:span><text:span text:style-name="T13"> </text:span><text:span text:style-name="T12">wraz</text:span><text:span text:style-name="T13"> </text:span><text:span text:style-name="T12">z</text:span><text:span text:style-name="T13"> </text:span><text:span text:style-name="T12">dowodem</text:span><text:span text:style-name="T13"> </text:span><text:span text:style-name="T12">dostawy</text:span><text:span text:style-name="T13"> </text:span><text:span text:style-name="T12">własnym</text:span><text:span text:style-name="T13"> </text:span><text:span text:style-name="T12">transportem</text:span><text:span text:style-name="T13"> </text:span><text:span text:style-name="T12">na</text:span><text:span text:style-name="T13"> </text:span><text:span text:style-name="T12">jego</text:span><text:span text:style-name="T13"> </text:span><text:span text:style-name="T12">ryzyko</text:span><text:span text:style-name="T13"> </text:span><text:span text:style-name="T12">i</text:span><text:span text:style-name="T13"> </text:span><text:span text:style-name="T12">koszt</text:span><text:span text:style-name="T13"> </text:span><text:span text:style-name="T12">oraz</text:span><text:span text:style-name="T13"> </text:span><text:span text:style-name="T12">dokona</text:span><text:span text:style-name="T13"> </text:span><text:span text:style-name="T12">rozładunku</text:span><text:span text:style-name="T13"> </text:span><text:span text:style-name="T12">i</text:span><text:span text:style-name="T13"> </text:span><text:span text:style-name="T12">wniesienia</text:span><text:span text:style-name="T13"> </text:span><text:span text:style-name="T12">przedmiotu</text:span><text:span text:style-name="T13"> </text:span><text:span text:style-name="T12">zamówienia</text:span><text:span text:style-name="T13"> </text:span><text:span text:style-name="T12">do</text:span><text:span text:style-name="T13"> </text:span><text:span text:style-name="T12">pomieszczenia</text:span><text:span text:style-name="T13"> </text:span><text:span text:style-name="T12">wskazanego</text:span><text:span text:style-name="T13"> </text:span><text:span text:style-name="T12">przez</text:span><text:span text:style-name="T13"> </text:span><text:span text:style-name="T12">Zamawiającego.</text:span></text:p>
      <text:p text:style-name="P2">Faktyczna liczba zrealizowanych pakietów będzie wynikała z potrzeb Zamawiającego i wyniesie nie mniej niż 70% przyjętej w niniejszej umowie specyfikacji. </text:p>
      <text:p text:style-name="P2"/>
      <text:p text:style-name="P8"><text:span text:style-name="T8">§</text:span><text:span text:style-name="T10"> </text:span><text:span text:style-name="T8">2</text:span></text:p>
      <text:h text:style-name="P30" text:outline-level="1"><text:span text:style-name="T12">Termin</text:span><text:span text:style-name="T13"> </text:span><text:span text:style-name="T12">wykonania.</text:span></text:h>
      <text:list xml:id="list32260387" text:style-name="WW8Num2">
        <text:list-item>
          <text:p text:style-name="P42"><text:span text:style-name="T12">Umowę</text:span><text:span text:style-name="T13"> </text:span><text:span text:style-name="T12">zawiera</text:span><text:span text:style-name="T13"> </text:span><text:span text:style-name="T12">się</text:span><text:span text:style-name="T13"> </text:span><text:span text:style-name="T12">na</text:span><text:span text:style-name="T13"> </text:span><text:span text:style-name="T12">okre</text:span><text:span text:style-name="T14">s</text:span><text:span text:style-name="T15"> </text:span><text:span text:style-name="T14">od</text:span><text:span text:style-name="T15"> </text:span><text:span text:style-name="T10"><text:s/></text:span><text:span text:style-name="T10">………………….</text:span><text:span text:style-name="T15"> </text:span><text:span text:style-name="T14">do</text:span><text:span text:style-name="T15"> </text:span><text:span text:style-name="T10">31 </text:span><text:span text:style-name="T8">grudnia</text:span><text:span text:style-name="T10"> </text:span><text:span text:style-name="T8">2016r.</text:span><text:span text:style-name="T13"> </text:span></text:p>
        </text:list-item>
      </text:list>
      <text:p text:style-name="P20"/>
      <text:p text:style-name="P8"><text:span text:style-name="T8">§</text:span><text:span text:style-name="T10"> </text:span><text:span text:style-name="T8">3</text:span></text:p>
      <text:h text:style-name="P30" text:outline-level="1"><text:span text:style-name="T12">Prawa</text:span><text:span text:style-name="T13"> </text:span><text:span text:style-name="T12">i</text:span><text:span text:style-name="T13"> </text:span><text:span text:style-name="T12">obowiązki</text:span><text:span text:style-name="T13"> </text:span><text:span text:style-name="T12">stron.</text:span></text:h>
      <text:list xml:id="list32283765" text:style-name="WW8Num3">
        <text:list-item>
          <text:p text:style-name="P36"><text:span text:style-name="T8">Wykonawca</text:span><text:span text:style-name="T13"> </text:span><text:span text:style-name="T12">zobowiązuje</text:span><text:span text:style-name="T13"> </text:span><text:span text:style-name="T12">się:</text:span></text:p>
        </text:list-item>
      </text:list>
      <text:p text:style-name="P21"><text:span text:style-name="T12">-</text:span><text:span text:style-name="T13"> <text:s/></text:span><text:span text:style-name="T12">do</text:span><text:span text:style-name="T13"> </text:span><text:span text:style-name="T12">odbierania</text:span><text:span text:style-name="T13"> </text:span><text:span text:style-name="T12">przesyłanych</text:span><text:span text:style-name="T13"> </text:span><text:span text:style-name="T12">pocztą</text:span><text:span text:style-name="T13"> </text:span><text:span text:style-name="T12">elektroniczną</text:span><text:span text:style-name="T13"> </text:span><text:span text:style-name="T12">na</text:span><text:span text:style-name="T13"> </text:span><text:span text:style-name="T12">FTP</text:span><text:span text:style-name="T13"> </text:span><text:span text:style-name="T8">Wykonawcy</text:span><text:span text:style-name="T13"> <text:s/></text:span><text:span text:style-name="T12">materiałów</text:span><text:span text:style-name="T13"> </text:span><text:span text:style-name="T12">od</text:span><text:span text:style-name="T13"> </text:span><text:span text:style-name="T8">Zleceniodawcy</text:span><text:span text:style-name="T13"> </text:span><text:soft-page-break/><text:span text:style-name="T12">w</text:span><text:span text:style-name="T13"> </text:span><text:span text:style-name="T12">formacie</text:span><text:span text:style-name="T13"> </text:span><text:span text:style-name="T12">PDF.</text:span></text:p>
      <text:p text:style-name="P21"><text:span text:style-name="T12">-</text:span><text:span text:style-name="T13"> <text:s text:c="2"/></text:span><text:span text:style-name="T12">do</text:span><text:span text:style-name="T13"> </text:span><text:span text:style-name="T12">przesłania</text:span><text:span text:style-name="T13"> </text:span><text:span text:style-name="T12">do</text:span><text:span text:style-name="T13"> </text:span><text:span text:style-name="T8">Z</text:span><text:span text:style-name="T8">leceniodawcy</text:span><text:span text:style-name="T13"> </text:span><text:span text:style-name="T12">impozycji</text:span><text:span text:style-name="T13"> </text:span><text:span text:style-name="T12">celem</text:span><text:span text:style-name="T13"> </text:span><text:span text:style-name="T12">ich</text:span><text:span text:style-name="T13"> </text:span><text:span text:style-name="T12">akceptacji</text:span><text:span text:style-name="T13"> </text:span><text:span text:style-name="T12">do</text:span><text:span text:style-name="T13"> </text:span><text:span text:style-name="T12">druku.</text:span></text:p>
      <text:p text:style-name="P23"><text:span text:style-name="T12">-</text:span><text:span text:style-name="T13"> <text:s/></text:span><text:span text:style-name="T12">do</text:span><text:span text:style-name="T13"> </text:span><text:span text:style-name="T12">dostarczania</text:span><text:span text:style-name="T13"> </text:span><text:span text:style-name="T12">na</text:span><text:span text:style-name="T13"> </text:span><text:span text:style-name="T12">własny</text:span><text:span text:style-name="T13"> </text:span><text:span text:style-name="T12">koszt</text:span><text:span text:style-name="T13"> </text:span><text:span text:style-name="T12">wydruk</text:span><text:span text:style-name="T12">u</text:span><text:span text:style-name="T13"> </text:span><text:span text:style-name="T12">w</text:span><text:span text:style-name="T13"> </text:span><text:span text:style-name="T12">ciągu</text:span><text:span text:style-name="T13"> </text:span><text:span text:style-name="T13">1</text:span><text:span text:style-name="T13"> </text:span><text:span text:style-name="T12">dni</text:span><text:span text:style-name="T12">a</text:span><text:span text:style-name="T13"> </text:span><text:span text:style-name="T12">robocz</text:span><text:span text:style-name="T12">ego </text:span><text:span text:style-name="T12">w przypadku pakietów określonych w </text:span><text:span text:style-name="T8">§ 1 pkt</text:span><text:span text:style-name="T10"> 1a, 1b, 1c, 1e</text:span></text:p>
      <text:p text:style-name="P24"><text:span text:style-name="T13">- do dostarczania na własny koszt wydruku w ciągu 2 dni robocz</text:span><text:span text:style-name="T13">ego </text:span><text:span text:style-name="T13">w przypadku pakietów określonych w </text:span><text:span text:style-name="T10">§ 1 pkt 1d, 1f, </text:span><text:span text:style-name="T10">1g</text:span></text:p>
      <text:p text:style-name="P22"><text:span text:style-name="T12">-</text:span><text:span text:style-name="T13"> </text:span><text:span text:style-name="T12">w</text:span><text:span text:style-name="T13"> </text:span><text:span text:style-name="T12">przypadku</text:span><text:span text:style-name="T13"> </text:span><text:span text:style-name="T12">udzielenia</text:span><text:span text:style-name="T13"> </text:span><text:span text:style-name="T12">zamówień</text:span><text:span text:style-name="T13"> </text:span><text:span text:style-name="T12">dodatkowych</text:span><text:span text:style-name="T13"> </text:span><text:span text:style-name="T8">Wykonawca</text:span><text:span text:style-name="T13"> </text:span><text:span text:style-name="T12">zobowiązuje</text:span><text:span text:style-name="T13"> </text:span><text:span text:style-name="T12">się</text:span><text:span text:style-name="T13"> </text:span><text:span text:style-name="T12">do</text:span><text:span text:style-name="T13"> </text:span><text:span text:style-name="T12">wykonania</text:span><text:span text:style-name="T13"> </text:span><text:span text:style-name="T12">tego</text:span><text:span text:style-name="T13"> </text:span><text:span text:style-name="T12">zadania</text:span><text:span text:style-name="T13"> </text:span><text:span text:style-name="T12">odrębnym</text:span><text:span text:style-name="T13"> </text:span><text:span text:style-name="T12">zleceniem.</text:span></text:p>
      <text:list xml:id="list32279747" text:continue-numbering="true" text:style-name="WW8Num3">
        <text:list-item>
          <text:p text:style-name="P36"><text:span text:style-name="T8">Zleceniodawca</text:span><text:span text:style-name="T13"> </text:span><text:span text:style-name="T12">zobowiązuje</text:span><text:span text:style-name="T13"> </text:span><text:span text:style-name="T12">się:</text:span><text:span text:style-name="T13"> </text:span></text:p>
        </text:list-item>
      </text:list>
      <text:list xml:id="list32266842" text:style-name="WW8Num4">
        <text:list-header>
          <text:p text:style-name="P43"><text:span text:style-name="T12">- do</text:span><text:span text:style-name="T13"> </text:span><text:span text:style-name="T12">przesyłania</text:span><text:span text:style-name="T13"> </text:span><text:span text:style-name="T12">materiałów</text:span><text:span text:style-name="T13"> </text:span><text:span text:style-name="T12">do</text:span><text:span text:style-name="T13"> </text:span><text:span text:style-name="T12">druku</text:span><text:span text:style-name="T13"> </text:span><text:span text:style-name="T12">na</text:span><text:span text:style-name="T13"> </text:span><text:span text:style-name="T12">FTP</text:span><text:span text:style-name="T13"> </text:span><text:span text:style-name="T12">Wykonawcy</text:span><text:span text:style-name="T13"> </text:span><text:span text:style-name="T12">w</text:span><text:span text:style-name="T13"> </text:span><text:span text:style-name="T12">formacie</text:span><text:span text:style-name="T13"> </text:span><text:span text:style-name="T12">PDF.</text:span><text:span text:style-name="T13"> </text:span></text:p>
          <text:p text:style-name="P44"><text:span text:style-name="T13">- </text:span><text:span text:style-name="T13">określenia ilości oraz typu pakietów jakie </text:span><text:span text:style-name="T11">Wykonawca</text:span><text:span text:style-name="T13"> ma wykonać na podstawie nadesłanych materiałów w formacie PDF</text:span></text:p>
        </text:list-header>
      </text:list>
      <text:p text:style-name="P8"><text:span text:style-name="T8">§</text:span><text:span text:style-name="T10"> </text:span><text:span text:style-name="T8">4</text:span></text:p>
      <text:h text:style-name="P30" text:outline-level="1"><text:span text:style-name="T12">Wartość</text:span><text:span text:style-name="T13"> </text:span><text:span text:style-name="T12">umowy.</text:span></text:h>
      <text:p text:style-name="P1"/>
      <text:list xml:id="list32272206" text:style-name="WW8Num5">
        <text:list-item>
          <text:p text:style-name="P37"><text:span text:style-name="T23">Za wykonanie </text:span><text:span text:style-name="T23">pełnego zakresu </text:span><text:span text:style-name="T23">przedmiotu umowy określonego w </text:span><text:span text:style-name="T25">§ 1</text:span><text:span text:style-name="T23"> </text:span><text:span text:style-name="T24">Wykonawcy</text:span><text:span text:style-name="T23"> przysługuje wynagrodzenie w wysokości ……………. </text:span><text:span text:style-name="T23">netto</text:span><text:span text:style-name="T23"> (słownie: …………………... zł) + ………... VAT,<text:line-break/>tj ………………….. brutto (słownie: ………………………………….. zł)</text:span></text:p>
        </text:list-item>
        <text:list-item>
          <text:p text:style-name="P40">Za wykonanie:</text:p>
          <text:p text:style-name="P37"><text:span text:style-name="T23">a)</text:span><text:span text:style-name="T23"> </text:span><text:span text:style-name="T23">jednego pakietu plakatu określonego w </text:span><text:span text:style-name="T24">§ </text:span><text:span text:style-name="T24">1</text:span><text:span text:style-name="T24"> pkt 1a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  <text:p text:style-name="P37"><text:span text:style-name="T29">b) jednego pakietu plakatu określonego w </text:span><text:span text:style-name="T26">§ </text:span><text:span text:style-name="T26">1</text:span><text:span text:style-name="T26"> pkt 1b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  <text:p text:style-name="P37"><text:span text:style-name="T29">c) jednego pakietu plakatu określonego w </text:span><text:span text:style-name="T26">§ </text:span><text:span text:style-name="T26">1</text:span><text:span text:style-name="T26"> pkt 1c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  <text:p text:style-name="P37"><text:span text:style-name="T29">d) jednego pakietu plakatu określonego w </text:span><text:span text:style-name="T26">§ </text:span><text:span text:style-name="T26">1</text:span><text:span text:style-name="T26"> pkt 1d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  <text:p text:style-name="P37"><text:span text:style-name="T29">e) </text:span><text:span text:style-name="T29">j</text:span><text:span text:style-name="T29">ednego pakietu plakatu określonego w </text:span><text:span text:style-name="T26">§ </text:span><text:span text:style-name="T26">1</text:span><text:span text:style-name="T26"> pkt 1e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  <text:p text:style-name="P37"><text:span text:style-name="T29">f</text:span><text:span text:style-name="T29">) </text:span><text:span text:style-name="T29">j</text:span><text:span text:style-name="T29">ednego pakietu plakatu określonego w </text:span><text:span text:style-name="T26">§ </text:span><text:span text:style-name="T26">1</text:span><text:span text:style-name="T26"> pkt 1</text:span><text:span text:style-name="T26">f</text:span><text:span text:style-name="T26">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  <text:p text:style-name="P37"><text:span text:style-name="T29">g</text:span><text:span text:style-name="T29">) </text:span><text:span text:style-name="T29">j</text:span><text:span text:style-name="T29">ednego pakietu plakatu określonego w </text:span><text:span text:style-name="T26">§ </text:span><text:span text:style-name="T26">1</text:span><text:span text:style-name="T26"> pkt 1</text:span><text:span text:style-name="T26">g</text:span><text:span text:style-name="T26"> Wykonawcy </text:span><text:span text:style-name="T29">przysługuje wynagrodzenie w wysokości ……………. netto (słownie: …………………... zł) + ………... VAT,<text:line-break/>tj ………………….. brutto (słownie: ………………………………….. zł)</text:span></text:p>
        </text:list-item>
        <text:list-item>
          <text:p text:style-name="P37"><text:span text:style-name="T12">Wynagrodzenie</text:span><text:span text:style-name="T13"> </text:span><text:span text:style-name="T12">będzie</text:span><text:span text:style-name="T13"> </text:span><text:span text:style-name="T12">płatne</text:span><text:span text:style-name="T13"> </text:span><text:span text:style-name="T12">z</text:span><text:span text:style-name="T13"> </text:span><text:span text:style-name="T12">budżetu</text:span><text:span text:style-name="T13"> </text:span><text:span text:style-name="T12">Miasta</text:span><text:span text:style-name="T13"> </text:span><text:span text:style-name="T11">Dz….Rozdz…</text:span><text:span text:style-name="T9">..</text:span><text:span text:style-name="T11"> </text:span><text:span text:style-name="T9">§</text:span><text:span text:style-name="T11">…... </text:span><text:span text:style-name="T12">przelewem</text:span><text:span text:style-name="T13"> </text:span><text:span text:style-name="T12">po</text:span><text:span text:style-name="T13"> </text:span><text:span text:style-name="T12">otrzymaniu</text:span><text:span text:style-name="T13"> </text:span><text:span text:style-name="T12">pełnego</text:span><text:span text:style-name="T13"> <text:s/></text:span><text:span text:style-name="T13">pakietu </text:span><text:span text:style-name="T12">w</text:span><text:span text:style-name="T13"> </text:span><text:span text:style-name="T12">ciągu</text:span><text:span text:style-name="T13"> </text:span><text:span text:style-name="T12">30</text:span><text:span text:style-name="T13"> </text:span><text:span text:style-name="T12">dni</text:span><text:span text:style-name="T13"> </text:span><text:span text:style-name="T12">od</text:span><text:span text:style-name="T13"> </text:span><text:span text:style-name="T12">daty</text:span><text:span text:style-name="T13"> </text:span><text:span text:style-name="T12">dostarczenia</text:span><text:span text:style-name="T13"> </text:span><text:span text:style-name="T12">faktury</text:span><text:span text:style-name="T13"> </text:span><text:span text:style-name="T12">VAT</text:span><text:span text:style-name="T13"> </text:span><text:span text:style-name="T12">wystawionej</text:span><text:span text:style-name="T13"> </text:span><text:span text:style-name="T12">przez</text:span><text:span text:style-name="T13"> </text:span><text:span text:style-name="T8">Wykonawcę</text:span><text:span text:style-name="T12">.</text:span></text:p>
        </text:list-item>
        <text:list-item>
          <text:p text:style-name="P37"><text:span text:style-name="T10"><text:s/></text:span><text:span text:style-name="T8">Wykonawca</text:span><text:span text:style-name="T13"> </text:span><text:span text:style-name="T12">wykona</text:span><text:span text:style-name="T13"> </text:span><text:span text:style-name="T12">przedmiot</text:span><text:span text:style-name="T13"> </text:span><text:span text:style-name="T12">zamówienia</text:span><text:span text:style-name="T13"> </text:span><text:span text:style-name="T12">bez</text:span><text:span text:style-name="T13"> </text:span><text:span text:style-name="T12">udziału</text:span><text:span text:style-name="T13"> </text:span><text:span text:style-name="T12">podwykonawców.</text:span></text:p>
        </text:list-item>
        <text:list-item>
          <text:p text:style-name="P37"><text:span text:style-name="T10"><text:s/></text:span><text:span text:style-name="T8">Wykonawca</text:span><text:span text:style-name="T13"> </text:span><text:span text:style-name="T12">nie</text:span><text:span text:style-name="T13"> </text:span><text:span text:style-name="T12">może</text:span><text:span text:style-name="T13"> </text:span><text:span text:style-name="T12">przenieść</text:span><text:span text:style-name="T13"> </text:span><text:span text:style-name="T12">na</text:span><text:span text:style-name="T13"> </text:span><text:span text:style-name="T12">osobę</text:span><text:span text:style-name="T13"> </text:span><text:span text:style-name="T12">trzecią</text:span><text:span text:style-name="T13"> </text:span><text:span text:style-name="T12">przysługującej</text:span><text:span text:style-name="T13"> </text:span><text:span text:style-name="T12">mu</text:span><text:span text:style-name="T13"> </text:span><text:span text:style-name="T12">wobec</text:span><text:span text:style-name="T13"> </text:span><text:span text:style-name="T8">Zleceniodawcy</text:span><text:span text:style-name="T13"> <text:s text:c="3"/></text:span></text:p>
        </text:list-item>
      </text:list>
      <text:p text:style-name="P25"><text:span text:style-name="T12">wierzytelności</text:span><text:span text:style-name="T13"> </text:span><text:span text:style-name="T12">bez</text:span><text:span text:style-name="T13"> </text:span><text:span text:style-name="T12">jego</text:span><text:span text:style-name="T13"> </text:span><text:span text:style-name="T12">pisemnej</text:span><text:span text:style-name="T13"> </text:span><text:span text:style-name="T12">zgody.</text:span></text:p>
      <text:p text:style-name="P26"/>
      <text:p text:style-name="P8"><text:span text:style-name="T8">§</text:span><text:span text:style-name="T10"> </text:span><text:span text:style-name="T8">5</text:span></text:p>
      <text:h text:style-name="P30" text:outline-level="1"><text:span text:style-name="T12">Kary</text:span><text:span text:style-name="T13"> </text:span><text:span text:style-name="T12">umowne.</text:span></text:h>
      <text:list xml:id="list32262649" text:style-name="WW8Num6">
        <text:list-item>
          <text:p text:style-name="P38"><text:span text:style-name="T12">Za</text:span><text:span text:style-name="T13"> </text:span><text:span text:style-name="T12">odstąpienie</text:span><text:span text:style-name="T13"> </text:span><text:span text:style-name="T12">od</text:span><text:span text:style-name="T13"> </text:span><text:span text:style-name="T12">umowy</text:span><text:span text:style-name="T13"> </text:span><text:span text:style-name="T12">z</text:span><text:span text:style-name="T13"> </text:span><text:span text:style-name="T12">przyczyn</text:span><text:span text:style-name="T13"> </text:span><text:span text:style-name="T12">leżących</text:span><text:span text:style-name="T13"> </text:span><text:span text:style-name="T12">po</text:span><text:span text:style-name="T13"> </text:span><text:span text:style-name="T12">stronie</text:span><text:span text:style-name="T13"> </text:span><text:span text:style-name="T8">Wykonawcy</text:span><text:span text:style-name="T12">,</text:span><text:span text:style-name="T13"> </text:span><text:span text:style-name="T8">Zleceniodawcy</text:span><text:span text:style-name="T13"> </text:span><text:span text:style-name="T12">przysługuje</text:span><text:span text:style-name="T13"> </text:span><text:span text:style-name="T12">kara</text:span><text:span text:style-name="T13"> </text:span><text:span text:style-name="T12">umowna</text:span><text:span text:style-name="T13"> </text:span><text:span text:style-name="T12">w</text:span><text:span text:style-name="T13"> </text:span><text:span text:style-name="T12">wysokości</text:span><text:span text:style-name="T13"> </text:span><text:span text:style-name="T12">10%</text:span><text:span text:style-name="T13"> </text:span><text:span text:style-name="T12">wartości</text:span><text:span text:style-name="T13"> </text:span><text:span text:style-name="T12">umowy</text:span><text:span text:style-name="T13"> </text:span><text:span text:style-name="T12">brutto</text:span><text:span text:style-name="T13"> </text:span><text:span text:style-name="T12">określonej</text:span><text:span text:style-name="T13"> </text:span><text:span text:style-name="T12">w</text:span><text:span text:style-name="T13"> </text:span><text:span text:style-name="T12">§</text:span><text:span text:style-name="T13"> </text:span><text:span text:style-name="T12">4</text:span><text:span text:style-name="T13"> </text:span><text:span text:style-name="T12">ust</text:span><text:span text:style-name="T13"> </text:span><text:span text:style-name="T12">1.</text:span></text:p>
        </text:list-item>
        <text:list-item>
          <text:p text:style-name="P38"><text:span text:style-name="T12">Za</text:span><text:span text:style-name="T13"> </text:span><text:span text:style-name="T12">odstąpienie</text:span><text:span text:style-name="T13"> </text:span><text:span text:style-name="T12">od</text:span><text:span text:style-name="T13"> </text:span><text:span text:style-name="T12">umowy</text:span><text:span text:style-name="T13"> </text:span><text:span text:style-name="T12">z</text:span><text:span text:style-name="T13"> </text:span><text:span text:style-name="T12">przyczyn</text:span><text:span text:style-name="T13"> </text:span><text:span text:style-name="T12">leżących</text:span><text:span text:style-name="T13"> </text:span><text:span text:style-name="T12">po</text:span><text:span text:style-name="T13"> </text:span><text:span text:style-name="T12">stronie</text:span><text:span text:style-name="T13"> </text:span><text:span text:style-name="T8">Zleceniodawcy</text:span><text:span text:style-name="T12">,</text:span><text:span text:style-name="T13"> </text:span><text:span text:style-name="T8">Wykonawcy</text:span><text:span text:style-name="T13"> </text:span><text:span text:style-name="T12">przysługuje</text:span><text:span text:style-name="T13"> </text:span><text:span text:style-name="T12">kara</text:span><text:span text:style-name="T13"> </text:span><text:span text:style-name="T12">umowna</text:span><text:span text:style-name="T13"> </text:span><text:span text:style-name="T12">w</text:span><text:span text:style-name="T13"> </text:span><text:span text:style-name="T12">wysokości</text:span><text:span text:style-name="T13"> </text:span><text:span text:style-name="T12">10%</text:span><text:span text:style-name="T13"> </text:span><text:span text:style-name="T12">wartości</text:span><text:span text:style-name="T13"> </text:span><text:span text:style-name="T12">umowy</text:span><text:span text:style-name="T13"> </text:span><text:span text:style-name="T12">brutto</text:span><text:span text:style-name="T13"> </text:span><text:span text:style-name="T12">określonej</text:span><text:span text:style-name="T13"> </text:span><text:span text:style-name="T12">w</text:span><text:span text:style-name="T13"> </text:span><text:span text:style-name="T12">§</text:span><text:span text:style-name="T13"> </text:span><text:span text:style-name="T12">4</text:span><text:span text:style-name="T13"> </text:span><text:span text:style-name="T12">ust</text:span><text:span text:style-name="T13"> </text:span><text:span text:style-name="T12">1.</text:span></text:p>
        </text:list-item>
        <text:list-item>
          <text:p text:style-name="P38"><text:span text:style-name="T12">W</text:span><text:span text:style-name="T13"> </text:span><text:span text:style-name="T12">razie</text:span><text:span text:style-name="T13"> </text:span><text:span text:style-name="T12">zwłoki</text:span><text:span text:style-name="T13"> </text:span><text:span text:style-name="T12">w</text:span><text:span text:style-name="T13"> </text:span><text:span text:style-name="T12">wykonaniu</text:span><text:span text:style-name="T13"> </text:span><text:span text:style-name="T12">przedmiotu</text:span><text:span text:style-name="T13"> </text:span><text:span text:style-name="T12">umowy</text:span><text:span text:style-name="T13"> </text:span><text:span text:style-name="T12">polegającej</text:span><text:span text:style-name="T13"> </text:span><text:span text:style-name="T12">na</text:span><text:span text:style-name="T13"> </text:span><text:span text:style-name="T12">opóźnieniu</text:span><text:span text:style-name="T13"> </text:span><text:span text:style-name="T12">dostawy</text:span><text:span text:style-name="T13"> </text:span><text:span text:style-name="T12">gazety</text:span><text:span text:style-name="T13"> </text:span><text:span text:style-name="T12">do</text:span><text:span text:style-name="T13"> </text:span><text:span text:style-name="T12">siedziby</text:span><text:span text:style-name="T13"> </text:span><text:span text:style-name="T8">Zleceniodawcy</text:span><text:span text:style-name="T12">,</text:span><text:span text:style-name="T13"> </text:span><text:span text:style-name="T8">Wykonawca</text:span><text:span text:style-name="T13"> </text:span><text:span text:style-name="T12">zapłaci</text:span><text:span text:style-name="T13"> </text:span><text:span text:style-name="T12">karę</text:span><text:span text:style-name="T13"> </text:span><text:span text:style-name="T12">umowną</text:span><text:span text:style-name="T13"> </text:span><text:span text:style-name="T12">w</text:span><text:span text:style-name="T13"> </text:span><text:span text:style-name="T12">wysokości</text:span><text:span text:style-name="T13"> </text:span><text:span text:style-name="T12">2%</text:span><text:span text:style-name="T13"> </text:span><text:span text:style-name="T12">wartości</text:span><text:span text:style-name="T13"> </text:span><text:span text:style-name="T12">umowy</text:span><text:span text:style-name="T13"> </text:span><text:span text:style-name="T12">brutto</text:span><text:span text:style-name="T13"> </text:span><text:span text:style-name="T12">określonej</text:span><text:span text:style-name="T13"> </text:span><text:span text:style-name="T12">w</text:span><text:span text:style-name="T13"> </text:span><text:span text:style-name="T9">§</text:span><text:span text:style-name="T11"> </text:span><text:span text:style-name="T9">4</text:span><text:span text:style-name="T13"> </text:span><text:span text:style-name="T12">ust</text:span><text:span text:style-name="T13"> </text:span><text:span text:style-name="T12">1.</text:span><text:span text:style-name="T13"> </text:span><text:span text:style-name="T12">za</text:span><text:span text:style-name="T13"> </text:span><text:span text:style-name="T12">każdy</text:span><text:span text:style-name="T13"> </text:span><text:span text:style-name="T12">rozpoczęty</text:span><text:span text:style-name="T13"> </text:span><text:span text:style-name="T12">dzień</text:span><text:span text:style-name="T13"> </text:span><text:span text:style-name="T12">zwłoki.</text:span></text:p>
        </text:list-item>
        <text:list-item>
          <text:p text:style-name="P38"><text:soft-page-break/><text:span text:style-name="T30">Wady</text:span><text:span text:style-name="T23"> </text:span><text:span text:style-name="T30">przedmiotu</text:span><text:span text:style-name="T23"> </text:span><text:span text:style-name="T30">umowy</text:span><text:span text:style-name="T23"> </text:span><text:span text:style-name="T30">ujawnione</text:span><text:span text:style-name="T23"> </text:span><text:span text:style-name="T30">w</text:span><text:span text:style-name="T23"> </text:span><text:span text:style-name="T30">trakcie</text:span><text:span text:style-name="T23"> </text:span><text:span text:style-name="T30">jego</text:span><text:span text:style-name="T23"> </text:span><text:span text:style-name="T30">odbioru</text:span><text:span text:style-name="T23"> </text:span><text:span text:style-name="T30">usuwane</text:span><text:span text:style-name="T23"> </text:span><text:span text:style-name="T30">będą</text:span><text:span text:style-name="T23"> </text:span><text:span text:style-name="T30">przez</text:span><text:span text:style-name="T23"> </text:span><text:span text:style-name="T27">Wykonawcę</text:span><text:span text:style-name="T23"> </text:span><text:span text:style-name="T30">niezwłocznie,</text:span><text:span text:style-name="T23"> </text:span><text:span text:style-name="T30">nie</text:span><text:span text:style-name="T23"> </text:span><text:span text:style-name="T30">później</text:span><text:span text:style-name="T23"> </text:span><text:span text:style-name="T30">niż</text:span><text:span text:style-name="T23"> </text:span><text:span text:style-name="T30">w</text:span><text:span text:style-name="T23"> </text:span><text:span text:style-name="T30">ciągu</text:span><text:span text:style-name="T23"> </text:span><text:span text:style-name="T25">1</text:span><text:span text:style-name="T25"> </text:span><text:span text:style-name="T28">dni</text:span><text:span text:style-name="T28">a</text:span><text:span text:style-name="T23"> </text:span><text:span text:style-name="T30">od</text:span><text:span text:style-name="T23"> </text:span><text:span text:style-name="T30">daty</text:span><text:span text:style-name="T23"> </text:span><text:span text:style-name="T30">złożenia</text:span><text:span text:style-name="T23"> </text:span><text:span text:style-name="T30">reklamacji,</text:span><text:span text:style-name="T23"> </text:span><text:span text:style-name="T30">na</text:span><text:span text:style-name="T23"> </text:span><text:span text:style-name="T30">koszt</text:span><text:span text:style-name="T23"> </text:span><text:span text:style-name="T28">Wykonawcy.</text:span><text:span text:style-name="T23"> </text:span></text:p>
        </text:list-item>
        <text:list-item>
          <text:p text:style-name="P38"><text:span text:style-name="T23">W przypadku wystąpienia wad przedmiotu umowy </text:span><text:span text:style-name="T23">spowodowanych nienależytym wykonaniem zlecenia <text:s/>przez </text:span><text:span text:style-name="T25">Wykonawcę</text:span><text:span text:style-name="T23"> </text:span><text:span text:style-name="T23">więcej niż </text:span><text:span text:style-name="T23">dwa</text:span><text:span text:style-name="T23"> razy </text:span><text:span text:style-name="T25">Zlecenio</text:span><text:span text:style-name="T25">dawc</text:span><text:span text:style-name="T25">y</text:span><text:span text:style-name="T23"> przysługuje prawo odstąpienia od umowy na warunkach określonych w </text:span><text:span text:style-name="T25">pkt 1</text:span><text:span text:style-name="T23">.</text:span></text:p>
        </text:list-item>
        <text:list-item>
          <text:p text:style-name="P38"><text:span text:style-name="T12">Za</text:span><text:span text:style-name="T13"> </text:span><text:span text:style-name="T12">każdy</text:span><text:span text:style-name="T13"> </text:span><text:span text:style-name="T12">dzień</text:span><text:span text:style-name="T13"> </text:span><text:span text:style-name="T12">zwłoki</text:span><text:span text:style-name="T13"> </text:span><text:span text:style-name="T12">w</text:span><text:span text:style-name="T13"> </text:span><text:span text:style-name="T12">wypłaceniu</text:span><text:span text:style-name="T13"> </text:span><text:span text:style-name="T12">należności</text:span><text:span text:style-name="T13"> </text:span><text:span text:style-name="T12">przysługującej</text:span><text:span text:style-name="T13"> </text:span><text:span text:style-name="T8">Wykonawcy</text:span><text:span text:style-name="T12">,</text:span><text:span text:style-name="T13"> </text:span><text:span text:style-name="T8">Zleceniodawca</text:span><text:span text:style-name="T13"> </text:span><text:span text:style-name="T12">zapłaci</text:span><text:span text:style-name="T13"> </text:span><text:span text:style-name="T12">ustawowe</text:span><text:span text:style-name="T13"> </text:span><text:span text:style-name="T12">odsetki</text:span><text:span text:style-name="T13"> </text:span><text:span text:style-name="T12">za</text:span><text:span text:style-name="T13"> </text:span><text:span text:style-name="T12">zwłokę</text:span><text:span text:style-name="T13"> </text:span><text:span text:style-name="T12">liczone</text:span><text:span text:style-name="T13"> </text:span><text:span text:style-name="T12">od</text:span><text:span text:style-name="T13"> </text:span><text:span text:style-name="T12">kwoty</text:span><text:span text:style-name="T13"> </text:span><text:span text:style-name="T12">zaległej</text:span><text:span text:style-name="T13"> </text:span><text:span text:style-name="T12">płatności.</text:span></text:p>
        </text:list-item>
        <text:list-item>
          <text:p text:style-name="P38"><text:span text:style-name="T12">Każda</text:span><text:span text:style-name="T13"> </text:span><text:span text:style-name="T12">ze</text:span><text:span text:style-name="T13"> </text:span><text:span text:style-name="T12">stron</text:span><text:span text:style-name="T13"> </text:span><text:span text:style-name="T12">jest</text:span><text:span text:style-name="T13"> </text:span><text:span text:style-name="T12">uprawniona</text:span><text:span text:style-name="T13"> </text:span><text:span text:style-name="T12">do</text:span><text:span text:style-name="T13"> </text:span><text:span text:style-name="T12">dochodzenia</text:span><text:span text:style-name="T13"> </text:span><text:span text:style-name="T12">odszkodowania</text:span><text:span text:style-name="T13"> </text:span><text:span text:style-name="T12">uzupełniającego</text:span><text:span text:style-name="T13"> </text:span><text:span text:style-name="T12">na</text:span><text:span text:style-name="T13"> </text:span><text:span text:style-name="T12">zasadach</text:span><text:span text:style-name="T13"> </text:span><text:span text:style-name="T12">ogólnych.</text:span></text:p>
          <text:p text:style-name="P41"/>
        </text:list-item>
      </text:list>
      <text:p text:style-name="P8"><text:span text:style-name="T8">§</text:span><text:span text:style-name="T10"> </text:span><text:span text:style-name="T8">6</text:span></text:p>
      <text:h text:style-name="P30" text:outline-level="1"><text:span text:style-name="T12">Postanowienia</text:span><text:span text:style-name="T13"> </text:span><text:span text:style-name="T12">końcowe</text:span></text:h>
      <text:list xml:id="list32283921" text:style-name="WW8Num7">
        <text:list-item>
          <text:p text:style-name="P39"><text:span text:style-name="T12">W</text:span><text:span text:style-name="T13"> </text:span><text:span text:style-name="T12">sprawach</text:span><text:span text:style-name="T13"> </text:span><text:span text:style-name="T12">nieuregulowanych</text:span><text:span text:style-name="T13"> </text:span><text:span text:style-name="T12">postanowieniami</text:span><text:span text:style-name="T13"> </text:span><text:span text:style-name="T12">niniejszej</text:span><text:span text:style-name="T13"> </text:span><text:span text:style-name="T12">umowy</text:span><text:span text:style-name="T13"> </text:span><text:span text:style-name="T12">mają</text:span><text:span text:style-name="T13"> </text:span><text:span text:style-name="T12">zastosowanie</text:span><text:span text:style-name="T13"> </text:span><text:span text:style-name="T12">przepisy</text:span><text:span text:style-name="T13"> </text:span><text:span text:style-name="T12">Kodeksu</text:span><text:span text:style-name="T13"> </text:span><text:span text:style-name="T12">Cywilnego.</text:span></text:p>
        </text:list-item>
        <text:list-item>
          <text:p text:style-name="P39"><text:span text:style-name="T12">Wszelkie</text:span><text:span text:style-name="T13"> </text:span><text:span text:style-name="T12">spory</text:span><text:span text:style-name="T13"> </text:span><text:span text:style-name="T12">mogące</text:span><text:span text:style-name="T13"> </text:span><text:span text:style-name="T12">wyniknąć</text:span><text:span text:style-name="T13"> </text:span><text:span text:style-name="T12">z</text:span><text:span text:style-name="T13"> </text:span><text:span text:style-name="T12">niniejszej</text:span><text:span text:style-name="T13"> </text:span><text:span text:style-name="T12">umowy</text:span><text:span text:style-name="T13"> </text:span><text:span text:style-name="T12">strony</text:span><text:span text:style-name="T13"> </text:span><text:span text:style-name="T12">poddają</text:span><text:span text:style-name="T13"> </text:span><text:span text:style-name="T12">orzecznictwu</text:span><text:span text:style-name="T13"> </text:span><text:span text:style-name="T12">sądów</text:span><text:span text:style-name="T13"> </text:span><text:span text:style-name="T12">powszechnych</text:span><text:span text:style-name="T13"> </text:span><text:span text:style-name="T12">właściwych</text:span><text:span text:style-name="T13"> </text:span><text:span text:style-name="T12">miejscowo</text:span><text:span text:style-name="T13"> </text:span><text:span text:style-name="T12">dla</text:span><text:span text:style-name="T13"> </text:span><text:span text:style-name="T12">siedziby</text:span><text:span text:style-name="T13"> </text:span><text:span text:style-name="T8">Zleceniodawcy</text:span><text:span text:style-name="T12">.</text:span></text:p>
        </text:list-item>
        <text:list-item>
          <text:p text:style-name="P39"><text:span text:style-name="T12">Umowę</text:span><text:span text:style-name="T13"> </text:span><text:span text:style-name="T12">sporządzono</text:span><text:span text:style-name="T13"> </text:span><text:span text:style-name="T12">w</text:span><text:span text:style-name="T13"> </text:span><text:span text:style-name="T12">trzech</text:span><text:span text:style-name="T13"> </text:span><text:span text:style-name="T12">jednobrzmiących</text:span><text:span text:style-name="T13"> </text:span><text:span text:style-name="T12">egzemplarzach,</text:span><text:span text:style-name="T13"> </text:span><text:span text:style-name="T12">z</text:span><text:span text:style-name="T13"> </text:span><text:span text:style-name="T12">których</text:span><text:span text:style-name="T13"> </text:span><text:span text:style-name="T12">dwa</text:span><text:span text:style-name="T13"> </text:span><text:span text:style-name="T12">egzemplarze</text:span><text:span text:style-name="T13"> </text:span><text:span text:style-name="T12">otrzymuje</text:span><text:span text:style-name="T13"> </text:span><text:span text:style-name="T8">Zleceniodawca</text:span><text:span text:style-name="T12">,</text:span><text:span text:style-name="T13"> </text:span><text:span text:style-name="T12">jeden</text:span><text:span text:style-name="T13"> </text:span><text:span text:style-name="T12">egzemplarz</text:span><text:span text:style-name="T13"> </text:span><text:span text:style-name="T8">Wykonawca</text:span><text:span text:style-name="T12">.</text:span></text:p>
        </text:list-item>
        <text:list-item>
          <text:p text:style-name="P39"><text:span text:style-name="T12">Zmiana</text:span><text:span text:style-name="T13"> </text:span><text:span text:style-name="T12">lub</text:span><text:span text:style-name="T13"> </text:span><text:span text:style-name="T12">uzupełnienia</text:span><text:span text:style-name="T13"> </text:span><text:span text:style-name="T12">niniejszej</text:span><text:span text:style-name="T13"> </text:span><text:span text:style-name="T12">umowy</text:span><text:span text:style-name="T13"> </text:span><text:span text:style-name="T12">wymagają</text:span><text:span text:style-name="T13"> </text:span><text:span text:style-name="T12">formy</text:span><text:span text:style-name="T13"> </text:span><text:span text:style-name="T12">pisemnej</text:span><text:span text:style-name="T13"> </text:span><text:span text:style-name="T12">pod</text:span><text:span text:style-name="T13"> </text:span><text:span text:style-name="T12">rygorem</text:span><text:span text:style-name="T13"> </text:span><text:span text:style-name="T12">nieważności.</text:span></text:p>
        </text:list-item>
      </text:list>
      <text:p text:style-name="P1"/>
      <table:table table:name="Tabela7" table:style-name="Tabela7"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h text:style-name="P31" text:outline-level="1">WYKONAWCA</text:h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h text:style-name="P30" text:outline-level="1"><text:span text:style-name="T13"><text:s/></text:span><text:span text:style-name="T12">ZLECENIODAWCA</text:span><text:span text:style-name="T13"> <text:s text:c="3"/></text:span>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z0" style:family="text">
      <style:text-properties style:font-name="Arial" fo:font-size="10pt" style:font-name-asian="Arial" style:font-size-asian="10pt" style:font-name-complex="Arial" style:font-size-complex="10pt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fo:font-weight="bold" style:font-weight-asian="bold" style:font-name-complex="Times New Roman" style:font-weight-complex="bold"/>
    </style:style>
    <style:style style:name="WW8Num5z0" style:family="text">
      <style:text-properties style:font-name="Arial" fo:font-size="10pt" style:font-name-asian="Arial" style:font-size-asian="10pt" style:font-name-complex="Arial" style:font-size-complex="10pt"/>
    </style:style>
    <style:style style:name="WW8Num6z0" style:family="text">
      <style:text-properties style:font-name="Arial" fo:font-size="10pt" style:font-name-asian="Arial" style:font-size-asian="10pt" style:font-name-complex="Arial" style:font-size-complex="10pt"/>
    </style:style>
    <style:style style:name="WW8Num7z0" style:family="text">
      <style:text-properties style:font-name="Arial" fo:font-size="10pt" fo:language="pl" fo:country="P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4</meta:editing-cycles>
    <meta:generator>OpenOffice.ux.pl/3.4$Win32 LibreOffice_project/340m1$Build-402</meta:generator>
    <dc:date>2016-02-15T12:09:55.83</dc:date>
    <meta:document-statistic meta:table-count="8" meta:image-count="0" meta:object-count="0" meta:page-count="4" meta:paragraph-count="195" meta:word-count="1221" meta:character-count="8304" meta:non-whitespace-character-count="7228"/>
    <meta:user-defined meta:name="Info 1"/>
    <meta:user-defined meta:name="Info 2"/>
    <meta:user-defined meta:name="Info 3"/>
    <meta:user-defined meta:name="Info 4"/>
  </office:meta>
</office:document-meta>
</file>