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sans-serif"/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23cm" fo:margin-left="0.09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0.504cm"/>
    </style:style>
    <style:style style:name="Tabela1.C" style:family="table-column">
      <style:table-column-properties style:column-width="3.932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2" style:family="table">
      <style:table-properties style:width="17.029cm" fo:margin-left="-0.016cm" table:align="left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10.504cm"/>
    </style:style>
    <style:style style:name="Tabela2.C" style:family="table-column">
      <style:table-column-properties style:column-width="3.932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751cm" fo:margin-right="0cm" fo:line-height="150%" fo:text-align="center" style:justify-single-word="false" fo:orphans="0" fo:widows="0" fo:text-indent="-0.751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agłówek3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P9" style:family="paragraph" style:parent-style-name="Nagłówek3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" style:family="paragraph" style:parent-style-name="Nagłówek3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1" style:family="paragraph" style:parent-style-name="Tekst_20_komentarza1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10.01cm" fo:margin-right="0cm" fo:text-align="center" style:justify-single-word="false" fo:text-indent="0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Tekst_20_komentarza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-AG.271.32.2016 <text:s text:c="81"/>Czeladź, dnia 12.02.2016 r.</text:p>
      <text:p text:style-name="P15">NP/122/D/SE-AG/16</text:p>
      <text:p text:style-name="P8"><text:s text:c="26"/></text:p>
      <text:p text:style-name="P9"/>
      <text:p text:style-name="P9"/>
      <text:p text:style-name="P9"/>
      <text:p text:style-name="P10">SPROSTOWANIE ZAPROSZENIA DO SKŁADANIA OFERT</text:p>
      <text:p text:style-name="P10">na :</text:p>
      <text:p text:style-name="P6">Dostawę monitora gwarantującego wysoką jakość obrazu i dokładne odwzorowanie barw oraz drukarki A3 z systemem stałego zasilania w atrament.</text:p>
      <text:p text:style-name="P9">Zaproszenie do złożenia ofert na wykonanie usługi poniżej <text:s/>30 000 euro </text:p>
      <text:p text:style-name="P1"/>
      <text:p text:style-name="P2"/>
      <text:p text:style-name="P7"/>
      <text:p text:style-name="P3">I. Nazwa Zamawiającego:</text:p>
      <text:p text:style-name="P4">Miasto Czeladź</text:p>
      <text:p text:style-name="P4">ul. Katowicka 45</text:p>
      <text:p text:style-name="P4">41-250 Czeladź</text:p>
      <text:p text:style-name="P4">tel. 032 76 37 900</text:p>
      <text:p text:style-name="P4">fax. 032 76 33 694</text:p>
      <text:p text:style-name="P4"/>
      <text:p text:style-name="P4">NIP.: 625-24-48-720</text:p>
      <text:p text:style-name="P4">Regon: 276257512</text:p>
      <text:p text:style-name="P11"/>
      <text:p text:style-name="P11">Tekst który należy poprawić w pierwotnym ogłoszeniu- </text:p>
      <text:p text:style-name="P11">- Załącznik nr 2 - Charakterystyka sprzętu- monitor do <text:span text:style-name="T2"><text:s/></text:span><text:span text:style-name="T1">pracy na stanowisku graficznym.</text:span></text:p>
      <text:p text:style-name="P18"/>
      <text:p text:style-name="P11"><text:span text:style-name="T1">Z</text:span><text:span text:style-name="T1">amiast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Cechy dodatkowe</text:p>
          </table:table-cell>
          <table:table-cell table:style-name="Tabela1.A1" office:value-type="string">
            <text:p text:style-name="P12">Wbudowany czujnik służący do przeprowadzenia autokorekty ustawień, dołączone oprogramowanie do kalibracji - licencja</text:p>
          </table:table-cell>
          <table:table-cell table:style-name="Tabela1.C1" office:value-type="string">
            <text:p text:style-name="P5">TAK <text:s/>/ <text:s text:c="2"/>NIE *</text:p>
          </table:table-cell>
        </table:table-row>
      </table:table>
      <text:p text:style-name="P4"/>
      <text:p text:style-name="P4">Powinno być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Cechy dodatkowe</text:p>
          </table:table-cell>
          <table:table-cell table:style-name="Tabela2.A1" office:value-type="string">
            <text:p text:style-name="P12">Dołączony czujnik służący do przeprowadzenia autokorekty ustawień, dołączone oprogramowanie do kalibracji - licencja </text:p>
          </table:table-cell>
          <table:table-cell table:style-name="Tabela2.C1" office:value-type="string">
            <text:p text:style-name="P5">TAK <text:s/>/ <text:s text:c="2"/>NIE *</text:p>
          </table:table-cell>
        </table:table-row>
      </table:table>
      <text:p text:style-name="P4"/>
      <text:p text:style-name="P4"/>
      <text:p text:style-name="P4"/>
      <text:p text:style-name="P16"/>
      <text:p text:style-name="P16"/>
      <text:p text:style-name="P17">BURMISTRZ</text:p>
      <text:p text:style-name="P17">mgr Zbigniew Szalen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1" svg:font-family="Arial, sans-serif"/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agłówek3" style:family="paragraph" style:parent-style-name="Standard" style:next-style-name="Subtitle">
      <style:paragraph-properties style:line-height-at-least="0.212cm" fo:text-align="center" style:justify-single-word="false" fo:hyphenation-ladder-count="no-limit"/>
      <style:text-properties style:font-name="Bookman Old Style" fo:font-size="16pt" fo:font-weight="bold" style:font-size-asian="16pt" style:font-weight-asian="bold" style:font-name-complex="Bookman Old Style" style:font-size-complex="10pt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1" style:font-size-complex="14pt" fo:hyphenate="fals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4S</meta:editing-duration>
    <meta:editing-cycles>5</meta:editing-cycles>
    <meta:generator>OpenOffice.ux.pl/3.4$Win32 LibreOffice_project/340m1$Build-402</meta:generator>
    <dc:date>2016-02-15T12:22:27.97</dc:date>
    <meta:print-date>2016-02-12T11:41:46.897000000</meta:print-date>
    <meta:document-statistic meta:table-count="2" meta:image-count="0" meta:object-count="0" meta:page-count="1" meta:paragraph-count="27" meta:word-count="132" meta:character-count="1046" meta:non-whitespace-character-count="822"/>
    <meta:user-defined meta:name="Info 1"/>
    <meta:user-defined meta:name="Info 2"/>
    <meta:user-defined meta:name="Info 3"/>
    <meta:user-defined meta:name="Info 4"/>
  </office:meta>
</office:document-meta>
</file>