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10.088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zeladź dn 19.02.2016r. </text:p>
      <text:p text:style-name="Standard"/>
      <text:p text:style-name="Standard">SE-AG.271.32.2016</text:p>
      <text:p text:style-name="Standard"/>
      <text:p text:style-name="Standard"/>
      <text:p text:style-name="Standard"/>
      <text:p text:style-name="P2"/>
      <text:p text:style-name="P2">Wydział Administracyjno – Gospodarczy</text:p>
      <text:p text:style-name="P2"/>
      <text:p text:style-name="P2"/>
      <text:p text:style-name="Standard"/>
      <text:p text:style-name="Standard"/>
      <text:p text:style-name="Standard"><text:tab/>W związku z zaproszeniem do składania ofert na dostawę monitora gwarantującego z wysoką jakością obrazu i dokładnym odwzorowaniem barw i / lub drukarkę A3 z systemem stałego zasilania w atrament z dnia 09.02.2016r wydział Administracyjno – Gospodarczy pragnie poinformować, iż ofertę na:</text:p>
      <text:p text:style-name="Standard"/>
      <text:p text:style-name="Standard"/>
      <text:p text:style-name="Standard"/>
      <text:list xml:id="list29258845" text:style-name="L1">
        <text:list-item>
          <text:p text:style-name="P3">Dostawę monitora gwarantującego wysoką jakość obrazu i dokładne odwzorowanie barw nie wygrała żadna firma, ponieważ oferta firmy Cortland nie spełnia wszystkich wymogów natomiast oferta firmy CSK przekracza kwotę którą zamawiający chciał przeznaczyć na ten sprzęt.</text:p>
          <text:p text:style-name="P3"/>
          <text:p text:style-name="P3"/>
        </text:list-item>
        <text:list-item>
          <text:p text:style-name="P3"><text:s/>Dostawa drukarki A3 z systemem stałego zasilania w atrament wygrywa firma Cortland, która zaoferowała najniższą cenę. </text:p>
        </text:list-item>
      </text:list>
      <text:p text:style-name="Standard"/>
      <text:p text:style-name="Standard"/>
      <text:p text:style-name="P4">BURMISTRZ</text:p>
      <text:p text:style-name="P4">mgr Zbigniew Szalen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0:36:14.974000000</meta:creation-date>
    <meta:print-date>2016-02-19T11:42:30.695000000</meta:print-date>
    <dc:date>2016-02-22T09:09:58.39</dc:date>
    <meta:editing-duration>PT19M50S</meta:editing-duration>
    <meta:editing-cycles>4</meta:editing-cycles>
    <meta:generator>OpenOffice.ux.pl/3.4$Win32 LibreOffice_project/340m1$Build-402</meta:generator>
    <meta:document-statistic meta:table-count="0" meta:image-count="0" meta:object-count="0" meta:page-count="1" meta:paragraph-count="8" meta:word-count="107" meta:character-count="784" meta:non-whitespace-character-count="683"/>
  </office:meta>
</office:document-meta>
</file>