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cm">
        <style:tab-stops>
          <style:tab-stop style:position="7.112cm"/>
        </style:tab-stops>
      </style:paragraph-properties>
    </style:style>
    <style:style style:name="P3" style:family="paragraph" style:parent-style-name="Standard">
      <style:text-properties fo:language="pl" fo:country="PL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7" style:family="paragraph" style:parent-style-name="Standard">
      <style:paragraph-properties fo:line-height="150%"/>
      <style:text-properties fo:language="pl" fo:country="PL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"/>
    </style:style>
    <style:style style:name="P9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fo:language="pl" fo:country="PL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style:font-weight-asian="bold" style:font-name-complex="Times New Roman"/>
    </style:style>
    <style:style style:name="P12" style:family="paragraph" style:parent-style-name="Standard">
      <style:paragraph-properties style:line-height-at-least="0.212cm" fo:text-align="center" style:justify-single-word="false"/>
    </style:style>
    <style:style style:name="P13" style:family="paragraph" style:parent-style-name="Standard">
      <style:paragraph-properties style:line-height-at-least="0.212cm" fo:text-align="justify" style:justify-single-word="false"/>
    </style:style>
    <style:style style:name="P14" style:family="paragraph" style:parent-style-name="Standard">
      <style:paragraph-properties style:line-height-at-least="0.212cm" fo:text-align="justify" style:justify-single-word="false"/>
      <style:text-properties fo:language="de" fo:country="DE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center" style:justify-single-word="false"/>
      <style:text-properties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a" style:font-name="Times New Roman" fo:font-size="12pt" fo:language="en" fo:country="US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19" style:family="paragraph" style:parent-style-name="Tekst_20_komentarza1">
      <style:paragraph-properties fo:line-height="150%"/>
      <style:text-properties fo:font-size="12pt" fo:language="pl" fo:country="PL" style:font-size-asian="12pt" style:font-size-complex="12pt"/>
    </style:style>
    <style:style style:name="P20" style:family="paragraph" style:parent-style-name="Tekst_20_komentarza1">
      <style:paragraph-properties fo:line-height="150%"/>
      <style:text-properties fo:font-size="12pt" fo:language="pl" fo:country="PL" style:font-size-asian="12pt" style:font-name-complex="Times New Roman" style:font-size-complex="12pt"/>
    </style:style>
    <style:style style:name="P21" style:family="paragraph" style:parent-style-name="Tekst_20_komentarza1">
      <style:paragraph-properties fo:line-height="150%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ubtitle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.212cm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zxx" fo:country="none" style:font-name-complex="Times New Roman"/>
    </style:style>
    <style:style style:name="P24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-complex="Times New Roman"/>
    </style:style>
    <style:style style:name="P26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language="de" fo:country="DE" style:font-name-complex="Times New Roman"/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fo:language="pl" fo:country="PL" style:font-name-complex="Times New Roman"/>
    </style:style>
    <style:style style:name="P28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-complex="Times New Roman"/>
    </style:style>
    <style:style style:name="P29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language="de" fo:country="DE" style:font-name-complex="Times New Roman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pl" fo:country="PL" style:font-name-complex="Times New Roman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style:font-name-complex="Times New Roman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/>
    </style:style>
    <style:style style:name="P33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language="pl" fo:country="PL" style:font-name-complex="Times New Roman"/>
    </style:style>
    <style:style style:name="P34" style:family="paragraph" style:parent-style-name="Standard">
      <style:paragraph-properties fo:margin-left="11.252cm" fo:margin-right="0cm" fo:text-indent="-0.75cm" style:auto-text-indent="false"/>
      <style:text-properties fo:language="pl" fo:country="PL" style:font-name-complex="Times New Roman"/>
    </style:style>
    <style:style style:name="P35" style:family="paragraph" style:parent-style-name="Tekst_20_dymka">
      <style:text-properties style:font-name="Times New Roman" fo:font-size="12pt" fo:language="pl" fo:country="PL" style:font-size-asian="12pt" style:font-name-complex="Times New Roman"/>
    </style:style>
    <style:style style:name="P36" style:family="paragraph" style:parent-style-name="Tekst_20_dymka">
      <style:text-properties fo:language="pl" fo:country="PL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left="0.185cm" fo:margin-right="0cm" style:line-height-at-least="0cm" fo:text-indent="-0.159cm" style:auto-text-indent="false">
        <style:tab-stops>
          <style:tab-stop style:position="7.297cm"/>
        </style:tab-stops>
      </style:paragraph-properties>
      <style:text-properties fo:language="pl" fo:country="PL" style:font-name-complex="Times New Roman"/>
    </style:style>
    <style:style style:name="P38" style:family="paragraph" style:parent-style-name="Standard" style:master-page-name="Standard">
      <style:paragraph-properties style:line-height-at-least="0.212cm" fo:text-align="center" style:justify-single-word="false" style:page-number="auto" fo:break-before="page"/>
    </style:style>
    <style:style style:name="P39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-complex="Times New Roman"/>
    </style:style>
    <style:style style:name="P40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fo:language="de" fo:country="DE" style:font-name-complex="Times New Roman"/>
    </style:style>
    <style:style style:name="P41" style:family="paragraph" style:parent-style-name="Tekst_20_komentarza1">
      <style:paragraph-properties fo:line-height="150%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Times New Roman" fo:language="de" fo:country="DE" style:font-name-complex="Times New Roman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language="pl" fo:country="PL" fo:font-weight="bold" style:font-weight-asian="bold" style:font-name-complex="Times New Roman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fo:language="pl" fo:country="PL" fo:font-weight="bold" style:font-name-asian="Times New Roman" style:font-weight-asian="bold" style:font-name-complex="Times New Roman"/>
    </style:style>
    <style:style style:name="T7" style:family="text">
      <style:text-properties fo:language="pl" fo:country="PL" style:font-name-asian="Times New Roman" style:font-name-complex="Times New Roman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language="de" fo:country="DE" style:font-name-asian="Times New Roman" style:font-name-complex="Times New Roman"/>
    </style:style>
    <style:style style:name="T13" style:family="text">
      <style:text-properties fo:language="de" fo:country="DE" style:font-name-complex="Times New Roman"/>
    </style:style>
    <style:style style:name="T14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pl" fo:country="PL" style:font-size-asian="10pt" style:font-name-complex="Arial" style:font-size-complex="10pt"/>
    </style:style>
    <style:style style:name="T17" style:family="text">
      <style:text-properties fo:color="#00000a" style:font-name="Times New Roman" fo:font-size="12pt" fo:language="en" fo:country="US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6"><text:s text:c="2"/></text:span><text:span text:style-name="T4">Urząd Miasta Czeladź</text:span><text:span text:style-name="T8"><text:line-break/></text:span><text:span text:style-name="T4">ul. Katowicka 45</text:span><text:span text:style-name="T8"><text:line-break/></text:span><text:span text:style-name="T4">41-250 Czeladź</text:span></text:p>
      <text:p text:style-name="P15">tel. 032 76 37 900<text:line-break/>fax. 032 76 33 694</text:p>
      <text:p text:style-name="P17"/>
      <text:p text:style-name="P23"/>
      <text:p text:style-name="P12"><text:span text:style-name="T2"><text:s text:c="126"/></text:span><text:span text:style-name="T1">Załącznik nr 1 </text:span></text:p>
      <text:p text:style-name="P1"/>
      <text:p text:style-name="P1"/>
      <text:list xml:id="list30747297" text:style-name="WW8Num2">
        <text:list-item>
          <text:p text:style-name="P39">.....................................................................</text:p>
        </text:list-item>
      </text:list>
      <text:p text:style-name="P24"><text:span text:style-name="T3"><text:s/></text:span><text:span text:style-name="T11"><text:tab/> <text:s text:c="6"/>(nazwa wykonawcy)</text:span></text:p>
      <text:p text:style-name="P25"/>
      <text:list xml:id="list30754479" text:continue-numbering="true" text:style-name="WW8Num2">
        <text:list-item>
          <text:p text:style-name="P39">....................................................................</text:p>
        </text:list-item>
      </text:list>
      <text:p text:style-name="P28">(adres)</text:p>
      <text:p text:style-name="P25"><draw:frame draw:style-name="fr1" draw:name="Ramka1" text:anchor-type="char" svg:x="8.952cm" svg:y="0.129cm" svg:width="6.613cm" svg:height="2.413cm" draw:z-index="0"><draw:text-box><text:p text:style-name="P12"><text:span text:style-name="T14"><text:s text:c="2"/></text:span><text:span text:style-name="T4">Mi</text:span><text:span text:style-name="T15">asto Czeladź</text:span><text:span text:style-name="T16"><text:line-break/> <text:s text:c="2"/></text:span><text:span text:style-name="T15">ul. Katowicka 45</text:span><text:span text:style-name="T16"><text:line-break/></text:span><text:span text:style-name="T15">41-250 Czeladź</text:span></text:p></draw:text-box></draw:frame></text:p>
      <text:list xml:id="list30748311" text:continue-numbering="true" text:style-name="WW8Num2">
        <text:list-item>
          <text:p text:style-name="P40">...................................................................</text:p>
        </text:list-item>
      </text:list>
      <text:p text:style-name="P14"/>
      <text:p text:style-name="P13"><text:span text:style-name="T12"><text:s text:c="7"/></text:span><text:span text:style-name="T13">...................................................................</text:span></text:p>
      <text:p text:style-name="P29">(tel. fax, e-mail)</text:p>
      <text:p text:style-name="P26"/>
      <text:list xml:id="list30744119" text:continue-numbering="true" text:style-name="WW8Num2">
        <text:list-item>
          <text:p text:style-name="P40">..................................................................</text:p>
        </text:list-item>
      </text:list>
      <text:p text:style-name="P29">(REGON)</text:p>
      <text:h text:style-name="P42" text:outline-level="8"/>
      <text:list xml:id="list30770433" text:continue-numbering="true" text:style-name="WW8Num2">
        <text:list-item>
          <text:p text:style-name="P40">.................................................................</text:p>
        </text:list-item>
      </text:list>
      <text:p text:style-name="P13"><text:span text:style-name="T12"><text:s text:c="29"/></text:span><text:span text:style-name="T13">(NIP)</text:span></text:p>
      <text:p text:style-name="P14"/>
      <text:p text:style-name="P13"><text:span text:style-name="T7"><text:s text:c="7"/></text:span><text:span text:style-name="T8">6) Wykonawca jest / nie jest płatnikiem podatku VAT *</text:span></text:p>
      <text:p text:style-name="P5"/>
      <text:p text:style-name="P3"/>
      <text:p text:style-name="P4"/>
      <text:p text:style-name="P4">FORMULARZ OFERTOWY</text:p>
      <text:p text:style-name="P22">W odpowiedzi na zaproszenie na : </text:p>
      <text:p text:style-name="Subtitle"><text:span text:style-name="T10">„</text:span><text:span text:style-name="T17">Dostawę <text:s/>monitora gwarantującego wysoką jakość obrazu i dokładne odwzorowanie barw </text:span><text:span text:style-name="T17">oraz kalibrator.</text:span></text:p>
      <text:p text:style-name="P30">składam ofertę na sprzęt komputerowy zgodny z przedmiotem zamówienia (zał. nr 2 <text:s/>do zaproszenia)</text:p>
      <text:p text:style-name="P10"/>
      <text:p text:style-name="P18">Dostawę <text:s/>monitora gwarantującego wysoką jakość obrazu i dokładne odwzorowanie barw oraz kalibrator. </text:p>
      <text:p text:style-name="P6">Cena</text:p>
      <text:p text:style-name="P7">netto:……………………........zł</text:p>
      <text:p text:style-name="P7">słownie : ……………………………………….................................................................</text:p>
      <text:p text:style-name="P7">brutto :……………………….zł</text:p>
      <text:p text:style-name="P7">słownie : ……………………………………….................................................................</text:p>
      <text:p text:style-name="P27"><text:tab/><text:tab/><text:tab/> </text:p>
      <text:p text:style-name="P7">*niepotrzebne skreślić</text:p>
      <text:p text:style-name="P16"><text:soft-page-break/><text:span text:style-name="T8"><text:line-break/></text:span><text:span text:style-name="T5">2.</text:span><text:span text:style-name="T8"> </text:span><text:span text:style-name="T9">Termin wykonania zamówienia:</text:span></text:p>
      <text:p text:style-name="P11"/>
      <text:p text:style-name="P8">Termin dostawy ustala się do 7 dni od daty zawarcia umowy.</text:p>
      <text:p text:style-name="P21"/>
      <text:p text:style-name="P21">3. Gwarancja <text:s text:c="3"/></text:p>
      <text:p text:style-name="P19">Zgodnie z wymaganiami w przedmiocie zamówienia (zał. <text:s/>nr 2 <text:s/>do zaproszenia).</text:p>
      <text:p text:style-name="P20"/>
      <text:p text:style-name="Standard"><text:span text:style-name="T9">OŚWIADCZENIE</text:span><text:span text:style-name="T4"> :</text:span></text:p>
      <text:p text:style-name="P3"/>
      <text:p text:style-name="P31">1.<text:tab/>Oświadczamy , że zapoznaliśmy się z treścią zaproszenia do składania ofert i nie wnosimy do niej żadnych zastrzeżeń.</text:p>
      <text:p text:style-name="P32">2.<text:tab/>Oświadczamy , że uważamy się za związanych niniejszą ofertą na czas wskazany w zaproszeniu. <text:tab/></text:p>
      <text:p text:style-name="P31">3.<text:tab/>Oświadczamy, że :</text:p>
      <text:p text:style-name="P37"><text:tab/>- posiadamy uprawnienia do wykonywania określonej działalności lub czynności, jeżeli przepisy prawa nakładają obowiązek <text:s/>ich posiadania;</text:p>
      <text:p text:style-name="P2"><text:span text:style-name="T7"><text:s/></text:span><text:span text:style-name="T8">- posiadamy wiedzę i doświadczenie do wykonanie zamówienia;</text:span></text:p>
      <text:p text:style-name="P2"><text:span text:style-name="T7"><text:s/></text:span><text:span text:style-name="T8">- dysponujemy odpowiednim potencjałem technicznym oraz osobami zdolnymi do wykonania zamówienia;</text:span></text:p>
      <text:p text:style-name="P9">- znajdujemy się w sytuacji ekonomicznej i finansowej zapewniającej wykonanie zamówienia.</text:p>
      <text:p text:style-name="P9">4. <text:s text:c="2"/>W przypadku przyznania nam zamówienia, zobowiązujemy się do zawarcia umowy w miejscu i terminie wskazanym przez Zamawiającego.</text:p>
      <text:p text:style-name="P6"/>
      <text:p text:style-name="P6">Załącznikami do niniejszej oferty są:</text:p>
      <text:p text:style-name="P6"/>
      <text:p text:style-name="P8">1.…………………………………………………</text:p>
      <text:p text:style-name="P8">2.…………………………………………………</text:p>
      <text:p text:style-name="P8">3.…………………………………………………</text:p>
      <text:p text:style-name="P8">4.…………………………………………………</text:p>
      <text:p text:style-name="P33"/>
      <text:p text:style-name="P6"/>
      <text:p text:style-name="Standard"><text:span text:style-name="T7">……………………… <text:s text:c="5"/></text:span><text:span text:style-name="T8"><text:tab/><text:tab/><text:tab/> <text:s text:c="25"/>……………………………………..</text:span></text:p>
      <text:p text:style-name="P35"><text:s text:c="2"/>(miejscowość, data)<text:tab/><text:tab/><text:tab/><text:tab/> <text:s text:c="26"/>(podpis osoby/osób upoważnionych</text:p>
      <text:p text:style-name="P34"><text:s text:c="2"/>do reprezentowania wykonawcy)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3" style:family="paragraph" style:parent-style-name="Lista_20_numerowana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Lista_20_numerowana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Lista_20_numerowana1" style:display-name="Lista numerowana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size="16pt" fo:font-weight="bold" style:font-size-asian="16pt" style:font-weight-asian="bold" style:font-name-complex="Bookman Old Sty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style:font-name-complex="Arial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56" style:display-name="Font Style56" style:family="text" style:parent-style-name="WW-Domyślna_20_czcionka_20_akapitu1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Font_20_Style41" style:display-name="Font Style41" style:family="text" style:parent-style-name="WW-Domyślna_20_czcionka_20_akapitu1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13" style:display-name="Font Style13" style:family="text" style:parent-style-name="WW-Domyślna_20_czcionka_20_akapitu1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Font_20_Style12" style:display-name="Font Style12" style:family="text" style:parent-style-name="WW-Domyślna_20_czcionka_20_akapitu1">
      <style:text-properties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1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ont_20_Style40" style:display-name="Font Style40" style:family="text" style:parent-style-name="WW-Domyślna_20_czcionka_20_akapitu1">
      <style:text-properties style:font-name="Times New Roman" fo:font-size="9pt" style:font-size-asian="9pt" style:font-name-complex="Times New Roman" style:font-size-complex="9pt"/>
    </style:style>
    <style:style style:name="WW-Domyślna_20_czcionka_20_akapitu1" style:display-name="WW-Domyślna czcionka akapitu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/>
    </style:style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8S</meta:editing-duration>
    <meta:editing-cycles>10</meta:editing-cycles>
    <meta:generator>OpenOffice.ux.pl/3.4$Win32 LibreOffice_project/340m1$Build-402</meta:generator>
    <dc:date>2016-02-23T10:53:27.240000000</dc:date>
    <meta:print-date>2016-02-23T10:51:42.064000000</meta:print-date>
    <meta:document-statistic meta:table-count="0" meta:image-count="0" meta:object-count="0" meta:page-count="2" meta:paragraph-count="49" meta:word-count="266" meta:character-count="2696" meta:non-whitespace-character-count="2205"/>
    <meta:user-defined meta:name="Info 1"/>
    <meta:user-defined meta:name="Info 2"/>
    <meta:user-defined meta:name="Info 3"/>
    <meta:user-defined meta:name="Info 4"/>
  </office:meta>
</office:document-meta>
</file>