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3.932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3.91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Załącznik nr 2 do formularza ofertowego</text:p>
      <text:p text:style-name="P4"/>
      <text:p text:style-name="P9">Charakterystyka sprzętu</text:p>
      <text:p text:style-name="P4"/>
      <text:p text:style-name="P11">1. Monitor do pracy na stanowisku graficznym – 1 szt.</text:p>
      <text:p text:style-name="P11"/>
      <text:p text:style-name="P4">PRODUCENT / MODEL / TYP: ……………………………………………………………………………………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PARAMETR</text:p>
          </table:table-cell>
          <table:table-cell table:style-name="Tabela1.A1" office:value-type="string">
            <text:p text:style-name="P2">MINIMALNE WYMAGANIA</text:p>
          </table:table-cell>
          <table:table-cell table:style-name="Tabela1.C1" office:value-type="string">
            <text:p text:style-name="P5">SPEŁNIA MINIMALNE WYMAGANIA</text:p>
          </table:table-cell>
        </table:table-row>
        <table:table-row>
          <table:table-cell table:style-name="Tabela1.A2" office:value-type="string">
            <text:p text:style-name="P1">Przeznaczenie</text:p>
          </table:table-cell>
          <table:table-cell table:style-name="Tabela1.A2" office:value-type="string">
            <text:p text:style-name="P1">Grafika i fotografia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Kolor obudowy</text:p>
          </table:table-cell>
          <table:table-cell table:style-name="Tabela1.A2" office:value-type="string">
            <text:p text:style-name="P1">Czarny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Matryca</text:p>
          </table:table-cell>
          <table:table-cell table:style-name="Tabela1.A2" office:value-type="string">
            <text:p text:style-name="P1">IPS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Przekątna</text:p>
          </table:table-cell>
          <table:table-cell table:style-name="Tabela1.A2" office:value-type="string">
            <text:p text:style-name="P1">Min. 27" / 68 cm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Naturalna rozdzielczość</text:p>
          </table:table-cell>
          <table:table-cell table:style-name="Tabela1.A2" office:value-type="string">
            <text:p text:style-name="P1">Min. 2560 x 1440 (16:9)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Rozmiar wyświetlanego obrazu (W x S)</text:p>
          </table:table-cell>
          <table:table-cell table:style-name="Tabela1.A2" office:value-type="string">
            <text:p text:style-name="P1">Min. 596 x 335 mm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Rozmiar piksela</text:p>
          </table:table-cell>
          <table:table-cell table:style-name="Tabela1.A2" office:value-type="string">
            <text:p text:style-name="P1">Max. 0,2331 x 0,2331 mm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Liczba odcieni szarości</text:p>
          </table:table-cell>
          <table:table-cell table:style-name="Tabela1.A2" office:value-type="string">
            <text:p text:style-name="P1">DisplayPort, </text:p>
            <text:p text:style-name="P1">HDMI: min. 1024 odcieni (z palety 65281 odcieni)<text:line-break/>DVI: min. 256 odcieni (z palety 65281 odcieni)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Liczba kolorów</text:p>
          </table:table-cell>
          <table:table-cell table:style-name="Tabela1.A2" office:value-type="string">
            <text:p text:style-name="P1">DisplayPort, </text:p>
            <text:p text:style-name="P1">HDMI: min. 1,07 miliarda z palety 278 bilionów<text:line-break/>DVI: min. 16,77 miliona z palety 278 bilionów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Kąty widzenia (pionowo / poziomo)</text:p>
          </table:table-cell>
          <table:table-cell table:style-name="Tabela1.A2" office:value-type="string">
            <text:p text:style-name="P1">Min. 178°, 178°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Rodzaj podświetlenia</text:p>
          </table:table-cell>
          <table:table-cell table:style-name="Tabela1.A2" office:value-type="string">
            <text:p text:style-name="P1">LED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Jasność</text:p>
          </table:table-cell>
          <table:table-cell table:style-name="Tabela1.A2" office:value-type="string">
            <text:p text:style-name="P1">Min. 300 cd/m²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Rekomendowana jasność do kalibracji</text:p>
          </table:table-cell>
          <table:table-cell table:style-name="Tabela1.A2" office:value-type="string">
            <text:p text:style-name="P1">Max. 120 cd/m² lub mniej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Kontrast</text:p>
          </table:table-cell>
          <table:table-cell table:style-name="Tabela1.A2" office:value-type="string">
            <text:p text:style-name="P1">Min. 1000:1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Czas reakcji (typowy)</text:p>
          </table:table-cell>
          <table:table-cell table:style-name="Tabela1.A2" office:value-type="string">
            <text:p text:style-name="P1">Max. 15 ms (Gray-to-gray)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Odwzorowanie przestrzeni barw</text:p>
          </table:table-cell>
          <table:table-cell table:style-name="Tabela1.A2" office:value-type="string">
            <text:p text:style-name="P1">Adobe RGB: min. 99%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Wejścia sygnałowe</text:p>
          </table:table-cell>
          <table:table-cell table:style-name="Tabela1.A2" office:value-type="string">
            <text:p text:style-name="P1">DVI-D 24 pin (z HDCP), </text:p>
            <text:p text:style-name="P1">DisplayPort (z HDCP), </text:p>
            <text:p text:style-name="P1">HDMI (z HDCP, Deep Color)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Cyfrowa częstotliwość odświeżania</text:p>
          </table:table-cell>
          <table:table-cell table:style-name="Tabela1.A2" office:value-type="string">
            <text:p text:style-name="P1">DisplayPort, </text:p>
            <text:p text:style-name="P1">DVI: 26 - 89 kHz, 23,75 - 63 Hz (VGA Text: 69 - 71 Hz)<text:line-break/>HDMI: 15 - 78 kHz, 23,75 - 63 Hz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Funkcje</text:p>
          </table:table-cell>
          <table:table-cell table:style-name="Tabela1.A2" office:value-type="string">
            <text:p text:style-name="P1">Min.: 2 porty do kontroli monitora, 2 porty jako hub USB 2.0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Zasilacz</text:p>
          </table:table-cell>
          <table:table-cell table:style-name="Tabela1.A2" office:value-type="string">
            <text:p text:style-name="P1">AC 100 - 240 V, 50 / 60 Hz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Maksymalny pobór mocy</text:p>
          </table:table-cell>
          <table:table-cell table:style-name="Tabela1.A2" office:value-type="string">
            <text:p text:style-name="P1">Max. 88 W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Typowy pobór mocy</text:p>
          </table:table-cell>
          <table:table-cell table:style-name="Tabela1.A2" office:value-type="string">
            <text:p text:style-name="P1">Max. 35 W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ext:soft-page-break/>
        <table:table-row>
          <table:table-cell table:style-name="Tabela1.A2" office:value-type="string">
            <text:p text:style-name="P1">W trybie oszczędzania energii</text:p>
          </table:table-cell>
          <table:table-cell table:style-name="Tabela1.A2" office:value-type="string">
            <text:p text:style-name="P1">Max. 0,7 W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Zarządzanie energią</text:p>
          </table:table-cell>
          <table:table-cell table:style-name="Tabela1.A2" office:value-type="string">
            <text:p text:style-name="P1">Power Save (DisplayPort: Rev. 1.1a, DVI: DVI DMPM)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Predefiniowane tryby pracy</text:p>
          </table:table-cell>
          <table:table-cell table:style-name="Tabela1.A2" office:value-type="string">
            <text:p text:style-name="P1">Color Mode (Custom, Paper, Adobe RGB, sRGB, Calibration)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Digital Uniformity Equalizer</text:p>
          </table:table-cell>
          <table:table-cell table:style-name="Tabela1.A2" office:value-type="string">
            <text:p text:style-name="P1">Tak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Języki na wyświetlaczu OSD</text:p>
          </table:table-cell>
          <table:table-cell table:style-name="Tabela1.A2" office:value-type="string">
            <text:p text:style-name="P1">Min. angielski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Inne</text:p>
          </table:table-cell>
          <table:table-cell table:style-name="Tabela1.A2" office:value-type="string">
            <text:p text:style-name="P1">Wielkość obrazu (pełen ekran, powiększony, normalny)<text:line-break/>Regulacja koloru (jasność, gamma, temperatura, gamut, nasycenie, odcień, przycinanie, wzmocnienie, niezależna regulacja 6-kolorów, reset)<text:line-break/>Inne: ustawienia HDMI (redukcja szumów), przedłużenie zakresu, przełączanie sygnału, ustawienia menu OSD, pomijanie sygnału wejściowego, pomijanie trybu pracy, wybór USB, informacje o sygnale, informacje o monitorze, blokada ustawień, zakres sygnału, kontrolka zasilania, pełny reset ustawień.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Regulacja wysokości</text:p>
          </table:table-cell>
          <table:table-cell table:style-name="Tabela1.A2" office:value-type="string">
            <text:p text:style-name="P1">Min. 140 mm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Pochylenie</text:p>
          </table:table-cell>
          <table:table-cell table:style-name="Tabela1.A2" office:value-type="string">
            <text:p text:style-name="P1">Min. 35° góra, 5° dół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Obrót</text:p>
          </table:table-cell>
          <table:table-cell table:style-name="Tabela1.A2" office:value-type="string">
            <text:p text:style-name="P1">Min. 340°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Piwot</text:p>
          </table:table-cell>
          <table:table-cell table:style-name="Tabela1.A2" office:value-type="string">
            <text:p text:style-name="P1">Min. 90°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Certyfikaty i standardy</text:p>
          </table:table-cell>
          <table:table-cell table:style-name="Tabela1.A2" office:value-type="string">
            <text:p text:style-name="P1">Min.: CB, CE, TUV/GS, TUV/Ergonomics, RCM, GOST-R, RoHS, WEEE,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Dołączone akcesoria</text:p>
          </table:table-cell>
          <table:table-cell table:style-name="Tabela1.A2" office:value-type="string">
            <text:p text:style-name="P1">kabel zasilający, </text:p>
            <text:p text:style-name="P1">kable sygnałowe (DVI-D - DVI-D [obsługa dual link], </text:p>
            <text:p text:style-name="P1">Mini DisplayPort - DisplayPort), </text:p>
            <text:p text:style-name="P1">kabel USB, </text:p>
            <text:p text:style-name="P1">instrukcja instalacji, </text:p>
            <text:p text:style-name="P1">płyta z oprogramowaniem, </text:p>
            <text:p text:style-name="P1">skrócona instrukcja obsługi, </text:p>
            <text:p text:style-name="P1">karta gwarancyjna.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Gwarancja</text:p>
          </table:table-cell>
          <table:table-cell table:style-name="Tabela1.A2" office:value-type="string">
            <text:p text:style-name="P1">Min. 5 lat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  <table:table-row>
          <table:table-cell table:style-name="Tabela1.A2" office:value-type="string">
            <text:p text:style-name="P1">Wyposażenie <text:s/>dodatkowe</text:p>
          </table:table-cell>
          <table:table-cell table:style-name="Tabela1.A2" office:value-type="string">
            <text:p text:style-name="P1">Dołączony kalibrator do monitorów stacjonarnych i laptopów z oprogramowaniem zgodnym z <text:s/>załączonym poniżej opisem, dołączone oprogramowanie do kalibracji - licencja</text:p>
          </table:table-cell>
          <table:table-cell table:style-name="Tabela1.C2" office:value-type="string">
            <text:p text:style-name="P7">TAK <text:s/>/ <text:s text:c="2"/>NIE *</text:p>
          </table:table-cell>
        </table:table-row>
      </table:table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Kalibrator do monitorów stacjonarnych i laptopów (sprzęt wraz z oprogramowaniem) – 1szt.</text:p>
      <text:p text:style-name="Standard"/>
      <text:p text:style-name="P4">PRODUCENT / MODEL / TYP: ………………………………………………………………………………………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PARAMETR</text:p>
          </table:table-cell>
          <table:table-cell table:style-name="Tabela2.A1" office:value-type="string">
            <text:p text:style-name="P2">MINIMALNE WYMAGANIA</text:p>
          </table:table-cell>
          <table:table-cell table:style-name="Tabela2.A1" office:value-type="string">
            <text:p text:style-name="P5">SPEŁNIA MINIMALNE WYMAGANIA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Temperatura barw</text:span></text:span></text:p>
          </table:table-cell>
          <table:table-cell table:style-name="Tabela2.A1" office:value-type="string">
            <text:p text:style-name="Table_20_Contents">Min. 5000K, 5800K, 6500K, natywna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Gamma</text:span></text:span></text:p>
          </table:table-cell>
          <table:table-cell table:style-name="Tabela2.A1" office:value-type="string">
            <text:p text:style-name="Table_20_Contents">Min. 1.8, 2.0, 2.2, 2.4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Obsługa profili ICC</text:span></text:span></text:p>
          </table:table-cell>
          <table:table-cell table:style-name="Tabela2.A1" office:value-type="string">
            <text:p text:style-name="Table_20_Contents">Min. ICC 2, ICC 4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Kalibracja wielu monitorów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Wyświetlana na ekranie interaktywna pomoc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Pomiar światła w pomieszczeniu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Analiza przed i po kalibracji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Analiza poprawności kalibracji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Aktywacja on-line i automatyczne aktualizacje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Czujnik koloru</text:span></text:span></text:p>
          </table:table-cell>
          <table:table-cell table:style-name="Tabela2.A1" office:value-type="string">
            <text:p text:style-name="Table_20_Contents">Min. 7 Filtrów/Detektor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Długość ogniskowej</text:span></text:span></text:p>
          </table:table-cell>
          <table:table-cell table:style-name="Tabela2.A1" office:value-type="string">
            <text:p text:style-name="Table_20_Contents">Max. 30 mm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Zabudowany moduł optyczny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Zintegrowane mocowanie statywu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Ochrona obiektywu czujnika</text:span></text:span></text:p>
          </table:table-cell>
          <table:table-cell table:style-name="Tabela2.A1" office:value-type="string">
            <text:p text:style-name="Table_20_Contents">Tak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Wstępny czas kalibracji</text:span></text:span></text:p>
          </table:table-cell>
          <table:table-cell table:style-name="Tabela2.A1" office:value-type="string">
            <text:p text:style-name="Table_20_Contents">Max. 6 min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Czas rekalibracji</text:span></text:span></text:p>
          </table:table-cell>
          <table:table-cell table:style-name="Tabela2.A1" office:value-type="string">
            <text:p text:style-name="Table_20_Contents">Max. 3 min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Połączenie z komputerem</text:span></text:span></text:p>
          </table:table-cell>
          <table:table-cell table:style-name="Tabela2.A1" office:value-type="string">
            <text:p text:style-name="Table_20_Contents">USB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1">Gwarancja</text:span></text:span></text:p>
          </table:table-cell>
          <table:table-cell table:style-name="Tabela2.A1" office:value-type="string">
            <text:p text:style-name="Table_20_Contents">Min. 2 lata</text:p>
          </table:table-cell>
          <table:table-cell table:style-name="Tabela2.A1" office:value-type="string">
            <text:p text:style-name="P7">TAK <text:s/>/ <text:s text:c="2"/>NIE *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7:39:07.157000000</meta:creation-date>
    <dc:date>2016-02-22T13:01:59.211000000</dc:date>
    <meta:editing-duration>PT52M7S</meta:editing-duration>
    <meta:editing-cycles>8</meta:editing-cycles>
    <meta:generator>OpenOffice.ux.pl/3.4$Win32 LibreOffice_project/340m1$Build-402</meta:generator>
    <meta:document-statistic meta:table-count="2" meta:image-count="0" meta:object-count="0" meta:page-count="3" meta:paragraph-count="186" meta:word-count="740" meta:character-count="4246" meta:non-whitespace-character-count="3518"/>
  </office:meta>
</office:document-meta>
</file>